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/>
    <style:font-face style:name="Mangal" svg:font-family="Mangal" style:font-pitch="variable"/>
    <style:font-face style:name="Liberation Sans" svg:font-family="Liberation Sans" style:font-pitch="variable" style:font-family-generic="swiss"/>
    <style:font-face style:name="微軟正黑體" svg:font-family="微軟正黑體" style:font-pitch="variable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>
      <style:paragraph-properties fo:text-indent="0cm" fo:line-height="200%" fo:margin-top="0cm" fo:margin-bottom="0cm" fo:margin-left="0cm" fo:margin-right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0cm" fo:margin-left="0.37cm" fo:margin-right="0.3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200%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200%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切<text:s text:c="4"/>結<text:s text:c="4"/>書<text:s text:c="2"/></text:span></text:p>
      <text:p text:style-name="P2"><text:span text:style-name="T2_1"><text:s text:c="4"/></text:span><text:span text:style-name="T2_2"><text:s/></text:span></text:p>
      <text:p text:style-name="P3"/>
      <text:p text:style-name="P4"><text:span text:style-name="T4_1">立書人　　　　　　　　　於臺南市區　　　　　里　　　　　鄰</text:span><text:span text:style-name="T4_2"><text:line-break/></text:span><text:span text:style-name="T4_3">　　　　　　　　路（街）　　　　段　　　　巷　　　　弄　　　　號建物申請設置<text:s text:c="13"/>民宿，因土地權屬複雜，致依民法第八百二十條第一項規定辦理確有困難，如經貴府核准民宿設立登記後，共有人有異議，經向所在地之區公所申請調解，於三個月內調解不成立，同意由貴府廢止該民宿登記，恐無憑據，特立此書。<text:s/></text:span></text:p>
      <text:p text:style-name="P5"/>
      <text:p text:style-name="P6"/>
      <text:p text:style-name="P7"><text:span text:style-name="T7_1"><text:s text:c="11"/></text:span></text:p>
      <text:p text:style-name="P8"><text:span text:style-name="T8_1">此致<text:s/></text:span></text:p>
      <text:p text:style-name="P9"><text:span text:style-name="T9_1">臺南市政府<text:s/></text:span></text:p>
      <text:p text:style-name="P10"><text:span text:style-name="T10_1"><text:s text:c="49"/></text:span></text:p>
      <text:p text:style-name="P11"/>
      <text:p text:style-name="P12"/>
      <text:p text:style-name="P13"/>
      <text:p text:style-name="P14"/>
      <text:p text:style-name="P15"/>
      <text:p text:style-name="P16"><text:span text:style-name="T16_1"><text:s text:c="22"/></text:span></text:p>
      <text:p text:style-name="P17"><text:span text:style-name="T17_1">　　　　　立<text:s text:c="2"/>書<text:s text:c="2"/>人：<text:s/>　　　　　<text:s text:c="17"/>（簽名並蓋章）<text:s text:c="5"/></text:span></text:p>
      <text:p text:style-name="P18"><text:span text:style-name="T18_1"><text:s text:c="10"/></text:span><text:span text:style-name="T18_2">身分證字號：<text:s/></text:span></text:p>
      <text:p text:style-name="P19"><text:span text:style-name="T19_1"><text:s text:c="10"/></text:span><text:span text:style-name="T19_2">住<text:s text:c="6"/>址：<text:s/></text:span></text:p>
      <text:p text:style-name="P20"><text:span text:style-name="T20_1"><text:s text:c="10"/></text:span><text:span text:style-name="T20_2">電<text:s text:c="6"/>話：<text:s text:c="32"/></text:span></text:p>
      <text:p text:style-name="P21"><text:span text:style-name="T21_1"><text:s text:c="64"/></text:span></text:p>
      <text:p text:style-name="P22"/>
      <text:p text:style-name="P23"/>
      <text:p text:style-name="P24"/>
      <text:p text:style-name="P25"><text:span text:style-name="T25_1">中<text:s/>華<text:s/>民<text:s/>國　　　　　<text:s/>年　　　　　<text:s/>月　　　　　<text:s/>日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/>
    <style:font-face style:name="Mangal" svg:font-family="Mangal" style:font-pitch="variable"/>
    <style:font-face style:name="Liberation Sans" svg:font-family="Liberation Sans" style:font-pitch="variable" style:font-family-generic="swiss"/>
    <style:font-face style:name="微軟正黑體" svg:font-family="微軟正黑體" style:font-pitch="variable"/>
  </office:font-face-decls>
  <office:styles>
    <style:default-style style:family="paragraph">
      <style:paragraph-properties fo:orphans="2" fo:widows="2" style:tab-stop-distance="0.741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color="#000000" style:font-name="Liberation Serif" fo:font-size="12pt" style:font-name-asian="新細明體" style:font-size-asian="12pt" style:font-name-complex="Mangal" style:font-size-complex="12pt" fo:language="en" fo:language-asian="zh" fo:language-complex="hi" fo:country="US" fo:country-asian="TW" fo:country-complex="IN"/>
    </style:style>
    <style:style style:name="Default_20_Paragraph_20_Font" style:display-name="Default Paragraph Font" style:family="text"/>
    <style:style style:name="標題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Mangal"/>
    </style: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/>
    <meta:creation-date>2018-03-27T03:17:31</meta:creation-date>
    <dc:creator/>
    <dc:date>2018-03-27T04:02:52</dc:date>
    <meta:editing-cycles>1</meta:editing-cycles>
    <meta:editing-duration>PT3M</meta:editing-duration>
    <meta:document-statistic meta:page-count="0" meta:paragraph-count="0" meta:row-count="0" meta:word-count="0" meta:character-count="0" meta:non-whitespace-character-count="0"/>
  </office:meta>
</office:document-meta>
</file>