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T1_2" style:family="text">
      <style:text-properties fo:color="#ff0000" fo:font-size="18pt" style:font-name-asian="標楷體" style:font-size-asian="18pt"/>
    </style:style>
    <style:style style:name="T1_3" style:family="text">
      <style:text-properties fo:font-size="18pt" style:font-name-asian="標楷體" style:font-size-asian="18pt"/>
    </style:style>
    <style:style style:name="T1_4" style:family="text">
      <style:text-properties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fo:font-size="16pt" style:font-name-asian="標楷體" style:font-size-asian="16pt" style:font-size-complex="16pt"/>
    </style:style>
    <style:style style:name="T3_5" style:family="text">
      <style:text-properties fo:font-size="16pt" style:font-name-asian="標楷體" style:font-size-asian="16pt" style:font-size-complex="16pt"/>
    </style:style>
    <style:style style:name="T3_6" style:family="text">
      <style:text-properties fo:color="#ff0000" fo:font-size="16pt" style:font-name-asian="標楷體" style:font-size-asian="16pt" style:font-size-complex="16pt"/>
    </style:style>
    <style:style style:name="T3_7" style:family="text">
      <style:text-properties fo:color="#ff0000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6pt" style:font-name-asian="標楷體" style:font-size-asian="16pt" style:font-size-complex="16pt"/>
    </style:style>
    <style:style style:name="T4_6" style:family="text">
      <style:text-properties fo:font-size="16pt" style:font-name-asian="標楷體" style:font-size-asian="16pt" style:font-size-complex="16pt"/>
    </style:style>
    <style:style style:name="T4_7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font-size="16pt" style:font-name-asian="標楷體" style:font-size-asian="16pt" style:font-size-complex="16pt"/>
    </style:style>
    <style:style style:name="T5_4" style:family="text">
      <style:text-properties fo:font-size="16pt" style:font-name-asian="標楷體" style:font-size-asian="16pt" style:font-size-complex="16pt"/>
    </style:style>
    <style:style style:name="T5_5" style:family="text">
      <style:text-properties fo:font-size="16pt" style:font-name-asian="標楷體" style:font-size-asian="16pt" style:font-size-complex="16pt"/>
    </style:style>
    <style:style style:name="T5_6" style:family="text">
      <style:text-properties fo:font-size="16pt" style:font-name-asian="標楷體" style:font-size-asian="16pt" style:font-size-complex="16pt"/>
    </style:style>
    <style:style style:name="T5_7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635cm" fo:margin-left="1.131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0.564cm" fo:margin-left="2.258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left="2.258cm"/>
      <style:text-properties fo:font-size="16pt" style:font-name-asian="標楷體" style:font-size-asian="16pt"/>
    </style:style>
    <style:style style:name="P9" style:family="paragraph" style:parent-style-name="Normal">
      <style:paragraph-properties fo:margin-left="4.233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margin-left="4.233cm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6pt" style:font-name-asian="標楷體" style:font-size-asian="16pt"/>
    </style:style>
    <style:style style:name="T13_2" style:family="text">
      <style:text-properties fo:font-size="16pt" style:font-name-asian="標楷體" style:font-size-asian="16pt"/>
    </style:style>
    <style:style style:name="T13_3" style:family="text">
      <style:text-properties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P15" style:family="paragraph" style:parent-style-name="Body_20_Text_20_Indent">
      <style:paragraph-properties fo:text-indent="-1.185cm" fo:margin-left="1.185cm"/>
    </style:style>
    <style:style style:name="P16" style:family="paragraph" style:parent-style-name="Body_20_Text_20_Indent">
      <style:paragraph-properties fo:text-indent="-1.185cm" fo:margin-left="1.185cm"/>
    </style:style>
    <style:style style:name="P17" style:family="paragraph" style:parent-style-name="Body_20_Text_20_Indent">
      <style:paragraph-properties fo:text-indent="-1.185cm" fo:margin-left="1.185cm"/>
    </style:style>
    <style:style style:name="P18" style:family="paragraph" style:parent-style-name="Body_20_Text_20_Indent">
      <style:paragraph-properties fo:text-indent="-1.185cm" fo:margin-left="1.185cm"/>
    </style:style>
    <style:style style:name="T18_1" style:family="text"/>
    <style:style style:name="T18_2" style:family="text"/>
    <style:style style:name="T18_3" style:family="text">
      <style:text-properties style:font-name="標楷體"/>
    </style:style>
    <style:style style:name="T18_4" style:family="text">
      <style:text-properties style:font-name="標楷體"/>
    </style:style>
    <style:style style:name="T18_5" style:family="text">
      <style:text-properties style:font-name="標楷體"/>
    </style:style>
    <style:style style:name="T18_6" style:family="text">
      <style:text-properties style:font-name="標楷體"/>
    </style:style>
    <style:style style:name="T18_7" style:family="text">
      <style:text-properties style:font-name="標楷體"/>
    </style:style>
    <style:style style:name="T18_8" style:family="text">
      <style:text-properties style:font-name="標楷體"/>
    </style:style>
    <style:style style:name="T18_9" style:family="text"/>
    <style:style style:name="T18_10" style:family="text">
      <style:text-properties fo:color="#ff0000"/>
    </style:style>
    <style:style style:name="T18_11" style:family="text">
      <style:text-properties fo:color="#ff0000"/>
    </style:style>
    <style:style style:name="T18_12" style:family="text">
      <style:text-properties fo:color="#ff0000"/>
    </style:style>
    <style:style style:name="T18_13" style:family="text">
      <style:text-properties fo:color="#ff0000"/>
    </style:style>
    <style:style style:name="T18_14" style:family="text"/>
    <style:style style:name="P19" style:family="paragraph" style:parent-style-name="Body_20_Text_20_Indent">
      <style:paragraph-properties fo:text-indent="-0.395cm" fo:margin-left="1.185cm"/>
    </style:style>
    <style:style style:name="T19_1" style:family="text">
      <style:text-properties style:font-name="標楷體"/>
    </style:style>
    <style:style style:name="T19_2" style:family="text">
      <style:text-properties style:font-name="標楷體"/>
    </style:style>
    <style:style style:name="T19_3" style:family="text">
      <style:text-properties style:font-name="標楷體"/>
    </style:style>
    <style:style style:name="P20" style:family="paragraph" style:parent-style-name="Normal">
      <style:text-properties style:font-name-asian="標楷體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font-size="16pt" style:font-name-asian="標楷體" style:font-size-asian="16pt"/>
    </style:style>
    <style:style style:name="T21_2" style:family="text">
      <style:text-properties fo:font-size="16pt" style:font-name-asian="標楷體" style:font-size-asian="16pt"/>
    </style:style>
    <style:style style:name="T21_3" style:family="text">
      <style:text-properties fo:font-size="16pt" style:font-name-asian="標楷體" style:font-size-asian="16pt"/>
    </style:style>
    <style:style style:name="T21_4" style:family="text">
      <style:text-properties fo:font-size="16pt" style:font-name-asian="標楷體" style:font-size-asian="16pt"/>
    </style:style>
    <style:style style:name="T21_5" style:family="text">
      <style:text-properties fo:font-size="16pt" style:font-name-asian="標楷體" style:font-size-asian="16pt"/>
    </style:style>
    <style:style style:name="T21_6" style:family="text">
      <style:text-properties fo:font-size="16pt" style:font-name-asian="標楷體" style:font-size-asian="16pt"/>
    </style:style>
    <style:style style:name="T21_7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民宿登記證</text:span><text:span text:style-name="T1_2">或民宿專用標識牌</text:span><text:span text:style-name="T1_3"><text:s text:c="2"/></text:span><text:span text:style-name="T1_4">補（換）發申請書</text:span></text:p>
      <text:p text:style-name="P2"><text:span text:style-name="T2_1"><text:s text:c="4"/></text:span></text:p>
      <text:p text:style-name="P3"><text:span text:style-name="T3_1">本民宿領取之</text:span><text:span text:style-name="T3_2"><text:s text:c="3"/></text:span><text:span text:style-name="T3_3">□</text:span><text:span text:style-name="T3_4">登記證</text:span><text:span text:style-name="T3_5"><text:s text:c="3"/></text:span><text:span text:style-name="T3_6">□</text:span><text:span text:style-name="T3_7">專用標識牌</text:span></text:p>
      <text:p text:style-name="P4"><text:span text:style-name="T4_1">因事由</text:span><text:span text:style-name="T4_2"><text:s/></text:span><text:span text:style-name="T4_3">□</text:span><text:span text:style-name="T4_4">遺失</text:span><text:span text:style-name="T4_5"><text:s text:c="3"/></text:span><text:span text:style-name="T4_6">□</text:span><text:span text:style-name="T4_7">毀損，茲備具相關資料文件，</text:span></text:p>
      <text:p text:style-name="P5"><text:span text:style-name="T5_1">請准予</text:span><text:span text:style-name="T5_2"><text:s/></text:span><text:span text:style-name="T5_3">□</text:span><text:span text:style-name="T5_4">補發</text:span><text:span text:style-name="T5_5"><text:s text:c="3"/></text:span><text:span text:style-name="T5_6">□</text:span><text:span text:style-name="T5_7">換發。</text:span></text:p>
      <text:p text:style-name="P6"><text:span text:style-name="T6_1">此致</text:span></text:p>
      <text:p text:style-name="P7"><text:span text:style-name="T7_1">臺南市</text:span><text:span text:style-name="T7_2">政府</text:span></text:p>
      <text:p text:style-name="P8"/>
      <text:p text:style-name="P9"><text:span text:style-name="T9_1">民宿名稱：</text:span></text:p>
      <text:p text:style-name="P10"><text:span text:style-name="T10_1"><text:s text:c="15"/>民宿地址：</text:span></text:p>
      <text:p text:style-name="P11"><text:span text:style-name="T11_1"><text:s text:c="15"/>原登記證編號：</text:span></text:p>
      <text:p text:style-name="P12"><text:span text:style-name="T12_1">申請人：<text:s text:c="15"/></text:span><text:span text:style-name="T12_2">簽章</text:span></text:p>
      <text:p text:style-name="P13"><text:span text:style-name="T13_1"><text:s text:c="15"/>身分證統一編號：</text:span><text:span text:style-name="T13_2">□□□□□□□□□□</text:span><text:span text:style-name="T13_3"><text:s text:c="5"/></text:span></text:p>
      <text:p text:style-name="P14"><text:span text:style-name="T14_1"><text:s text:c="15"/>電話：<text:s text:c="30"/></text:span></text:p>
      <text:p text:style-name="P15"/>
      <text:p text:style-name="P16"/>
      <text:p text:style-name="P17"/>
      <text:p text:style-name="P18"><text:span text:style-name="T18_1">註：</text:span><text:span text:style-name="T18_2">1.</text:span><text:span text:style-name="T18_3">民宿登記證遺失或毀損，經營者應於事實發生後</text:span><text:span text:style-name="T18_4">15</text:span><text:span text:style-name="T18_5">日內，備具申請書及相關文件，向</text:span><text:span text:style-name="T18_6">地</text:span><text:span text:style-name="T18_7">方</text:span><text:span text:style-name="T18_8">主管機關申請補發或換發。</text:span><text:span text:style-name="T18_9">（民宿管理辦法</text:span><text:span text:style-name="T18_10">第</text:span><text:span text:style-name="T18_11">2</text:span><text:span text:style-name="T18_12">3</text:span><text:span text:style-name="T18_13">條</text:span><text:span text:style-name="T18_14">）。</text:span></text:p>
      <text:p text:style-name="P19"><text:span text:style-name="T19_1">2.民宿登記證</text:span><text:span text:style-name="T19_2">或民宿專用標識牌</text:span><text:span text:style-name="T19_3">遺失申請補發，請檢附登報遺失廣告證明單。</text:span></text:p>
      <text:p text:style-name="P20"/>
      <text:p text:style-name="P21"><text:span text:style-name="T21_1">中華民國</text:span><text:span text:style-name="T21_2">　</text:span><text:span text:style-name="T21_3">年</text:span><text:span text:style-name="T21_4">　</text:span><text:span text:style-name="T21_5">月</text:span><text:span text:style-name="T21_6">　</text:span><text:span text:style-name="T21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margin-left="0.847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18-03-26T10:17:00</meta:creation-date>
    <dc:creator>user</dc:creator>
    <dc:date>2019-05-02T09:20:00</dc:date>
    <meta:print-date>2019-05-02T09:19:00</meta:print-date>
    <meta:editing-cycles>7</meta:editing-cycles>
    <meta:editing-duration>PT14M</meta:editing-duration>
    <meta:document-statistic meta:page-count="1" meta:paragraph-count="1" meta:row-count="2" meta:word-count="57" meta:character-count="382" meta:non-whitespace-character-count="326"/>
  </office:meta>
</office:document-meta>
</file>