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（" style:num-suffix="）" style:num-format="一, 十, 一百(繁), ...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8402in" text:min-label-width="0.75in" text:list-level-position-and-space-mode="label-alignment">
          <style:list-level-label-alignment text:label-followed-by="listtab" fo:margin-left="2.5902in" fo:text-indent="-0.75in"/>
        </style:list-level-properties>
      </text:list-level-style-number>
      <text:list-level-style-number text:level="2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4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7" style:num-suffix="." style:num-format="1">
        <style:list-level-properties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36in" text:min-label-width="0.3333in" text:list-level-position-and-space-mode="label-alignment">
          <style:list-level-label-alignment text:label-followed-by="listtab" fo:margin-left="4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4" style:num-suffix="." style:num-format="1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7" style:num-suffix="." style:num-format="1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3333in" text:list-level-position-and-space-mode="label-alignment">
          <style:list-level-label-alignment text:label-followed-by="listtab" fo:margin-left="4.67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150%" fo:margin-left="0.1652in" fo:margin-right="0.3333in" fo:text-indent="-0.1652in">
        <style:tab-stops/>
      </style:paragraph-properties>
    </style:style>
    <style:style style:name="P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olumn5" style:family="table-column">
      <style:table-column-properties style:column-width="0.3104in" style:use-optimal-column-width="false"/>
    </style:style>
    <style:style style:name="TableColumn6" style:family="table-column">
      <style:table-column-properties style:column-width="4.8548in" style:use-optimal-column-width="false"/>
    </style:style>
    <style:style style:name="TableColumn7" style:family="table-column">
      <style:table-column-properties style:column-width="1.9222in" style:use-optimal-column-width="false"/>
    </style:style>
    <style:style style:name="Table4" style:family="table">
      <style:table-properties style:width="7.0875in" fo:margin-left="0.0194in" table:align="left"/>
    </style:style>
    <style:style style:name="TableRow8" style:family="table-row">
      <style:table-row-properties style:row-height="1.1458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widows="2" fo:orphans="2" style:snap-to-layout-grid="false" fo:text-indent="1.5277in"/>
      <style:text-properties style:font-name="標楷體" style:font-name-asian="標楷體" style:font-name-complex="新細明體" fo:font-size="20pt" style:font-size-asian="20pt" style:font-size-complex="20pt"/>
    </style:style>
    <style:style style:name="P18" style:parent-style-name="內文" style:family="paragraph">
      <style:paragraph-properties fo:widows="2" fo:orphans="2" style:snap-to-layout-grid="false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1944in" fo:text-indent="1.5555in"/>
      <style:text-properties style:font-name="標楷體" style:font-name-asian="標楷體" style:font-name-complex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30" style:family="table-row">
      <style:table-row-properties style:min-row-height="1.181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style:font-name-complex="新細明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4" style:family="table-row">
      <style:table-row-properties style:min-row-height="1.1812in" style:use-optimal-row-height="false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50" style:family="table-row">
      <style:table-row-properties style:min-row-height="1.181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150%" fo:margin-left="0.1666in" fo:margin-right="0.4444in" fo:text-indent="-0.0833in">
        <style:tab-stops/>
      </style:paragraph-properties>
    </style:style>
    <style:style style:name="P65" style:parent-style-name="內文" style:family="paragraph">
      <style:paragraph-properties style:snap-to-layout-grid="false" fo:line-height="150%" fo:margin-right="0.4444in"/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6.01528in" svg:y="-0.00764in" svg:width="0.66944in" svg:height="0.36042in" style:rel-width="scale" style:rel-height="scale"><draw:text-box><text:p text:style-name="P3">附件5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（</text:span><text:span text:style-name="T12">各</text:span><text:span text:style-name="T13">機關</text:span><text:span text:style-name="T14">學校</text:span><text:span text:style-name="T15">名稱</text:span><text:span text:style-name="T16">）</text:span></text:p>
            <text:p text:style-name="P17">辦理閱讀推廣相關活動成果統計表<text:s/></text:p>
            <text:p text:style-name="P18">辦理月份：___年<text:s/>＿月至<text:s/>___年<text:s/>＿月</text:p>
            <text:p text:style-name="P19"/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項</text:p>
            <text:p text:style-name="P25">目</text:p>
          </table:table-cell>
          <table:table-cell table:style-name="TableCell26">
            <text:p text:style-name="P27">評 <text:s/>比 <text:s/>內 <text:s/>容</text:p>
          </table:table-cell>
          <table:table-cell table:style-name="TableCell28">
            <text:p text:style-name="P29">活動成果</text:p>
          </table:table-cell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>
            <text:p text:style-name="P34"><text:span text:style-name="T35">辦理導讀會</text:span><text:span text:style-name="T36">、讀書會</text:span><text:span text:style-name="T37">、</text:span><text:span text:style-name="T38">寫作研習班</text:span></text:p>
            <text:p text:style-name="P39"><text:span text:style-name="T40">限「每月一書」、「延伸閱讀」及「年度推薦經典」相關活動</text:span></text:p>
          </table:table-cell>
          <table:table-cell table:style-name="TableCell41">
            <text:p text:style-name="P42"><text:s text:c="12"/><text:s/>場次</text:p>
            <text:p text:style-name="P43">本機關共 <text:s text:c="4"/>人次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與其他機關合辦：□<text:s/>否<text:s/>□<text:s/>是</text:p>
            <text:p text:style-name="P48">主辦機關為: <text:s text:c="5"/><text:s text:c="2"/></text:p>
            <text:p text:style-name="P49">合辦機關為：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填表人： <text:s text:c="19"/>電話：</text:p>
          </table:table-cell>
          <table:covered-table-cell/>
          <table:covered-table-cell/>
        </table:table-row>
      </table:table>
      <text:p text:style-name="P53"/>
      <text:p text:style-name="內文"><text:span text:style-name="T54">備註</text:span><text:span text:style-name="T55">：</text:span><text:span text:style-name="T56">請</text:span><text:span text:style-name="T57">分別</text:span><text:span text:style-name="T58">於4/30、7/31</text:span><text:span text:style-name="T59">及9/10回報</text:span><text:span text:style-name="T60">去年10月至本年</text:span><text:span text:style-name="T61">1~4月、5~7月及8~9月</text:span><text:span text:style-name="T62">成果</text:span><text:span text:style-name="T63">。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951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819in" fo:text-indent="-0.281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194in" fo:margin-left="0.8875in" fo:text-indent="-0.444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1" style:display-name="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31LVL1" style:family="text">
      <style:text-properties fo:font-weight="bold" style:font-weight-asian="bold" fo:font-size="16pt" style:font-size-asian="16pt"/>
    </style:style>
    <text:list-style style:name="樣式1" style:display-name="樣式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complex="Times New Roman" fo:font-weight="bold" style:font-weight-asian="bold"/>
    </style:style>
    <style:style style:name="WW_CharLFO15LVL1" style:family="text">
      <style:text-properties style:use-window-font-color="true"/>
    </style:style>
    <style:style style:name="WW_CharLFO17LVL1" style:family="text">
      <style:text-properties fo:color="#000000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（" style:num-suffix="）" style:num-format="一, 十, 一百(繁), ...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8402in" text:min-label-width="0.75in" text:list-level-position-and-space-mode="label-alignment">
          <style:list-level-label-alignment text:label-followed-by="listtab" fo:margin-left="2.5902in" fo:text-indent="-0.75in"/>
        </style:list-level-properties>
      </text:list-level-style-number>
      <text:list-level-style-number text:level="2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4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7" style:num-suffix="." style:num-format="1">
        <style:list-level-properties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36in" text:min-label-width="0.3333in" text:list-level-position-and-space-mode="label-alignment">
          <style:list-level-label-alignment text:label-followed-by="listtab" fo:margin-left="4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4" style:num-suffix="." style:num-format="1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7" style:num-suffix="." style:num-format="1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3333in" text:list-level-position-and-space-mode="label-alignment">
          <style:list-level-label-alignment text:label-followed-by="listtab" fo:margin-left="4.67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631in" svg:y="0.1979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暨所屬機關學校實施提升人文素養</dc:title>
    <dc:description/>
    <dc:subject/>
    <meta:initial-creator>Administrator</meta:initial-creator>
    <dc:creator>江玟慧</dc:creator>
    <meta:creation-date>2021-02-09T06:39:00Z</meta:creation-date>
    <dc:date>2021-02-09T06:39:00Z</dc:date>
    <meta:print-date>2020-02-10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