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6.8909in"/>
    </style:style>
    <style:style style:name="Table2" style:family="table">
      <style:table-properties style:width="6.8909in" fo:margin-left="-0.5159in" table:align="left"/>
    </style:style>
    <style:style style:name="TableRow4" style:family="table-row">
      <style:table-row-properties style:min-row-height="0.3187in"/>
    </style:style>
    <style:style style:name="TableCell5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7" style:family="table-row">
      <style:table-row-properties/>
    </style:style>
    <style:style style:name="TableCell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9" style:parent-style-name="清單段落" style:list-style-name="LFO1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0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1" style:parent-style-name="清單段落" style:family="paragraph">
      <style:paragraph-properties fo:text-align="justify" fo:margin-bottom="0.125in" fo:line-height="0.2222in" fo:margin-left="0.5152in">
        <style:tab-stops/>
      </style:paragraph-properties>
      <style:text-properties style:font-name="標楷體" style:font-name-asian="標楷體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4" style:parent-style-name="清單段落" style:list-style-name="LFO1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5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6" style:parent-style-name="清單段落" style:family="paragraph">
      <style:paragraph-properties fo:text-align="justify" fo:line-height="0.2222in" fo:margin-left="0.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1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2" style:parent-style-name="清單段落" style:family="paragraph">
      <style:paragraph-properties fo:text-align="justify" fo:margin-bottom="0.125in" fo:line-height="0.2222in" fo:margin-left="0.5in">
        <style:tab-stops/>
      </style:paragraph-properties>
      <style:text-properties style:font-name="標楷體" style:font-name-asian="標楷體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25" style:parent-style-name="清單段落" style:list-style-name="LFO1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6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7" style:parent-style-name="清單段落" style:family="paragraph">
      <style:paragraph-properties fo:text-align="justify" fo:margin-bottom="0.125in" fo:line-height="0.2222in" fo:margin-left="0.5in">
        <style:tab-stops/>
      </style:paragraph-properties>
      <style:text-properties style:font-name="標楷體" style:font-name-asian="標楷體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30" style:parent-style-name="清單段落" style:list-style-name="LFO1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1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2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3" style:parent-style-name="清單段落" style:family="paragraph">
      <style:paragraph-properties fo:text-align="justify" fo:line-height="0.2222in" fo:margin-left="0.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清單段落" style:family="paragraph">
      <style:paragraph-properties fo:text-align="justify" fo:margin-top="0.075in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8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9" style:parent-style-name="清單段落" style:family="paragraph">
      <style:paragraph-properties fo:text-align="justify" fo:line-height="0.2222in" fo:margin-left="0.5in">
        <style:tab-stops/>
      </style:paragraph-properties>
      <style:text-properties style:font-name="標楷體" style:font-name-asian="標楷體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2" style:parent-style-name="清單段落" style:list-style-name="LFO1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43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44" style:parent-style-name="清單段落" style:family="paragraph">
      <style:paragraph-properties fo:text-align="justify" fo:margin-bottom="0.125in" fo:line-height="0.2222in" fo:margin-left="0.5in">
        <style:tab-stops/>
      </style:paragraph-properties>
      <style:text-properties style:font-name="標楷體" style:font-name-asian="標楷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7" style:parent-style-name="清單段落" style:list-style-name="LFO1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48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49" style:parent-style-name="清單段落" style:family="paragraph">
      <style:paragraph-properties fo:text-align="justify" fo:margin-bottom="0.125in" fo:line-height="0.2222in" fo:margin-left="0.5in">
        <style:tab-stops/>
      </style:paragraph-properties>
      <style:text-properties style:font-name="標楷體" style:font-name-asian="標楷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52" style:parent-style-name="清單段落" style:list-style-name="LFO1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53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54" style:parent-style-name="清單段落" style:family="paragraph">
      <style:paragraph-properties fo:text-align="justify" fo:margin-bottom="0.125in" fo:line-height="0.2222in" fo:margin-left="0.5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fo:break-before="page"/>
    </style:style>
    <style:style style:name="TableColumn57" style:family="table-column">
      <style:table-column-properties style:column-width="6.8909in"/>
    </style:style>
    <style:style style:name="Table56" style:family="table">
      <style:table-properties style:width="6.8909in" fo:margin-left="-0.5159in" table:align="left"/>
    </style:style>
    <style:style style:name="TableRow58" style:family="table-row">
      <style:table-row-properties/>
    </style:style>
    <style:style style:name="TableCell59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60" style:parent-style-name="清單段落" style:list-style-name="LFO2" style:family="paragraph">
      <style:paragraph-properties fo:text-align="justify" fo:line-height="0.3055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2" style:family="paragraph">
      <style:paragraph-properties fo:text-align="justify" fo:line-height="0.3055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2" style:family="paragraph">
      <style:paragraph-properties fo:text-align="justify" fo:line-height="0.3055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line-height="0.3055in" fo:text-indent="-0.6118in"/>
      <style:text-properties style:font-name="標楷體" style:font-name-asian="標楷體" fo:font-weight="bold" style:font-weight-asian="bold" style:font-size-complex="12pt"/>
    </style:style>
    <style:style style:name="P98" style:parent-style-name="清單段落" style:list-style-name="LFO3" style:family="paragraph">
      <style:paragraph-properties fo:text-align="justify" fo:line-height="0.3055in" fo:margin-left="-0.2055in" fo:text-indent="-0.418in">
        <style:tab-stops/>
      </style:paragraph-properties>
      <style:text-properties style:font-name="標楷體" style:font-name-asian="標楷體" style:font-size-complex="12pt"/>
    </style:style>
    <style:style style:name="P99" style:parent-style-name="清單段落" style:list-style-name="LFO3" style:family="paragraph">
      <style:paragraph-properties fo:text-align="justify" fo:line-height="0.3055in" fo:margin-left="-0.2173in" fo:text-indent="-0.406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letter-spacing="-0.0027in"/>
    </style:style>
    <style:style style:name="T101" style:parent-style-name="預設段落字型" style:family="text">
      <style:text-properties style:font-name="標楷體" style:font-name-asian="標楷體" fo:letter-spacing="-0.0027in"/>
    </style:style>
    <style:style style:name="T102" style:parent-style-name="預設段落字型" style:family="text">
      <style:text-properties style:font-name="標楷體" style:font-name-asian="標楷體" fo:letter-spacing="-0.0027in"/>
    </style:style>
    <style:style style:name="T103" style:parent-style-name="預設段落字型" style:family="text">
      <style:text-properties style:font-name="標楷體" style:font-name-asian="標楷體" fo:letter-spacing="-0.0027in"/>
    </style:style>
    <style:style style:name="T104" style:parent-style-name="預設段落字型" style:family="text">
      <style:text-properties style:font-name="標楷體" style:font-name-asian="標楷體" fo:letter-spacing="-0.0027in"/>
    </style:style>
    <style:style style:name="T105" style:parent-style-name="預設段落字型" style:family="text">
      <style:text-properties style:font-name="標楷體" style:font-name-asian="標楷體" fo:letter-spacing="-0.0027in"/>
    </style:style>
    <style:style style:name="T106" style:parent-style-name="預設段落字型" style:family="text">
      <style:text-properties style:font-name="標楷體" style:font-name-asian="標楷體" fo:letter-spacing="-0.0027in"/>
    </style:style>
    <style:style style:name="T107" style:parent-style-name="預設段落字型" style:family="text">
      <style:text-properties style:font-name="標楷體" style:font-name-asian="標楷體" fo:letter-spacing="-0.0027in"/>
    </style:style>
    <style:style style:name="T108" style:parent-style-name="預設段落字型" style:family="text">
      <style:text-properties style:font-name="標楷體" style:font-name-asian="標楷體" fo:letter-spacing="-0.0027in"/>
    </style:style>
    <style:style style:name="P109" style:parent-style-name="清單段落" style:list-style-name="LFO3" style:family="paragraph">
      <style:paragraph-properties fo:text-align="justify" fo:line-height="0.3055in" fo:margin-left="-0.2055in" fo:text-indent="-0.418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letter-spacing="-0.0069in"/>
    </style:style>
    <style:style style:name="T128" style:parent-style-name="預設段落字型" style:family="text">
      <style:text-properties style:font-name="標楷體" style:font-name-asian="標楷體" fo:letter-spacing="-0.0069in" style:font-size-complex="12pt"/>
    </style:style>
    <style:style style:name="T129" style:parent-style-name="預設段落字型" style:family="text">
      <style:text-properties style:font-name="標楷體" style:font-name-asian="標楷體" fo:letter-spacing="-0.0069in"/>
    </style:style>
    <style:style style:name="T130" style:parent-style-name="預設段落字型" style:family="text">
      <style:text-properties style:font-name="標楷體" style:font-name-asian="標楷體" fo:letter-spacing="-0.0069in"/>
    </style:style>
    <style:style style:name="T131" style:parent-style-name="預設段落字型" style:family="text">
      <style:text-properties style:font-name="標楷體" style:font-name-asian="標楷體" fo:letter-spacing="-0.0069in"/>
    </style:style>
    <style:style style:name="P132" style:parent-style-name="清單段落" style:list-style-name="LFO3" style:family="paragraph">
      <style:paragraph-properties fo:text-align="justify" fo:line-height="0.3055in" fo:margin-left="-0.2055in" fo:text-indent="-0.418in">
        <style:tab-stops/>
      </style:paragraph-properties>
      <style:text-properties style:font-name="標楷體" style:font-name-asian="標楷體" style:font-size-complex="12pt"/>
    </style:style>
    <style:style style:name="P133" style:parent-style-name="清單段落" style:list-style-name="LFO3" style:family="paragraph">
      <style:paragraph-properties fo:text-align="justify" fo:line-height="0.3055in" fo:margin-left="-0.2055in" fo:text-indent="-0.418in">
        <style:tab-stops/>
      </style:paragraph-properties>
      <style:text-properties style:font-name="標楷體" style:font-name-asian="標楷體" style:font-size-complex="12pt"/>
    </style:style>
    <style:style style:name="P134" style:parent-style-name="清單段落" style:list-style-name="LFO3" style:family="paragraph">
      <style:paragraph-properties style:line-break="normal" fo:text-align="justify" fo:line-height="0.3055in" fo:margin-left="-0.2055in" fo:text-indent="-0.418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清單段落" style:list-style-name="LFO3" style:family="paragraph">
      <style:paragraph-properties fo:text-align="justify" fo:line-height="0.3055in" fo:margin-left="-0.2055in" fo:text-indent="-0.41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公務員經營商業及兼職情形調查表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檢查事項（請逐項勾選）</text:p>
          </table:table-cell>
        </table:table-row>
        <table:table-row table:style-name="TableRow7">
          <table:table-cell table:style-name="TableCell8">
            <text:list text:style-name="LFO1" text:continue-numbering="true">
              <text:list-item>
                <text:p text:style-name="P9">有無獨資或合夥經營商業、投機事業或擔任公司、商號負責人、董事或監察人（停業中者、僅掛名未實際參與經營及未支領報酬者亦請勾「有」）。</text:p>
              </text:list-item>
            </text:list>
            <text:p text:style-name="P10">□無　□有</text:p>
            <text:p text:style-name="P11">(如勾選「有」者，除有法令依據者外，請依規定辦理相關註銷或解任登記)</text:p>
          </table:table-cell>
        </table:table-row>
        <table:table-row table:style-name="TableRow12">
          <table:table-cell table:style-name="TableCell13">
            <text:list text:style-name="LFO1" text:continue-numbering="true">
              <text:list-item>
                <text:p text:style-name="P14">有無投資受服務機關所監督之公司或事業。</text:p>
              </text:list-item>
            </text:list>
            <text:p text:style-name="P15">□無　□有</text:p>
            <text:p text:style-name="P16"><text:span text:style-name="T17">(</text:span><text:span text:style-name="T18">如勾選「有」者，請依相關規定辦理撤股＜資＞</text:span><text:span text:style-name="T19">)</text:span></text:p>
            <text:p text:style-name="P20">有無投資持股超過所投資公司股本總額10%。</text:p>
            <text:p text:style-name="P21">□無　□有</text:p>
            <text:p text:style-name="P22">(如勾選「有」者，請依規定降低持股比例)</text:p>
          </table:table-cell>
        </table:table-row>
        <table:table-row table:style-name="TableRow23">
          <table:table-cell table:style-name="TableCell24">
            <text:list text:style-name="LFO1" text:continue-numbering="true">
              <text:list-item>
                <text:p text:style-name="P25">有無兼任本職以外之其他公職。</text:p>
              </text:list-item>
            </text:list>
            <text:p text:style-name="P26">□無　□有</text:p>
            <text:p text:style-name="P27">(如勾選「有」者，除有法令依據者外，請依規定免除兼任)</text:p>
          </table:table-cell>
        </table:table-row>
        <table:table-row table:style-name="TableRow28">
          <table:table-cell table:style-name="TableCell29">
            <text:list text:style-name="LFO1" text:continue-numbering="true">
              <text:list-item>
                <text:p text:style-name="P30">有無兼任其他須領有相關執照（證照）始得執業之業務。</text:p>
              </text:list-item>
            </text:list>
            <text:p text:style-name="P31">(一)有無領有相關執照（證照）。</text:p>
            <text:p text:style-name="P32">□無　□有_____________執照(證照)。</text:p>
            <text:p text:style-name="P33"><text:span text:style-name="T34">(</text:span><text:span text:style-name="T35">如勾選「有」者，請檢附專業證照影本，並請續答第（二）題</text:span><text:span text:style-name="T36">)</text:span></text:p>
            <text:p text:style-name="P37">(二）有無相關執業登記。</text:p>
            <text:p text:style-name="P38">□無　□有</text:p>
            <text:p text:style-name="P39">(如勾選「有」者，除有法令依據者外，請依規定註銷相關執業登記)</text:p>
          </table:table-cell>
        </table:table-row>
        <table:table-row table:style-name="TableRow40">
          <table:table-cell table:style-name="TableCell41">
            <text:list text:style-name="LFO1" text:continue-numbering="true">
              <text:list-item>
                <text:p text:style-name="P42">有無兼任前二項以外之其他業務。</text:p>
              </text:list-item>
            </text:list>
            <text:p text:style-name="P43">□無　□有</text:p>
            <text:p text:style-name="P44">(如勾選「有」者，須有法令依據，始得兼任)</text:p>
          </table:table-cell>
        </table:table-row>
        <table:table-row table:style-name="TableRow45">
          <table:table-cell table:style-name="TableCell46">
            <text:list text:style-name="LFO1" text:continue-numbering="true">
              <text:list-item>
                <text:p text:style-name="P47">有無兼任非以營利為目的之事業或團體之職務。</text:p>
              </text:list-item>
            </text:list>
            <text:p text:style-name="P48">□無　□有</text:p>
            <text:p text:style-name="P49">(如勾選「有」者，請依規定經服務機關或上級主管機關許可後，始得兼任)</text:p>
          </table:table-cell>
        </table:table-row>
        <table:table-row table:style-name="TableRow50">
          <table:table-cell table:style-name="TableCell51">
            <text:list text:style-name="LFO1" text:continue-numbering="true">
              <text:list-item>
                <text:p text:style-name="P52">有無兼任教學或研究工作。</text:p>
              </text:list-item>
            </text:list>
            <text:p text:style-name="P53">□無　□有</text:p>
            <text:p text:style-name="P54">(如勾選「有」者，請依規定經服務機關或上級主管機關許可後，始得兼任)</text:p>
          </table:table-cell>
        </table:table-row>
      </table:table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list text:style-name="LFO2" text:continue-numbering="true">
              <text:list-item>
                <text:p text:style-name="P60"><text:span text:style-name="T61">本人已瞭解相關規定並確實填寫，如有不實，願負法律責任。</text:span></text:p>
              </text:list-item>
              <text:list-item>
                <text:p text:style-name="P62"><text:span text:style-name="T63">上開所填資料如有異動，應依規定辦理申報</text:span><text:span text:style-name="T64">(</text:span><text:span text:style-name="T65">或許可</text:span><text:span text:style-name="T66">)</text:span><text:span text:style-name="T67">；如經審認有違反公務員服務法之情事者，應視個案所涉規定，立即處理相關違法狀態，以符法制。</text:span></text:p>
              </text:list-item>
              <text:list-item>
                <text:p text:style-name="P68"><text:span text:style-name="T69">上開資料僅供各機關辦理查核所屬是否符合公務員服務法規定使用，本人同意授權於此等目的範圍內，蒐集、處理及利用上開個人資料進行查核。</text:span></text:p>
              </text:list-item>
            </text:list>
            <text:p text:style-name="P70"><text:span text:style-name="T71">填表人：</text:span><text:span text:style-name="T72"><text:s text:c="17"/></text:span><text:span text:style-name="T73">(</text:span><text:span text:style-name="T74">請親筆簽名</text:span><text:span text:style-name="T75">)</text:span></text:p>
            <text:p text:style-name="P76"><text:span text:style-name="T77">國民身分證統一編號：</text:span><text:span text:style-name="T78"><text:s text:c="16"/></text:span></text:p>
            <text:p text:style-name="P79"><text:span text:style-name="T80">服務機關</text:span><text:span text:style-name="T81">(</text:span><text:span text:style-name="T82">構</text:span><text:span text:style-name="T83">)</text:span><text:span text:style-name="T84">：</text:span><text:span text:style-name="T85"><text:s text:c="22"/></text:span></text:p>
            <text:p text:style-name="P86"><text:span text:style-name="T87">職　稱：</text:span><text:span text:style-name="T88"><text:s text:c="26"/></text:span></text:p>
            <text:p text:style-name="P89"><text:span text:style-name="T90">填表日期：民國</text:span><text:span text:style-name="T91"><text:s text:c="6"/></text:span><text:span text:style-name="T92">年</text:span><text:span text:style-name="T93"><text:s text:c="5"/></text:span><text:span text:style-name="T94">月</text:span><text:span text:style-name="T95"><text:s text:c="5"/></text:span><text:span text:style-name="T96">日</text:span></text:p>
          </table:table-cell>
        </table:table-row>
      </table:table>
      <text:p text:style-name="P97">填表說明：</text:p>
      <text:list text:style-name="LFO3" text:continue-numbering="true">
        <text:list-item>
          <text:p text:style-name="P98">本表調查對象為依公務員服務法(以下簡稱服務法)第24條規定，受有俸給之文武職公務員及其他公營事業機關服務人員，以及其他法令規定或經認定屬服務法適用對象者。</text:p>
        </text:list-item>
        <text:list-item>
          <text:p text:style-name="P99"><text:span text:style-name="T100">本表係輔助各機關</text:span><text:span text:style-name="T101">(</text:span><text:span text:style-name="T102">構</text:span><text:span text:style-name="T103">)</text:span><text:span text:style-name="T104">瞭解所屬公務員是否有經營商業及兼職等情事，各機關</text:span><text:span text:style-name="T105">(</text:span><text:span text:style-name="T106">構</text:span><text:span text:style-name="T107">)</text:span><text:span text:style-name="T108">得依實務運作及業務屬性需要自行增加檢查事項或酌予調整。</text:span></text:p>
        </text:list-item>
        <text:list-item>
          <text:p text:style-name="P109"><text:span text:style-name="T110">非屬服務法第</text:span><text:span text:style-name="T111">14</text:span><text:span text:style-name="T112">條、第</text:span><text:span text:style-name="T113">14</text:span><text:span text:style-name="T114">條之</text:span><text:span text:style-name="T115">2</text:span><text:span text:style-name="T116">及第</text:span><text:span text:style-name="T117">14</text:span><text:span text:style-name="T118">條之</text:span><text:span text:style-name="T119">3</text:span><text:span text:style-name="T120">規範範圍</text:span><text:span text:style-name="T121">(</text:span><text:span text:style-name="T122">按：本職即從事領證職業、兼任政府機關</text:span><text:span text:style-name="T123">(</text:span><text:span text:style-name="T124">構</text:span><text:span text:style-name="T125">)</text:span><text:span text:style-name="T126">或非以營利為目的之事業或團體任務</text:span><text:span text:style-name="T127">編組或臨時性</text:span><text:span text:style-name="T128">需要</text:span><text:span text:style-name="T129">所設置之職務等</text:span><text:span text:style-name="T130">)</text:span><text:span text:style-name="T131">，由各機關自行審酌需否於本表填列。</text:span></text:p>
        </text:list-item>
        <text:list-item>
          <text:p text:style-name="P132">公務人員考試錄取人員訓練期間，服務機關人事單位(或訓練機關)應將本表交由受訓人員先行檢視，並於訓練期滿時填寫。</text:p>
        </text:list-item>
        <text:list-item>
          <text:p text:style-name="P133">如經權責機關審認有違反服務法第13條經營商業或投資情形，或違反服務法第14條、第14條之2及第14條之3所定兼職規定者，應分別依服務法第13條第4項及第22條規定予以懲處。</text:p>
        </text:list-item>
        <text:list-item>
          <text:p text:style-name="P134"><text:span text:style-name="T135">本表檢查事項所涉解釋，業登載於本部全球資訊網</text:span><text:span text:style-name="T136">(http://www.mocs.gov.tw/)</text:span><text:span text:style-name="T137">「銓敘法規」之「銓敘法規釋例」項下，填寫時應參閱最新之銓敘法規釋例。</text:span></text:p>
        </text:list-item>
        <text:list-item>
          <text:p text:style-name="P138"><text:span text:style-name="T139">本表於公務員填寫後，交由服</text:span><text:span text:style-name="T140">務機關人事單位留存。填寫本表如有疑義，請洽服務機關人事單位釋疑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黃子彥</meta:initial-creator>
    <dc:creator>何芳瑀</dc:creator>
    <meta:creation-date>2021-03-05T09:58:00Z</meta:creation-date>
    <dc:date>2021-03-05T09:58:00Z</dc:date>
    <meta:print-date>2021-01-06T07:1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3" meta:character-count="1429" meta:row-count="10" meta:non-whitespace-character-count="1218"/>
  </office:meta>
</office:document-meta>
</file>