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Wingdings" svg:font-family="Wingdings" style:font-pitch="variable" style:font-charset="x-symbol"/>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Arial" svg:font-family="Arial" style:font-pitch="variable" style:font-family-generic="swiss"/>
    <style:font-face style:name="細明體" svg:font-family="細明體" style:font-pitch="fixed" style:font-family-generic="modern"/>
    <style:font-face style:name="微軟正黑體" svg:font-family="微軟正黑體" style:font-pitch="variable" style:font-family-generic="swiss"/>
    <style:font-face style:name="等线" svg:font-family="等线"/>
    <style:font-face style:name="等线 Light" svg:font-family="等线 Light"/>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0.706cm" fo:margin-bottom="0.212cm" fo:margin-left="-0.843cm" fo:margin-right="0.441cm"/>
    </style:style>
    <style:style style:name="FR1" style:family="graphic" style:parent-style-name="Normal">
      <style:graphic-properties draw:stroke="solid" svg:stroke-width="0.026cm" svg:stroke-color="#000000" draw:fill-color="#ffffff" fo:background-color="#ffffff" fo:border-top="#000000 0.026cm solid" fo:margin-top="0.127cm" fo:border-bottom="#000000 0.026cm solid" fo:margin-bottom="0.127cm" fo:border-left="#000000 0.026cm solid" fo:margin-left="0.318cm" fo:border-right="#000000 0.026cm solid" fo:margin-right="0.318cm" style:horizontal-pos="from-left" style:horizontal-rel="page" style:vertical-pos="from-top" style:vertical-rel="page" style:flow-with-text="false" style:wrap="run-through" style:run-through="foreground" fo:wrap-option="wrap" draw:auto-grow-height="false" draw:auto-grow-width="false"/>
    </style:style>
    <style:style style:name="P2" style:family="paragraph" style:parent-style-name="Normal"/>
    <style:style style:name="T2_1" style:family="text"/>
    <style:style style:name="T2_2" style:family="text"/>
    <style:style style:name="T2_3" style:family="text"/>
    <style:style style:name="T2_4" style:family="text">
      <style:text-properties style:font-name="新細明體" fo:font-size="18pt" style:font-size-asian="18pt" style:font-size-complex="18pt" fo:font-weight="bold" style:font-weight-asian="bold"/>
    </style:style>
    <style:style style:name="T2_5" style:family="text">
      <style:text-properties style:font-name="新細明體" fo:font-size="18pt" style:font-size-asian="18pt" style:font-size-complex="18pt" fo:font-weight="bold" style:font-weight-asian="bold"/>
    </style:style>
    <style:style style:name="T2_6" style:family="text">
      <style:text-properties style:font-name="新細明體" fo:font-size="18pt" style:font-size-asian="18pt" style:font-size-complex="18pt" fo:font-weight="bold" style:font-weight-asian="bold"/>
    </style:style>
    <style:style style:name="P3" style:family="paragraph" style:parent-style-name="Normal">
      <style:paragraph-properties fo:text-align="justify" fo:line-height="0.635cm" fo:margin-left="-0.833cm" fo:margin-right="0.353cm"/>
    </style:style>
    <style:style style:name="T3_1" style:family="text">
      <style:text-properties style:font-name="新細明體" fo:font-size="13pt" style:font-size-asian="13pt" style:font-size-complex="13pt" fo:font-weight="bold" style:font-weight-asian="bold"/>
    </style:style>
    <style:style style:name="Table1" style:family="table">
      <style:table-properties table:align="left" style:width="17.253cm" fo:margin-left="-1.009cm"/>
    </style:style>
    <style:style style:name="Column1" style:family="table-column">
      <style:table-column-properties style:column-width="4.45cm"/>
    </style:style>
    <style:style style:name="Column2" style:family="table-column">
      <style:table-column-properties style:column-width="4.75cm"/>
    </style:style>
    <style:style style:name="Column3" style:family="table-column">
      <style:table-column-properties style:column-width="3cm"/>
    </style:style>
    <style:style style:name="Column4" style:family="table-column">
      <style:table-column-properties style:column-width="1.251cm"/>
    </style:style>
    <style:style style:name="Column5" style:family="table-column">
      <style:table-column-properties style:column-width="3.801cm"/>
    </style:style>
    <style:style style:name="Row1" style:family="table-row"/>
    <style:style style:name="Cell1" style:family="table-cell">
      <style:table-cell-properties style:vertical-align="middle" fo:border-top="#000000 0.265cm double" style:border-line-width-top="0.088cm 0.088cm 0.088cm"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fo:text-indent="-0.187cm" fo:line-height="0.6cm" fo:margin-bottom="0.071cm" fo:margin-left="0.032cm"/>
    </style:style>
    <style:style style:name="T4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4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5" style:family="paragraph" style:parent-style-name="Normal">
      <style:paragraph-properties fo:text-align="justify" fo:text-indent="-1.249cm" fo:line-height="0.6cm" fo:margin-bottom="0.071cm" fo:margin-left="1.249cm">
        <style:tab-stops>
          <style:tab-stop style:type="left" style:leader-style="none" style:position="12.386cm"/>
        </style:tab-stops>
      </style:paragraph-properties>
    </style:style>
    <style:style style:name="T5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6" style:family="paragraph" style:parent-style-name="Normal">
      <style:paragraph-properties fo:text-align="justify" fo:text-indent="-1.27cm" fo:line-height="0.6cm" fo:margin-bottom="0.071cm" fo:margin-left="1.623cm">
        <style:tab-stops>
          <style:tab-stop style:type="left" style:leader-style="none" style:position="-0.307cm"/>
        </style:tab-stops>
      </style:paragraph-properties>
    </style:style>
    <style:style style:name="T6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6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6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6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6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6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6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6_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6_9"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6_10"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6_1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7" style:family="paragraph" style:parent-style-name="Normal">
      <style:paragraph-properties fo:text-indent="-1.27cm" fo:line-height="0.6cm" fo:margin-bottom="0.071cm" fo:margin-left="1.623cm">
        <style:tab-stops>
          <style:tab-stop style:type="left" style:leader-style="none" style:position="-0.307cm"/>
        </style:tab-stops>
      </style:paragraph-properties>
    </style:style>
    <style:style style:name="T7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7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8" style:family="paragraph" style:parent-style-name="Normal">
      <style:paragraph-properties fo:text-align="justify" fo:line-height="0.6cm" fo:margin-bottom="0.071cm" fo:margin-left="0.882cm"/>
    </style:style>
    <style:style style:name="T8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8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9" style:family="paragraph" style:parent-style-name="Normal">
      <style:paragraph-properties fo:text-align="justify" fo:line-height="0.6cm" fo:margin-bottom="0.071cm" fo:margin-left="0.882cm"/>
    </style:style>
    <style:style style:name="T9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9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0" style:family="paragraph" style:parent-style-name="Normal">
      <style:paragraph-properties fo:text-align="justify" fo:text-indent="-1.482cm" fo:line-height="0.6cm" fo:margin-bottom="0.071cm" fo:margin-left="1.482cm"/>
    </style:style>
    <style:style style:name="T10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0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0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1" style:family="paragraph" style:parent-style-name="Normal">
      <style:paragraph-properties fo:text-align="justify" fo:text-indent="-1.27cm" fo:line-height="0.6cm" fo:margin-bottom="0.071cm" fo:margin-left="1.623cm">
        <style:tab-stops>
          <style:tab-stop style:type="left" style:leader-style="none" style:position="-0.307cm"/>
        </style:tab-stops>
      </style:paragraph-properties>
    </style:style>
    <style:style style:name="T11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_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_9"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_10"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2" style:family="paragraph" style:parent-style-name="Normal">
      <style:paragraph-properties fo:text-align="justify" fo:text-indent="-1.27cm" fo:line-height="0.6cm" fo:margin-bottom="0.071cm" fo:margin-left="1.623cm">
        <style:tab-stops>
          <style:tab-stop style:type="left" style:leader-style="none" style:position="-0.307cm"/>
        </style:tab-stops>
      </style:paragraph-properties>
    </style:style>
    <style:style style:name="T12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_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_9"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_10"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_1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3" style:family="paragraph" style:parent-style-name="Normal">
      <style:paragraph-properties fo:text-align="justify" fo:text-indent="-1.27cm" fo:line-height="0.6cm" fo:margin-bottom="0.071cm" fo:margin-left="1.623cm">
        <style:tab-stops>
          <style:tab-stop style:type="left" style:leader-style="none" style:position="-0.307cm"/>
        </style:tab-stops>
      </style:paragraph-properties>
    </style:style>
    <style:style style:name="T13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3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3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3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3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3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3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3_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3_9"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3_10"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4" style:family="paragraph" style:parent-style-name="Normal">
      <style:paragraph-properties fo:text-align="justify" fo:text-indent="-0.817cm" fo:line-height="0.6cm" fo:margin-bottom="0.071cm" fo:margin-left="0.817cm">
        <style:tab-stops>
          <style:tab-stop style:type="left" style:leader-style="none" style:position="12.818cm"/>
        </style:tab-stops>
      </style:paragraph-properties>
    </style:style>
    <style:style style:name="T14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4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4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5" style:family="paragraph" style:parent-style-name="Normal">
      <style:paragraph-properties fo:text-align="justify" fo:text-indent="-0.817cm" fo:line-height="0.6cm" fo:margin-bottom="0.071cm" fo:margin-left="0.817cm">
        <style:tab-stops>
          <style:tab-stop style:type="left" style:leader-style="none" style:position="12.818cm"/>
        </style:tab-stops>
      </style:paragraph-properties>
    </style:style>
    <style:style style:name="T15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5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5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5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5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5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6" style:family="paragraph" style:parent-style-name="Normal">
      <style:paragraph-properties fo:text-align="justify" fo:text-indent="-0.804cm" fo:line-height="0.6cm" fo:margin-bottom="0.071cm" fo:margin-left="0.804cm">
        <style:tab-stops>
          <style:tab-stop style:type="left" style:leader-style="none" style:position="12.831cm"/>
        </style:tab-stops>
      </style:paragraph-properties>
    </style:style>
    <style:style style:name="T16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6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6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6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6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6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2" style:family="table-row"/>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line-height="150%"/>
    </style:style>
    <style:style style:name="T17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17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Row3" style:family="table-row"/>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line-height="0.423cm"/>
    </style:style>
    <style:style style:name="T18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P19" style:family="paragraph" style:parent-style-name="Normal">
      <style:paragraph-properties fo:text-align="justify" fo:line-height="0.423cm"/>
    </style:style>
    <style:style style:name="T19_1" style:family="text">
      <style:text-properties style:font-name="新細明體" fo:font-size="10pt" style:font-name-asian="新細明體" style:font-size-asian="10pt" style:font-name-complex="Times New Roman" style:font-size-complex="11pt" fo:language="en" fo:language-asian="zh" fo:language-complex="ar" fo:country="US" fo:country-asian="TW" fo:country-complex="SA"/>
    </style:style>
    <style:style style:name="T19_2" style:family="text">
      <style:text-properties style:font-name="新細明體" fo:font-size="10pt" style:font-name-asian="新細明體" style:font-size-asian="10pt" style:font-name-complex="Times New Roman" style:font-size-complex="11pt" fo:language="en" fo:language-asian="zh" fo:language-complex="ar" fo:country="US" fo:country-asian="TW" fo:country-complex="SA"/>
    </style:style>
    <style:style style:name="T19_3" style:family="text">
      <style:text-properties style:font-name="新細明體" fo:font-size="10pt" style:font-name-asian="新細明體" style:font-size-asian="10pt" style:font-name-complex="Times New Roman" style:font-size-complex="11pt" fo:language="en" fo:language-asian="zh" fo:language-complex="ar" fo:country="US" fo:country-asian="TW" fo:country-complex="SA"/>
    </style:style>
    <style:style style:name="T19_4" style:family="text">
      <style:text-properties style:font-name="新細明體" fo:font-size="10pt" style:font-name-asian="新細明體" style:font-size-asian="10pt" style:font-name-complex="Times New Roman" style:font-size-complex="11pt" fo:language="en" fo:language-asian="zh" fo:language-complex="ar" fo:country="US" fo:country-asian="TW" fo:country-complex="SA"/>
    </style:style>
    <style:style style:name="T19_5" style:family="text">
      <style:text-properties style:font-name="新細明體" fo:font-size="10pt" style:font-name-asian="新細明體" style:font-size-asian="10pt" style:font-name-complex="Times New Roman" style:font-size-complex="11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style style:name="T20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20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line-height="0.423cm" fo:margin-right="-0.19cm"/>
    </style:style>
    <style:style style:name="T21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P22" style:family="paragraph" style:parent-style-name="Normal">
      <style:paragraph-properties fo:text-align="justify" fo:line-height="0.423cm"/>
    </style:style>
    <style:style style:name="T22_1" style:family="text">
      <style:text-properties style:font-name="新細明體" fo:font-size="10pt" style:font-name-asian="新細明體" style:font-size-asian="10pt" style:font-name-complex="Times New Roman" style:font-size-complex="11pt" fo:language="en" fo:language-asian="zh" fo:language-complex="ar" fo:country="US" fo:country-asian="TW" fo:country-complex="SA"/>
    </style:style>
    <style:style style:name="T22_2" style:family="text">
      <style:text-properties style:font-name="新細明體" fo:font-size="10pt" style:font-name-asian="新細明體" style:font-size-asian="10pt" style:font-name-complex="Times New Roman" style:font-size-complex="11pt" fo:language="en" fo:language-asian="zh" fo:language-complex="ar" fo:country="US" fo:country-asian="TW" fo:country-complex="SA"/>
    </style:style>
    <style:style style:name="T22_3" style:family="text">
      <style:text-properties style:font-name="新細明體" fo:font-size="10pt" style:font-name-asian="新細明體" style:font-size-asian="10pt" style:font-name-complex="Times New Roman" style:font-size-complex="11pt" fo:language="en" fo:language-asian="zh" fo:language-complex="ar" fo:country="US" fo:country-asian="TW" fo:country-complex="SA"/>
    </style:style>
    <style:style style:name="T22_4" style:family="text">
      <style:text-properties style:font-name="新細明體" fo:font-size="10pt" style:font-name-asian="新細明體" style:font-size-asian="10pt" style:font-name-complex="Times New Roman" style:font-size-complex="11pt" fo:language="en" fo:language-asian="zh" fo:language-complex="ar" fo:country="US" fo:country-asian="TW" fo:country-complex="SA"/>
    </style:style>
    <style:style style:name="T22_5" style:family="text">
      <style:text-properties style:font-name="新細明體" fo:font-size="10pt" style:font-name-asian="新細明體" style:font-size-asian="10pt" style:font-name-complex="Times New Roman" style:font-size-complex="11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line-height="0.564cm"/>
    </style:style>
    <style:style style:name="T23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23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P24" style:family="paragraph" style:parent-style-name="Normal">
      <style:paragraph-properties fo:text-align="justify" fo:line-height="0.564cm"/>
    </style:style>
    <style:style style:name="T24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Row4" style:family="table-row"/>
    <style:style style:name="Cell7" style:family="table-cell">
      <style:table-cell-properties fo:background-color="#e7e6e6"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text-indent="-0.88cm" fo:line-height="0.635cm" fo:margin-top="0.071cm" fo:margin-bottom="0.071cm" fo:margin-left="0.88cm"/>
    </style:style>
    <style:style style:name="T25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25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5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5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5" style:family="table-row"/>
    <style:style style:name="Cell8" style:family="table-cell">
      <style:table-cell-properties fo:background-color="#e7e6e6"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line-height="0.564cm" fo:margin-right="-0.159cm"/>
    </style:style>
    <style:style style:name="T26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9" style:family="table-cell">
      <style:table-cell-properties fo:background-color="#e7e6e6"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0.564cm" fo:margin-left="-0.155cm" fo:margin-right="-0.159cm"/>
    </style:style>
    <style:style style:name="T27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Row6" style:family="table-row"/>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text-indent="-0.665cm" fo:line-height="0.635cm" fo:margin-left="0.665cm"/>
    </style:style>
    <style:style style:name="T28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28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28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28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28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28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P29" style:family="paragraph" style:parent-style-name="Normal">
      <style:paragraph-properties fo:text-align="justify" fo:text-indent="-0.004cm" fo:line-height="0.635cm" fo:margin-left="0.564cm"/>
    </style:style>
    <style:style style:name="T29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9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9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9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9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9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9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9_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9_9"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line-height="0.564cm"/>
    </style:style>
    <style:style style:name="T30_1" style:family="text">
      <style:text-properties fo:color="#000000" style:font-name="等线 Light" fo:font-size="11pt" style:font-name-asian="等线 Light" style:font-size-asian="11pt" style:font-name-complex="Times New Roman" style:font-size-complex="11pt" fo:language="en" fo:language-asian="zh" fo:language-complex="ar" fo:country="US" fo:country-asian="TW" fo:country-complex="SA"/>
    </style:style>
    <style:style style:name="T30_2" style:family="text">
      <style:text-properties fo:color="#000000" style:font-name="等线 Light" fo:font-size="11pt" style:font-name-asian="等线 Light" style:font-size-asian="11pt" style:font-name-complex="Times New Roman" style:font-size-complex="11pt" fo:language="en" fo:language-asian="zh" fo:language-complex="ar" fo:country="US" fo:country-asian="TW" fo:country-complex="SA"/>
    </style:style>
    <style:style style:name="T30_3" style:family="text">
      <style:text-properties fo:color="#000000" style:font-name="等线 Light" fo:font-size="11pt" style:font-name-asian="等线 Light" style:font-size-asian="11pt" style:font-name-complex="Times New Roman" style:font-size-complex="11pt" fo:language="en" fo:language-asian="zh" fo:language-complex="ar" fo:country="US" fo:country-asian="TW" fo:country-complex="SA"/>
    </style:style>
    <style:style style:name="P31" style:family="paragraph" style:parent-style-name="Normal">
      <style:paragraph-properties fo:text-align="justify" fo:line-height="0.564cm"/>
    </style:style>
    <style:style style:name="T31_1" style:family="text">
      <style:text-properties fo:color="#000000" style:font-name="Calibri" fo:font-size="12pt" style:font-name-asian="新細明體" style:font-size-asian="12pt" style:font-name-complex="Arial" style:font-size-complex="11pt" fo:language="en" fo:language-asian="zh" fo:language-complex="ar" fo:country="US" fo:country-asian="TW" fo:country-complex="SA" fo:font-weight="bold" style:font-weight-asian="bold" style:font-weight-complex="bold"/>
    </style:style>
    <style:style style:name="T31_2" style:family="text">
      <style:text-properties fo:color="#000000" style:font-name="Calibri" fo:font-size="12pt" style:font-name-asian="新細明體" style:font-size-asian="12pt" style:font-name-complex="Arial" style:font-size-complex="11pt" fo:language="en" fo:language-asian="zh" fo:language-complex="ar" fo:country="US" fo:country-asian="TW" fo:country-complex="SA" fo:font-weight="bold" style:font-weight-asian="bold" style:font-weight-complex="bold"/>
    </style:style>
    <style:style style:name="T31_3"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T31_4"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T31_5"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T31_6" style:family="text">
      <style:text-properties fo:color="#000000" style:font-name="Calibri" fo:font-size="12pt" style:font-name-asian="新細明體" style:font-size-asian="12pt" style:font-name-complex="Arial" style:font-size-complex="11pt" fo:language="en" fo:language-asian="zh" fo:language-complex="ar" fo:country="US" fo:country-asian="TW" fo:country-complex="SA" fo:font-weight="bold" style:font-weight-asian="bold" style:font-weight-complex="bold"/>
    </style:style>
    <style:style style:name="P32" style:family="paragraph" style:parent-style-name="Normal_20__28_Web_29_">
      <style:paragraph-properties fo:background-color="#ffffff" style:line-height-at-least="0.706cm" fo:margin-top="0cm" fo:margin-bottom="0cm" fo:orphans="2" fo:widows="2"/>
    </style:style>
    <style:style style:name="T32_1" style:family="text">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T32_2" style:family="text">
      <style:text-properties fo:color="#000000" style:font-name="新細明體" fo:font-size="12pt" style:font-name-asian="新細明體" style:font-size-asian="12pt" style:font-name-complex="Arial" style:font-size-complex="12pt" fo:language="en" fo:language-asian="zh" fo:language-complex="ar" fo:country="US" fo:country-asian="TW" fo:country-complex="SA"/>
    </style:style>
    <style:style style:name="Row7" style:family="table-row"/>
    <style:style style:name="Cell12" style:family="table-cell">
      <style:table-cell-properties fo:background-color="#e7e6e6"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line-height="0.564cm" fo:margin-right="-0.159cm"/>
    </style:style>
    <style:style style:name="T33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13" style:family="table-cell">
      <style:table-cell-properties fo:background-color="#e7e6e6"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fo:line-height="0.564cm" fo:margin-left="-0.155cm" fo:margin-right="-0.159cm"/>
    </style:style>
    <style:style style:name="T34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Row8" style:family="table-row"/>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text-indent="-0.677cm" fo:line-height="0.635cm" fo:margin-left="0.677cm"/>
    </style:style>
    <style:style style:name="T35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35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35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35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35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35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35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35_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P36" style:family="paragraph" style:parent-style-name="Normal">
      <style:paragraph-properties fo:text-align="justify" fo:text-indent="0.309cm" fo:line-height="0.635cm"/>
    </style:style>
    <style:style style:name="T36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36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37" style:family="paragraph" style:parent-style-name="Normal">
      <style:paragraph-properties fo:text-align="justify" fo:text-indent="-0.254cm" fo:line-height="0.635cm" fo:margin-left="0.508cm"/>
    </style:style>
    <style:style style:name="T37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37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37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37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37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37_6" style:family="text"/>
    <style:style style:name="T37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37_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37_9"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37_10"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37_1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37_1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37_1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37_1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38" style:family="paragraph" style:parent-style-name="Normal">
      <style:paragraph-properties fo:text-align="justify" fo:text-indent="-0.254cm" fo:line-height="0.635cm" fo:margin-left="0.508cm"/>
    </style:style>
    <style:style style:name="T38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38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38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38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38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38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38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39" style:family="paragraph" style:parent-style-name="Normal">
      <style:paragraph-properties fo:text-align="justify" fo:line-height="0.635cm"/>
    </style:style>
    <style:style style:name="T39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39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39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39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40" style:family="paragraph" style:parent-style-name="Normal">
      <style:paragraph-properties fo:text-align="justify" fo:text-indent="-0.406cm" fo:line-height="0.635cm" fo:margin-left="0.935cm"/>
    </style:style>
    <style:style style:name="T40_1" style:family="text">
      <style:text-properties style:font-name="新細明體" fo:font-weight="bold" style:font-weight-asian="bold"/>
    </style:style>
    <style:style style:name="T40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40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40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40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40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40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40_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40_9"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41" style:family="paragraph" style:parent-style-name="Normal">
      <style:paragraph-properties fo:text-align="justify" fo:text-indent="0.635cm" fo:line-height="0.635cm"/>
    </style:style>
    <style:style style:name="T41_1" style:family="text">
      <style:text-properties style:font-name="新細明體" fo:font-weight="bold" style:font-weight-asian="bold"/>
    </style:style>
    <style:style style:name="T41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41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41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41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41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41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42" style:family="paragraph" style:parent-style-name="Normal">
      <style:paragraph-properties fo:text-align="justify" fo:text-indent="-0.369cm" fo:line-height="0.635cm" fo:margin-left="0.527cm"/>
    </style:style>
    <style:style style:name="T42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42_2" style:family="text">
      <style:text-properties style:font-name="新細明體" fo:font-weight="bold" style:font-weight-asian="bold"/>
    </style:style>
    <style:style style:name="T42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42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43" style:family="paragraph" style:parent-style-name="Normal">
      <style:paragraph-properties fo:text-align="justify" fo:text-indent="-0.369cm" fo:line-height="0.635cm" fo:margin-left="0.527cm"/>
    </style:style>
    <style:style style:name="T43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43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43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43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43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43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43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43_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44" style:family="paragraph" style:parent-style-name="Normal">
      <style:paragraph-properties fo:text-align="justify" fo:text-indent="-0.335cm" fo:line-height="0.635cm" fo:margin-left="0.494cm"/>
    </style:style>
    <style:style style:name="T44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44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44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fo:line-height="0.564cm"/>
    </style:style>
    <style:style style:name="T45_1" style:family="text">
      <style:text-properties style:font-name="等线 Light" fo:font-size="12pt" style:font-name-asian="等线 Light" style:font-size-asian="12pt" style:font-name-complex="Times New Roman" style:font-size-complex="12pt" fo:language="en" fo:language-asian="zh" fo:language-complex="ar" fo:country="US" fo:country-asian="TW" fo:country-complex="SA"/>
    </style:style>
    <style:style style:name="T45_2" style:family="text">
      <style:text-properties style:font-name="等线 Light" fo:font-size="12pt" style:font-name-asian="等线 Light" style:font-size-asian="12pt" style:font-name-complex="Times New Roman" style:font-size-complex="12pt" fo:language="en" fo:language-asian="zh" fo:language-complex="ar" fo:country="US" fo:country-asian="TW" fo:country-complex="SA"/>
    </style:style>
    <style:style style:name="T45_3" style:family="text">
      <style:text-properties style:font-name="等线 Light" fo:font-size="12pt" style:font-name-asian="等线 Light" style:font-size-asian="12pt" style:font-name-complex="Times New Roman" style:font-size-complex="12pt" fo:language="en" fo:language-asian="zh" fo:language-complex="ar" fo:country="US" fo:country-asian="TW" fo:country-complex="SA"/>
    </style:style>
    <style:style style:name="T45_4" style:family="text">
      <style:text-properties style:font-name="等线 Light" fo:font-size="12pt" style:font-name-asian="等线 Light" style:font-size-asian="12pt" style:font-name-complex="Times New Roman" style:font-size-complex="12pt" fo:language="en" fo:language-asian="zh" fo:language-complex="ar" fo:country="US" fo:country-asian="TW" fo:country-complex="SA"/>
    </style:style>
    <style:style style:name="T45_5" style:family="text">
      <style:text-properties style:font-name="等线 Light" fo:font-size="12pt" style:font-name-asian="等线 Light" style:font-size-asian="12pt" style:font-name-complex="Times New Roman" style:font-size-complex="12pt" fo:language="en" fo:language-asian="zh" fo:language-complex="ar" fo:country="US" fo:country-asian="TW" fo:country-complex="SA"/>
    </style:style>
    <style:style style:name="T45_6" style:family="text">
      <style:text-properties style:font-name="等线 Light" fo:font-size="12pt" style:font-name-asian="等线 Light" style:font-size-asian="12pt" style:font-name-complex="Times New Roman" style:font-size-complex="12pt" fo:language="en" fo:language-asian="zh" fo:language-complex="ar" fo:country="US" fo:country-asian="TW" fo:country-complex="SA"/>
    </style:style>
    <style:style style:name="T45_7" style:family="text">
      <style:text-properties style:font-name="等线 Light" fo:font-size="12pt" style:font-name-asian="等线 Light" style:font-size-asian="12pt" style:font-name-complex="Times New Roman" style:font-size-complex="12pt" fo:language="en" fo:language-asian="zh" fo:language-complex="ar" fo:country="US" fo:country-asian="TW" fo:country-complex="SA"/>
    </style:style>
    <style:style style:name="T45_8" style:family="text">
      <style:text-properties style:font-name="等线 Light" fo:font-size="12pt" style:font-name-asian="等线 Light" style:font-size-asian="12pt" style:font-name-complex="Times New Roman" style:font-size-complex="12pt" fo:language="en" fo:language-asian="zh" fo:language-complex="ar" fo:country="US" fo:country-asian="TW" fo:country-complex="SA"/>
    </style:style>
    <style:style style:name="T45_9" style:family="text">
      <style:text-properties style:font-name="等线 Light" fo:font-size="12pt" style:font-name-asian="等线 Light" style:font-size-asian="12pt" style:font-name-complex="Times New Roman" style:font-size-complex="12pt" fo:language="en" fo:language-asian="zh" fo:language-complex="ar" fo:country="US" fo:country-asian="TW" fo:country-complex="SA"/>
    </style:style>
    <style:style style:name="T45_10" style:family="text">
      <style:text-properties style:font-name="等线 Light" fo:font-size="12pt" style:font-name-asian="等线 Light" style:font-size-asian="12pt" style:font-name-complex="Times New Roman" style:font-size-complex="12pt" fo:language="en" fo:language-asian="zh" fo:language-complex="ar" fo:country="US" fo:country-asian="TW" fo:country-complex="SA"/>
    </style:style>
    <style:style style:name="T45_11" style:family="text">
      <style:text-properties style:font-name="等线 Light" fo:font-size="12pt" style:font-name-asian="等线 Light" style:font-size-asian="12pt" style:font-name-complex="Times New Roman" style:font-size-complex="12pt" fo:language="en" fo:language-asian="zh" fo:language-complex="ar" fo:country="US" fo:country-asian="TW" fo:country-complex="SA"/>
    </style:style>
    <style:style style:name="T45_12" style:family="text">
      <style:text-properties style:font-name="等线 Light" fo:font-size="12pt" style:font-name-asian="等线 Light" style:font-size-asian="12pt" style:font-name-complex="Times New Roman" style:font-size-complex="12pt" fo:language="en" fo:language-asian="zh" fo:language-complex="ar" fo:country="US" fo:country-asian="TW" fo:country-complex="SA"/>
    </style:style>
    <style:style style:name="P46" style:family="paragraph" style:parent-style-name="Normal">
      <style:paragraph-properties fo:text-align="justify" fo:line-height="0.564cm"/>
      <style:text-properties style:font-name="新細明體" fo:font-size="10pt" style:font-name-asian="新細明體" style:font-size-asian="10pt" style:font-name-complex="Times New Roman" style:font-size-complex="11pt" fo:language="en" fo:language-asian="zh" fo:language-complex="ar" fo:country="US" fo:country-asian="TW" fo:country-complex="SA"/>
    </style:style>
    <style:style style:name="P47" style:family="paragraph" style:parent-style-name="Normal">
      <style:paragraph-properties fo:text-align="justify" fo:line-height="0.564cm"/>
      <style:text-properties style:font-name="新細明體" fo:font-size="10pt" style:font-name-asian="新細明體" style:font-size-asian="10pt" style:font-name-complex="Times New Roman" style:font-size-complex="11pt" fo:language="en" fo:language-asian="zh" fo:language-complex="ar" fo:country="US" fo:country-asian="TW" fo:country-complex="SA"/>
    </style:style>
    <style:style style:name="P48" style:family="paragraph" style:parent-style-name="Normal">
      <style:paragraph-properties fo:text-align="justify" fo:line-height="0.564cm"/>
      <style:text-properties style:font-name="新細明體" fo:font-size="10pt" style:font-name-asian="新細明體" style:font-size-asian="10pt" style:font-name-complex="Times New Roman" style:font-size-complex="11pt" fo:language="en" fo:language-asian="zh" fo:language-complex="ar" fo:country="US" fo:country-asian="TW" fo:country-complex="SA"/>
    </style:style>
    <style:style style:name="P49" style:family="paragraph" style:parent-style-name="Normal">
      <style:paragraph-properties fo:line-height="0.564cm"/>
      <style:text-properties style:font-name="新細明體" fo:font-size="10pt" style:font-name-asian="新細明體" style:font-size-asian="10pt" style:font-name-complex="Times New Roman" style:font-size-complex="11pt" fo:language="en" fo:language-asian="zh" fo:language-complex="ar" fo:country="US" fo:country-asian="TW" fo:country-complex="SA"/>
    </style:style>
    <style:style style:name="Row9" style:family="table-row"/>
    <style:style style:name="Cell16" style:family="table-cell">
      <style:table-cell-properties fo:background-color="#e7e6e6"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fo:line-height="0.564cm" fo:margin-right="-0.159cm"/>
    </style:style>
    <style:style style:name="T50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17" style:family="table-cell">
      <style:table-cell-properties fo:background-color="#e7e6e6"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fo:line-height="0.564cm" fo:margin-left="-0.155cm" fo:margin-right="-0.159cm"/>
    </style:style>
    <style:style style:name="T51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Row10" style:family="table-row"/>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justify" fo:line-height="0.635cm"/>
    </style:style>
    <style:style style:name="T52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52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52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52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52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52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52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52_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P53" style:family="paragraph" style:parent-style-name="Normal">
      <style:paragraph-properties fo:text-align="justify" fo:text-indent="0.002cm" fo:line-height="0.635cm" fo:margin-left="0.049cm"/>
    </style:style>
    <style:style style:name="T53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3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54" style:family="paragraph" style:parent-style-name="Normal">
      <style:paragraph-properties fo:text-align="justify" fo:text-indent="-0.178cm" fo:line-height="0.635cm" fo:margin-left="0.28cm"/>
    </style:style>
    <style:style style:name="T54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54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P55" style:family="paragraph" style:parent-style-name="Normal">
      <style:paragraph-properties fo:text-align="justify" fo:text-indent="-0.369cm" fo:line-height="0.635cm" fo:margin-left="0.415cm"/>
    </style:style>
    <style:style style:name="T55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5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5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5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5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5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5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5_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5_9"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5_10"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5_1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5_1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5_1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5_1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5_1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5_1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5_1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56" style:family="paragraph" style:parent-style-name="Normal">
      <style:paragraph-properties fo:text-align="justify" fo:text-indent="-0.393cm" fo:line-height="0.635cm" fo:margin-left="0.069cm">
        <style:tab-stops>
          <style:tab-stop style:type="left" style:leader-style="none" style:position="-0.014cm"/>
          <style:tab-stop style:type="left" style:leader-style="none" style:position="0.236cm"/>
        </style:tab-stops>
      </style:paragraph-properties>
    </style:style>
    <style:style style:name="T56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P57" style:family="paragraph" style:parent-style-name="Normal">
      <style:paragraph-properties fo:text-align="justify" fo:text-indent="-0.432cm" fo:line-height="0.635cm" fo:margin-left="0.891cm"/>
    </style:style>
    <style:style style:name="T57_1" style:family="text">
      <style:text-properties style:font-name="新細明體"/>
    </style:style>
    <style:style style:name="T57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7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7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7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7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7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7_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7_9"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7_10"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7_1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7_1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58" style:family="paragraph" style:parent-style-name="Normal">
      <style:paragraph-properties fo:text-align="justify" fo:text-indent="-0.432cm" fo:line-height="0.635cm" fo:margin-left="0.891cm"/>
    </style:style>
    <style:style style:name="T58_1" style:family="text">
      <style:text-properties style:font-name="新細明體"/>
    </style:style>
    <style:style style:name="T58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8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8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8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8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8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8_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8_9"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8_10"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58_1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59" style:family="paragraph" style:parent-style-name="Normal">
      <style:paragraph-properties fo:text-align="justify" fo:line-height="0.635cm" fo:margin-left="0.078cm"/>
    </style:style>
    <style:style style:name="T59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59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P60" style:family="paragraph" style:parent-style-name="Normal">
      <style:paragraph-properties fo:text-align="justify" fo:line-height="0.635cm" fo:margin-left="0.261cm"/>
    </style:style>
    <style:style style:name="T60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60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60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60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60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60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60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60_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60_9"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61" style:family="paragraph" style:parent-style-name="Normal">
      <style:paragraph-properties fo:text-align="justify" fo:text-indent="-0.432cm" fo:line-height="0.635cm" fo:margin-left="0.891cm"/>
    </style:style>
    <style:style style:name="T61_1" style:family="text">
      <style:text-properties style:font-name="新細明體"/>
    </style:style>
    <style:style style:name="T61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62" style:family="paragraph" style:parent-style-name="Normal">
      <style:paragraph-properties fo:text-align="justify" fo:text-indent="-0.432cm" fo:line-height="0.635cm" fo:margin-left="0.891cm"/>
    </style:style>
    <style:style style:name="T62_1" style:family="text">
      <style:text-properties style:font-name="新細明體"/>
    </style:style>
    <style:style style:name="T62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63" style:family="paragraph" style:parent-style-name="Normal">
      <style:paragraph-properties fo:text-align="justify" fo:text-indent="-0.432cm" fo:line-height="0.635cm" fo:margin-left="0.891cm"/>
    </style:style>
    <style:style style:name="T63_1" style:family="text">
      <style:text-properties style:font-name="新細明體"/>
    </style:style>
    <style:style style:name="T63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64" style:family="paragraph" style:parent-style-name="Normal">
      <style:paragraph-properties fo:text-align="justify" fo:text-indent="-0.242cm" fo:line-height="0.635cm" fo:margin-left="0.344cm"/>
    </style:style>
    <style:style style:name="T64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64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P65" style:family="paragraph" style:parent-style-name="Normal">
      <style:paragraph-properties fo:text-align="justify" fo:text-indent="-0.051cm" fo:line-height="0.635cm" fo:margin-left="0.312cm"/>
    </style:style>
    <style:style style:name="T65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65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65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66" style:family="paragraph" style:parent-style-name="Normal">
      <style:paragraph-properties fo:text-align="justify" fo:line-height="0.635cm" fo:margin-left="0.081cm"/>
    </style:style>
    <style:style style:name="T66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P67" style:family="paragraph" style:parent-style-name="Normal">
      <style:paragraph-properties fo:text-align="justify" fo:text-indent="0.021cm" fo:line-height="0.635cm" fo:margin-left="0.247cm"/>
    </style:style>
    <style:style style:name="T67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67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67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67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67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67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67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67_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style style:name="T68_1"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T68_2"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T68_3"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T68_4"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T68_5"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T68_6"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T68_7"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T68_8"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T68_9"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T68_10"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T68_11"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T68_12"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T68_13"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T68_14"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T68_15"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T68_16"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P69" style:family="paragraph" style:parent-style-name="Normal">
      <style:paragraph-properties fo:text-align="justify" fo:line-height="0.564cm"/>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11" style:family="table-row"/>
    <style:style style:name="Cell20" style:family="table-cell">
      <style:table-cell-properties fo:background-color="#e7e6e6"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fo:text-indent="-0.813cm" fo:line-height="0.635cm" fo:margin-top="0.071cm" fo:margin-bottom="0.071cm" fo:margin-left="0.813cm"/>
    </style:style>
    <style:style style:name="T70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70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12" style:family="table-row"/>
    <style:style style:name="Cell21" style:family="table-cell">
      <style:table-cell-properties fo:background-color="#e7e6e6"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center" fo:line-height="0.564cm" fo:margin-right="-0.159cm"/>
    </style:style>
    <style:style style:name="T71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22" style:family="table-cell">
      <style:table-cell-properties fo:background-color="#e7e6e6"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fo:line-height="0.564cm" fo:margin-left="-0.155cm" fo:margin-right="-0.159cm"/>
    </style:style>
    <style:style style:name="T72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Row13" style:family="table-row"/>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fo:text-indent="-0.817cm" fo:line-height="0.635cm" fo:margin-left="0.817cm"/>
    </style:style>
    <style:style style:name="T73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73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73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73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73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73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P74" style:family="paragraph" style:parent-style-name="Normal">
      <style:paragraph-properties fo:text-align="justify" fo:text-indent="-0.009cm" fo:line-height="0.635cm" fo:margin-left="0.206cm">
        <style:tab-stops>
          <style:tab-stop style:type="left" style:leader-style="none" style:position="4.385cm"/>
        </style:tab-stops>
      </style:paragraph-properties>
    </style:style>
    <style:style style:name="T74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74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74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74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74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74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74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75" style:family="paragraph" style:parent-style-name="Normal">
      <style:paragraph-properties fo:text-align="justify" fo:text-indent="-0.009cm" fo:line-height="0.635cm" fo:margin-left="0.206cm">
        <style:tab-stops>
          <style:tab-stop style:type="left" style:leader-style="none" style:position="4.385cm"/>
        </style:tab-stops>
      </style:paragraph-properties>
    </style:style>
    <style:style style:name="T75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P76" style:family="paragraph" style:parent-style-name="Normal">
      <style:paragraph-properties fo:text-align="justify" fo:text-indent="-0.453cm" fo:line-height="0.635cm" fo:margin-left="0.908cm">
        <style:tab-stops>
          <style:tab-stop style:type="left" style:leader-style="none" style:position="3.683cm"/>
        </style:tab-stops>
      </style:paragraph-properties>
    </style:style>
    <style:style style:name="T76_1" style:family="text">
      <style:text-properties style:font-name="新細明體"/>
    </style:style>
    <style:style style:name="T76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77" style:family="paragraph" style:parent-style-name="Normal">
      <style:paragraph-properties fo:text-align="justify" fo:text-indent="-0.453cm" fo:line-height="0.635cm" fo:margin-left="0.908cm">
        <style:tab-stops>
          <style:tab-stop style:type="left" style:leader-style="none" style:position="3.683cm"/>
        </style:tab-stops>
      </style:paragraph-properties>
    </style:style>
    <style:style style:name="T77_1" style:family="text">
      <style:text-properties style:font-name="新細明體"/>
    </style:style>
    <style:style style:name="T77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78" style:family="paragraph" style:parent-style-name="Normal">
      <style:paragraph-properties fo:text-align="justify" fo:line-height="0.635cm" fo:margin-left="0.455cm">
        <style:tab-stops>
          <style:tab-stop style:type="left" style:leader-style="none" style:position="4.136cm"/>
          <style:tab-stop style:type="left" style:leader-style="none" style:position="9.588cm"/>
        </style:tab-stops>
      </style:paragraph-properties>
    </style:style>
    <style:style style:name="T78_1" style:family="text">
      <style:text-properties style:font-name="新細明體"/>
    </style:style>
    <style:style style:name="T78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79" style:family="paragraph" style:parent-style-name="Normal">
      <style:paragraph-properties fo:text-align="justify" fo:background-color="#ffffff" fo:text-indent="-0.639cm" fo:line-height="0.635cm" fo:margin-left="0.639cm">
        <style:tab-stops>
          <style:tab-stop style:type="left" style:leader-style="none" style:position="3.953cm"/>
        </style:tab-stops>
      </style:paragraph-properties>
    </style:style>
    <style:style style:name="T79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79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79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P80" style:family="paragraph" style:parent-style-name="Normal">
      <style:paragraph-properties fo:text-align="justify" fo:line-height="0.635cm">
        <style:tab-stops>
          <style:tab-stop style:type="left" style:leader-style="none" style:position="4.591cm"/>
        </style:tab-stops>
      </style:paragraph-properties>
    </style:style>
    <style:style style:name="T80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80_2" style:family="text">
      <style:text-properties style:font-name="新細明體"/>
    </style:style>
    <style:style style:name="T80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80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81" style:family="paragraph" style:parent-style-name="Normal">
      <style:paragraph-properties fo:text-align="justify" fo:text-indent="-1.046cm" fo:line-height="0.635cm" fo:margin-left="1.046cm">
        <style:tab-stops>
          <style:tab-stop style:type="left" style:leader-style="none" style:position="3.545cm"/>
        </style:tab-stops>
      </style:paragraph-properties>
    </style:style>
    <style:style style:name="T81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81_2" style:family="text">
      <style:text-properties style:font-name="新細明體"/>
    </style:style>
    <style:style style:name="T81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81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81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81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81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81_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82" style:family="paragraph" style:parent-style-name="Normal">
      <style:paragraph-properties fo:text-align="justify" fo:text-indent="-1.046cm" fo:line-height="0.635cm" fo:margin-left="1.046cm">
        <style:tab-stops>
          <style:tab-stop style:type="left" style:leader-style="none" style:position="3.545cm"/>
        </style:tab-stops>
      </style:paragraph-properties>
    </style:style>
    <style:style style:name="T82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82_2" style:family="text">
      <style:text-properties style:font-name="新細明體"/>
    </style:style>
    <style:style style:name="T82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82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82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82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82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82_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83" style:family="paragraph" style:parent-style-name="Normal">
      <style:paragraph-properties fo:text-align="justify" fo:text-indent="0.025cm" fo:line-height="0.635cm" fo:margin-left="0.141cm">
        <style:tab-stops>
          <style:tab-stop style:type="left" style:leader-style="none" style:position="4.45cm"/>
        </style:tab-stops>
      </style:paragraph-properties>
    </style:style>
    <style:style style:name="T83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83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83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P84" style:family="paragraph" style:parent-style-name="Normal">
      <style:paragraph-properties fo:text-align="justify" fo:text-indent="-0.399cm" fo:line-height="0.635cm" fo:margin-left="0.561cm">
        <style:tab-stops>
          <style:tab-stop style:type="left" style:leader-style="none" style:position="4.03cm"/>
        </style:tab-stops>
      </style:paragraph-properties>
    </style:style>
    <style:style style:name="T84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84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84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84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85" style:family="paragraph" style:parent-style-name="Normal">
      <style:paragraph-properties fo:text-align="justify" fo:text-indent="0.072cm" fo:line-height="0.635cm" fo:margin-left="0.123cm">
        <style:tab-stops>
          <style:tab-stop style:type="left" style:leader-style="none" style:position="4.468cm"/>
        </style:tab-stops>
      </style:paragraph-properties>
    </style:style>
    <style:style style:name="T85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85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P86" style:family="paragraph" style:parent-style-name="Normal">
      <style:paragraph-properties fo:text-align="justify" fo:text-indent="-0.653cm" fo:line-height="0.635cm" fo:margin-left="1.062cm">
        <style:tab-stops>
          <style:tab-stop style:type="left" style:leader-style="none" style:position="3.53cm"/>
        </style:tab-stops>
      </style:paragraph-properties>
    </style:style>
    <style:style style:name="T86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86_2" style:family="text">
      <style:text-properties style:font-name="新細明體"/>
    </style:style>
    <style:style style:name="T86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86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86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87" style:family="paragraph" style:parent-style-name="Normal">
      <style:paragraph-properties fo:text-align="justify" fo:text-indent="-0.58cm" fo:line-height="0.635cm" fo:margin-left="0.986cm">
        <style:tab-stops>
          <style:tab-stop style:type="left" style:leader-style="none" style:position="3.605cm"/>
        </style:tab-stops>
      </style:paragraph-properties>
    </style:style>
    <style:style style:name="T87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87_2" style:family="text">
      <style:text-properties style:font-name="新細明體"/>
    </style:style>
    <style:style style:name="T87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87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87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87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87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88" style:family="paragraph" style:parent-style-name="Normal">
      <style:paragraph-properties fo:text-align="justify" fo:text-indent="0.22cm" fo:line-height="0.635cm">
        <style:tab-stops>
          <style:tab-stop style:type="left" style:leader-style="none" style:position="4.591cm"/>
        </style:tab-stops>
      </style:paragraph-properties>
    </style:style>
    <style:style style:name="T88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88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P89" style:family="paragraph" style:parent-style-name="Normal">
      <style:paragraph-properties fo:text-align="justify" fo:line-height="0.635cm">
        <style:tab-stops>
          <style:tab-stop style:type="left" style:leader-style="none" style:position="4.591cm"/>
        </style:tab-stops>
      </style:paragraph-properties>
    </style:style>
    <style:style style:name="T89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89_2" style:family="text">
      <style:text-properties style:font-name="新細明體"/>
    </style:style>
    <style:style style:name="T89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89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90" style:family="paragraph" style:parent-style-name="Normal">
      <style:paragraph-properties fo:text-align="justify" fo:text-indent="-1.02cm" fo:line-height="0.635cm" fo:margin-left="1.02cm">
        <style:tab-stops>
          <style:tab-stop style:type="left" style:leader-style="none" style:position="3.572cm"/>
        </style:tab-stops>
      </style:paragraph-properties>
    </style:style>
    <style:style style:name="T90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90_2" style:family="text">
      <style:text-properties style:font-name="新細明體"/>
    </style:style>
    <style:style style:name="T90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90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91" style:family="paragraph" style:parent-style-name="Normal">
      <style:paragraph-properties fo:text-align="justify" fo:text-indent="0.194cm" fo:line-height="0.635cm">
        <style:tab-stops>
          <style:tab-stop style:type="left" style:leader-style="none" style:position="0cm"/>
          <style:tab-stop style:type="left" style:leader-style="none" style:position="0.305cm"/>
          <style:tab-stop style:type="left" style:leader-style="none" style:position="4.591cm"/>
        </style:tab-stops>
      </style:paragraph-properties>
    </style:style>
    <style:style style:name="T91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91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92" style:family="paragraph" style:parent-style-name="Normal">
      <style:paragraph-properties fo:text-align="justify" fo:text-indent="0.194cm" fo:line-height="0.635cm">
        <style:tab-stops>
          <style:tab-stop style:type="left" style:leader-style="none" style:position="0cm"/>
          <style:tab-stop style:type="left" style:leader-style="none" style:position="0.305cm"/>
          <style:tab-stop style:type="left" style:leader-style="none" style:position="4.591cm"/>
        </style:tab-stops>
      </style:paragraph-properties>
    </style:style>
    <style:style style:name="T92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92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92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text-indent="-0.474cm" fo:line-height="0.564cm" fo:margin-left="0.45cm"/>
    </style:style>
    <style:style style:name="T93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93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93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93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94" style:family="paragraph" style:parent-style-name="Normal">
      <style:paragraph-properties fo:line-height="0.459cm"/>
    </style:style>
    <style:style style:name="T94_1"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T94_2"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T94_3"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P95" style:family="paragraph" style:parent-style-name="Normal">
      <style:paragraph-properties fo:line-height="0.459cm"/>
    </style:style>
    <style:style style:name="T95_1"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T95_2"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T95_3"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T95_4"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T95_5"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P96" style:family="paragraph" style:parent-style-name="Normal">
      <style:paragraph-properties fo:line-height="0.459cm"/>
    </style:style>
    <style:style style:name="T96_1"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T96_2"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P97" style:family="paragraph" style:parent-style-name="Normal">
      <style:paragraph-properties fo:line-height="0.459cm"/>
    </style:style>
    <style:style style:name="T97_1"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T97_2"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P98" style:family="paragraph" style:parent-style-name="Default">
      <style:paragraph-properties style:text-autospace="none"/>
    </style:style>
    <style:style style:name="T98_1" style:family="text">
      <style:text-properties fo:color="#000000" style:font-name="等线 Light" fo:font-size="12pt" style:font-name-asian="等线 Light" style:font-size-asian="12pt" style:font-name-complex="新細明體" style:font-size-complex="12pt" fo:language="en" fo:language-asian="zh" fo:language-complex="ar" fo:country="US" fo:country-asian="TW" fo:country-complex="SA"/>
    </style:style>
    <style:style style:name="T98_2" style:family="text">
      <style:text-properties fo:color="#000000" style:font-name="等线 Light" fo:font-size="12pt" style:font-name-asian="等线 Light" style:font-size-asian="12pt" style:font-name-complex="新細明體" style:font-size-complex="12pt" fo:language="en" fo:language-asian="zh" fo:language-complex="ar" fo:country="US" fo:country-asian="TW" fo:country-complex="SA"/>
    </style:style>
    <style:style style:name="T98_3" style:family="text">
      <style:text-properties fo:color="#000000" style:font-name="等线 Light" fo:font-size="12pt" style:font-name-asian="等线 Light" style:font-size-asian="12pt" style:font-name-complex="新細明體" style:font-size-complex="12pt" fo:language="en" fo:language-asian="zh" fo:language-complex="ar" fo:country="US" fo:country-asian="TW" fo:country-complex="SA"/>
    </style:style>
    <style:style style:name="T98_4" style:family="text">
      <style:text-properties fo:color="#000000" style:font-name="等线 Light" fo:font-size="12pt" style:font-name-asian="等线 Light" style:font-size-asian="12pt" style:font-name-complex="新細明體" style:font-size-complex="12pt" fo:language="en" fo:language-asian="zh" fo:language-complex="ar" fo:country="US" fo:country-asian="TW" fo:country-complex="SA"/>
    </style:style>
    <style:style style:name="T98_5" style:family="text">
      <style:text-properties fo:color="#000000" style:font-name="等线 Light" fo:font-size="12pt" style:font-name-asian="等线 Light" style:font-size-asian="12pt" style:font-name-complex="新細明體" style:font-size-complex="12pt" fo:language="en" fo:language-asian="zh" fo:language-complex="ar" fo:country="US" fo:country-asian="TW" fo:country-complex="SA"/>
    </style:style>
    <style:style style:name="P99" style:family="paragraph" style:parent-style-name="Normal">
      <style:paragraph-properties fo:text-align="justify" fo:line-height="0.564cm"/>
    </style:style>
    <style:style style:name="T99_1"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T99_2"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T99_3" style:family="text">
      <style:text-properties style:font-name="等线 Light" fo:font-size="12pt" style:font-name-asian="等线 Light" style:font-size-asian="12pt" style:font-name-complex="Times New Roman" style:font-size-complex="11pt" fo:language="en" fo:language-asian="zh" fo:language-complex="ar" fo:country="US" fo:country-asian="TW" fo:country-complex="SA"/>
    </style:style>
    <style:style style:name="P100" style:family="paragraph" style:parent-style-name="Normal">
      <style:paragraph-properties fo:text-align="justify" fo:line-height="0.564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01" style:family="paragraph" style:parent-style-name="Normal">
      <style:paragraph-properties fo:text-align="justify" fo:line-height="0.564cm"/>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14" style:family="table-row"/>
    <style:style style:name="Cell25" style:family="table-cell">
      <style:table-cell-properties fo:background-color="#e7e6e6"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center" fo:line-height="0.564cm" fo:margin-right="-0.159cm"/>
    </style:style>
    <style:style style:name="T102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26" style:family="table-cell">
      <style:table-cell-properties fo:background-color="#e7e6e6"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fo:line-height="0.564cm" fo:margin-left="-0.155cm" fo:margin-right="-0.159cm"/>
    </style:style>
    <style:style style:name="T103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Row15" style:family="table-row"/>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line-height="0.635cm"/>
    </style:style>
    <style:style style:name="T104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104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104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104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P105" style:family="paragraph" style:parent-style-name="Normal">
      <style:paragraph-properties fo:text-align="justify" fo:text-indent="0.025cm" fo:line-height="0.635cm" fo:margin-left="0.289cm"/>
    </style:style>
    <style:style style:name="T105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06" style:family="paragraph" style:parent-style-name="Normal">
      <style:paragraph-properties fo:text-align="justify" fo:text-indent="-0.321cm" fo:line-height="0.635cm" fo:margin-left="0.339cm"/>
    </style:style>
    <style:style style:name="T106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106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P107" style:family="paragraph" style:parent-style-name="Normal">
      <style:paragraph-properties fo:text-align="justify" fo:text-indent="-0.501cm" fo:line-height="0.635cm" fo:margin-left="0.674cm"/>
    </style:style>
    <style:style style:name="T107_1" style:family="text">
      <style:text-properties style:font-name="新細明體"/>
    </style:style>
    <style:style style:name="T107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07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07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07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07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07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07_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08" style:family="paragraph" style:parent-style-name="Normal">
      <style:paragraph-properties fo:text-align="justify" fo:text-indent="-0.501cm" fo:line-height="0.635cm" fo:margin-left="0.674cm"/>
    </style:style>
    <style:style style:name="T108_1" style:family="text">
      <style:text-properties style:font-name="新細明體"/>
    </style:style>
    <style:style style:name="T108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09" style:family="paragraph" style:parent-style-name="Normal">
      <style:paragraph-properties fo:text-align="justify" fo:text-indent="-0.321cm" fo:line-height="0.635cm" fo:margin-left="0.339cm"/>
    </style:style>
    <style:style style:name="T109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P110" style:family="paragraph" style:parent-style-name="Normal">
      <style:paragraph-properties fo:text-align="justify" fo:text-indent="-0.501cm" fo:line-height="0.635cm" fo:margin-left="0.674cm"/>
    </style:style>
    <style:style style:name="T110_1" style:family="text">
      <style:text-properties style:font-name="新細明體"/>
    </style:style>
    <style:style style:name="T110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0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0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0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0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0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0_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0_9"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0_10"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0_1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0_1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0_1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0_1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0_1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0_1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0_1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11" style:family="paragraph" style:parent-style-name="Normal">
      <style:paragraph-properties fo:text-align="justify" fo:text-indent="-0.501cm" fo:line-height="0.635cm" fo:margin-left="0.674cm"/>
    </style:style>
    <style:style style:name="T111_1" style:family="text">
      <style:text-properties style:font-name="新細明體"/>
    </style:style>
    <style:style style:name="T111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12" style:family="paragraph" style:parent-style-name="Normal">
      <style:paragraph-properties fo:text-align="justify" fo:text-indent="-0.501cm" fo:line-height="0.635cm" fo:margin-left="0.674cm"/>
    </style:style>
    <style:style style:name="T112_1" style:family="text">
      <style:text-properties style:font-name="新細明體"/>
    </style:style>
    <style:style style:name="T112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13" style:family="paragraph" style:parent-style-name="Normal">
      <style:paragraph-properties fo:text-align="justify" fo:text-indent="-0.321cm" fo:line-height="0.635cm" fo:margin-left="0.339cm"/>
    </style:style>
    <style:style style:name="T113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113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113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P114" style:family="paragraph" style:parent-style-name="Normal">
      <style:paragraph-properties fo:text-align="justify" fo:text-indent="-0.501cm" fo:line-height="0.635cm" fo:margin-left="0.674cm"/>
    </style:style>
    <style:style style:name="T114_1" style:family="text">
      <style:text-properties style:font-name="新細明體"/>
    </style:style>
    <style:style style:name="T114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15" style:family="paragraph" style:parent-style-name="Normal">
      <style:paragraph-properties fo:text-align="justify" fo:text-indent="-0.501cm" fo:line-height="0.635cm" fo:margin-left="0.674cm"/>
    </style:style>
    <style:style style:name="T115_1" style:family="text">
      <style:text-properties style:font-name="新細明體"/>
    </style:style>
    <style:style style:name="T115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5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15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16" style:family="paragraph" style:parent-style-name="Normal">
      <style:paragraph-properties fo:text-align="justify" fo:text-indent="-0.501cm" fo:line-height="0.635cm" fo:margin-left="0.674cm"/>
    </style:style>
    <style:style style:name="T116_1" style:family="text">
      <style:text-properties style:font-name="新細明體"/>
    </style:style>
    <style:style style:name="T116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17" style:family="paragraph" style:parent-style-name="Normal">
      <style:paragraph-properties fo:text-align="justify" fo:text-indent="-0.501cm" fo:line-height="0.635cm" fo:margin-left="0.674cm"/>
    </style:style>
    <style:style style:name="T117_1" style:family="text">
      <style:text-properties style:font-name="新細明體"/>
    </style:style>
    <style:style style:name="T117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18" style:family="paragraph" style:parent-style-name="Normal">
      <style:paragraph-properties fo:text-align="justify" fo:text-indent="-0.321cm" fo:line-height="0.635cm" fo:margin-left="0.339cm"/>
    </style:style>
    <style:style style:name="T118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P119" style:family="paragraph" style:parent-style-name="Normal">
      <style:paragraph-properties fo:text-align="justify" fo:text-indent="-0.501cm" fo:line-height="0.635cm" fo:margin-left="0.674cm"/>
    </style:style>
    <style:style style:name="T119_1" style:family="text">
      <style:text-properties style:font-name="新細明體"/>
    </style:style>
    <style:style style:name="T119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20" style:family="paragraph" style:parent-style-name="Normal">
      <style:paragraph-properties fo:text-align="justify" fo:text-indent="-0.501cm" fo:line-height="0.635cm" fo:margin-left="0.674cm"/>
    </style:style>
    <style:style style:name="T120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0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0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0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0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21" style:family="paragraph" style:parent-style-name="Normal">
      <style:paragraph-properties fo:text-align="justify" fo:text-indent="-0.501cm" fo:line-height="0.635cm" fo:margin-left="0.674cm"/>
    </style:style>
    <style:style style:name="T121_1" style:family="text">
      <style:text-properties style:font-name="新細明體"/>
    </style:style>
    <style:style style:name="T121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1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22" style:family="paragraph" style:parent-style-name="Normal">
      <style:paragraph-properties fo:text-align="justify" fo:text-indent="-0.501cm" fo:line-height="0.635cm" fo:margin-left="0.674cm"/>
    </style:style>
    <style:style style:name="T122_1" style:family="text">
      <style:text-properties style:font-name="新細明體"/>
    </style:style>
    <style:style style:name="T122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23" style:family="paragraph" style:parent-style-name="Normal">
      <style:paragraph-properties fo:text-align="justify" fo:text-indent="-0.501cm" fo:line-height="0.635cm" fo:margin-left="0.674cm"/>
    </style:style>
    <style:style style:name="T123_1" style:family="text">
      <style:text-properties style:font-name="新細明體"/>
    </style:style>
    <style:style style:name="T123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24" style:family="paragraph" style:parent-style-name="Normal">
      <style:paragraph-properties fo:text-align="justify" fo:text-indent="-0.321cm" fo:line-height="0.635cm" fo:margin-left="0.339cm"/>
    </style:style>
    <style:style style:name="T124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P125" style:family="paragraph" style:parent-style-name="Normal">
      <style:paragraph-properties fo:text-align="justify" fo:text-indent="-0.501cm" fo:line-height="0.635cm" fo:margin-left="0.674cm"/>
    </style:style>
    <style:style style:name="T125_1" style:family="text">
      <style:text-properties style:font-name="新細明體"/>
    </style:style>
    <style:style style:name="T125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26" style:family="paragraph" style:parent-style-name="Normal">
      <style:paragraph-properties fo:text-align="justify" fo:text-indent="-0.501cm" fo:line-height="0.635cm" fo:margin-left="0.674cm"/>
    </style:style>
    <style:style style:name="T126_1" style:family="text">
      <style:text-properties style:font-name="新細明體"/>
    </style:style>
    <style:style style:name="T126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6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6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27" style:family="paragraph" style:parent-style-name="Normal">
      <style:paragraph-properties fo:text-align="justify" fo:text-indent="-0.501cm" fo:line-height="0.635cm" fo:margin-left="0.674cm"/>
    </style:style>
    <style:style style:name="T127_1" style:family="text">
      <style:text-properties style:font-name="新細明體"/>
    </style:style>
    <style:style style:name="T127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7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7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7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7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7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28" style:family="paragraph" style:parent-style-name="Normal">
      <style:paragraph-properties fo:text-align="justify" fo:text-indent="-0.318cm" fo:line-height="0.635cm" fo:margin-left="0.512cm"/>
    </style:style>
    <style:style style:name="T128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128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P129" style:family="paragraph" style:parent-style-name="Normal">
      <style:paragraph-properties fo:text-align="justify" fo:text-indent="-0.614cm" fo:line-height="0.635cm" fo:margin-left="0.614cm"/>
    </style:style>
    <style:style style:name="T129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9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9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9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9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9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9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9_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29_9"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30" style:family="paragraph" style:parent-style-name="Normal">
      <style:paragraph-properties fo:text-align="justify" fo:line-height="0.635cm"/>
    </style:style>
    <style:style style:name="T130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130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P131" style:family="paragraph" style:parent-style-name="Normal">
      <style:paragraph-properties fo:text-align="justify" fo:text-indent="-1.189cm" fo:line-height="0.635cm" fo:margin-left="1.087cm"/>
    </style:style>
    <style:style style:name="T131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31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31_3" style:family="text">
      <style:text-properties style:font-name="新細明體"/>
    </style:style>
    <style:style style:name="T131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31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31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31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31_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32" style:family="paragraph" style:parent-style-name="Normal">
      <style:paragraph-properties fo:text-align="justify" fo:text-indent="-1.215cm" fo:line-height="0.635cm" fo:margin-left="1.092cm"/>
    </style:style>
    <style:style style:name="T132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32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32_3" style:family="text">
      <style:text-properties style:font-name="新細明體"/>
    </style:style>
    <style:style style:name="T132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fo:text-indent="-0.474cm" fo:line-height="0.564cm" fo:margin-left="0.45cm"/>
    </style:style>
    <style:style style:name="T133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33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33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33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34" style:family="paragraph" style:parent-style-name="Normal">
      <style:paragraph-properties fo:text-align="justify" fo:text-indent="-0.474cm" fo:line-height="0.564cm" fo:margin-left="0.45cm"/>
    </style:style>
    <style:style style:name="T134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35" style:family="paragraph" style:parent-style-name="Normal">
      <style:paragraph-properties fo:text-align="justify" fo:text-indent="-0.474cm" fo:line-height="0.564cm" fo:margin-left="0.45cm"/>
    </style:style>
    <style:style style:name="T135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35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36" style:family="paragraph" style:parent-style-name="Normal">
      <style:paragraph-properties fo:text-align="justify" fo:text-indent="-0.474cm" fo:line-height="0.564cm" fo:margin-left="0.45cm"/>
    </style:style>
    <style:style style:name="T136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37" style:family="paragraph" style:parent-style-name="Normal">
      <style:paragraph-properties fo:text-align="justify" fo:text-indent="-0.474cm" fo:line-height="0.564cm" fo:margin-left="0.45cm"/>
    </style:style>
    <style:style style:name="T137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38" style:family="paragraph" style:parent-style-name="Normal">
      <style:paragraph-properties fo:text-align="justify" fo:text-indent="-0.474cm" fo:line-height="0.564cm" fo:margin-left="0.45cm"/>
    </style:style>
    <style:style style:name="T138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39" style:family="paragraph" style:parent-style-name="Normal">
      <style:paragraph-properties fo:text-align="justify" fo:text-indent="-0.474cm" fo:line-height="0.564cm" fo:margin-left="0.45cm"/>
    </style:style>
    <style:style style:name="T139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39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40" style:family="paragraph" style:parent-style-name="Normal">
      <style:paragraph-properties fo:text-align="justify" fo:text-indent="-0.474cm" fo:line-height="0.564cm" fo:margin-left="0.45cm"/>
    </style:style>
    <style:style style:name="T140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40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41" style:family="paragraph" style:parent-style-name="List_20_Paragraph">
      <style:paragraph-properties fo:text-align="justify" fo:text-indent="-0.635cm" fo:line-height="0.564cm" fo:margin-left="0.605cm" fo:orphans="2" fo:widows="2"/>
    </style:style>
    <style:style style:name="T14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41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41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41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41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41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42" style:family="paragraph" style:parent-style-name="List_20_Paragraph">
      <style:paragraph-properties fo:text-align="justify" fo:line-height="0.564cm" fo:margin-left="0.605cm" fo:orphans="2" fo:widows="2"/>
    </style:style>
    <style:style style:name="T14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42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42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43" style:family="paragraph" style:parent-style-name="List_20_Paragraph">
      <style:paragraph-properties fo:text-align="justify" fo:line-height="0.564cm" fo:margin-left="0.605cm" fo:orphans="2" fo:widows="2"/>
    </style:style>
    <style:style style:name="T14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44" style:family="paragraph" style:parent-style-name="List_20_Paragraph">
      <style:paragraph-properties fo:text-align="justify" fo:text-indent="-0.635cm" fo:line-height="0.564cm" fo:margin-left="0.605cm" fo:orphans="2" fo:widows="2"/>
    </style:style>
    <style:style style:name="T14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45" style:family="paragraph" style:parent-style-name="List_20_Paragraph">
      <style:paragraph-properties fo:text-align="justify" fo:text-indent="-0.635cm" fo:line-height="0.564cm" fo:margin-left="0.605cm" fo:orphans="2" fo:widows="2"/>
    </style:style>
    <style:style style:name="T14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45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45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46" style:family="paragraph" style:parent-style-name="List_20_Paragraph">
      <style:paragraph-properties fo:text-align="justify" fo:text-indent="-0.635cm" fo:line-height="0.564cm" fo:margin-left="0.605cm" fo:orphans="2" fo:widows="2"/>
    </style:style>
    <style:style style:name="T14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46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46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46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46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47" style:family="paragraph" style:parent-style-name="Normal">
      <style:paragraph-properties fo:text-align="justify" fo:line-height="0.564cm" fo:margin-left="-0.03cm"/>
      <style:text-properties style:font-name="Calibri" fo:font-size="12pt" style:font-name-asian="新細明體" style:font-size-asian="12pt" style:font-name-complex="Times New Roman" style:font-size-complex="11pt" fo:language="en" fo:language-asian="zh" fo:language-complex="ar" fo:country="US" fo:country-asian="TW" fo:country-complex="SA"/>
    </style:style>
    <style:style style:name="P148" style:family="paragraph" style:parent-style-name="Normal">
      <style:paragraph-properties fo:text-align="justify" fo:text-indent="-0.474cm" fo:line-height="0.564cm" fo:margin-left="0.45cm"/>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49" style:family="paragraph" style:parent-style-name="Normal">
      <style:paragraph-properties fo:text-align="justify" fo:text-indent="-0.474cm" fo:line-height="0.564cm" fo:margin-left="0.45cm"/>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50" style:family="paragraph" style:parent-style-name="Normal">
      <style:paragraph-properties fo:text-align="justify" fo:text-indent="-0.474cm" fo:line-height="0.564cm" fo:margin-left="0.45cm"/>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51" style:family="paragraph" style:parent-style-name="Normal">
      <style:paragraph-properties fo:text-align="justify" fo:line-height="0.564cm"/>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16" style:family="table-row"/>
    <style:style style:name="Cell29" style:family="table-cell">
      <style:table-cell-properties fo:background-color="#e7e6e6"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fo:line-height="0.564cm" fo:margin-right="-0.159cm"/>
    </style:style>
    <style:style style:name="T152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30" style:family="table-cell">
      <style:table-cell-properties fo:background-color="#e7e6e6"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fo:line-height="0.564cm" fo:margin-left="-0.155cm" fo:margin-right="-0.159cm"/>
    </style:style>
    <style:style style:name="T153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Row17" style:family="table-row"/>
    <style:style style:name="Cell31" style:family="table-cell">
      <style:table-cell-properties style:vertical-align="top" fo:border-top="#000000 0.018cm solid" fo:border-bottom="#000000 0.079cm solid" fo:padding-left="0.19cm" fo:border-left="#000000 0.018cm solid" fo:padding-right="0.19cm" fo:border-right="#000000 0.018cm solid" fo:wrap-option="wrap"/>
    </style:style>
    <style:style style:name="P154" style:family="paragraph" style:parent-style-name="Normal">
      <style:paragraph-properties fo:text-align="justify" fo:text-indent="-0.554cm" fo:line-height="0.635cm" fo:margin-left="0.554cm"/>
    </style:style>
    <style:style style:name="T154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154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154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154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154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154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154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P155" style:family="paragraph" style:parent-style-name="Normal">
      <style:paragraph-properties fo:text-align="justify" fo:text-indent="-0.318cm" fo:line-height="0.635cm" fo:margin-left="0.494cm"/>
    </style:style>
    <style:style style:name="T155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55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55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32" style:family="table-cell">
      <style:table-cell-properties style:vertical-align="top" fo:border-top="#000000 0.018cm solid" fo:border-bottom="#000000 0.079cm solid" fo:padding-left="0.19cm" fo:border-left="#000000 0.018cm solid" fo:padding-right="0.19cm" fo:border-right="#000000 0.018cm solid" fo:wrap-option="wrap"/>
    </style:style>
    <style:style style:name="P156" style:family="paragraph" style:parent-style-name="Normal">
      <style:paragraph-properties fo:text-align="justify" fo:text-indent="-0.436cm" fo:line-height="0.564cm" fo:margin-left="0.4cm"/>
    </style:style>
    <style:style style:name="T156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56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56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56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57" style:family="paragraph" style:parent-style-name="Normal">
      <style:paragraph-properties fo:text-align="justify" fo:text-indent="-0.436cm" fo:line-height="0.564cm" fo:margin-left="0.4cm"/>
    </style:style>
    <style:style style:name="T157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58" style:family="paragraph" style:parent-style-name="Normal">
      <style:paragraph-properties fo:text-align="justify" fo:text-indent="-0.436cm" fo:line-height="0.564cm" fo:margin-left="0.4cm"/>
    </style:style>
    <style:style style:name="T158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59" style:family="paragraph" style:parent-style-name="Normal">
      <style:paragraph-properties fo:text-align="justify" fo:text-indent="-0.436cm" fo:line-height="0.564cm" fo:margin-left="0.4cm"/>
    </style:style>
    <style:style style:name="T159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60" style:family="paragraph" style:parent-style-name="Normal">
      <style:paragraph-properties fo:text-align="justify" fo:text-indent="-0.436cm" fo:line-height="0.564cm" fo:margin-left="0.4cm"/>
    </style:style>
    <style:style style:name="T160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61" style:family="paragraph" style:parent-style-name="Normal">
      <style:paragraph-properties fo:text-align="justify" fo:text-indent="-0.436cm" fo:line-height="0.564cm" fo:margin-left="0.4cm"/>
    </style:style>
    <style:style style:name="T161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18" style:family="table-row"/>
    <style:style style:name="Cell33" style:family="table-cell">
      <style:table-cell-properties style:vertical-align="top" fo:border-top="#000000 0.018cm solid" fo:border-bottom="#000000 0.079cm solid" fo:padding-left="0.19cm" fo:border-left="#000000 0.079cm solid" fo:padding-right="0.19cm" fo:border-right="#000000 0.079cm solid" fo:wrap-option="wrap"/>
    </style:style>
    <style:style style:name="P162" style:family="paragraph" style:parent-style-name="Normal">
      <style:paragraph-properties fo:text-align="justify" fo:text-indent="-1.907cm" fo:line-height="0.635cm" fo:margin-top="0.071cm" fo:margin-bottom="0.071cm" fo:margin-left="1.748cm"/>
    </style:style>
    <style:style style:name="T162_1" style:family="text">
      <style:text-properties style:font-name="新細明體" fo:font-size="14pt" style:font-name-asian="新細明體" style:font-size-asian="14pt" style:font-name-complex="Times New Roman" style:font-size-complex="11pt" fo:language="en" fo:language-asian="zh" fo:language-complex="ar" fo:country="US" fo:country-asian="TW" fo:country-complex="SA" fo:font-weight="bold" style:font-weight-asian="bold"/>
    </style:style>
    <style:style style:name="T162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62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62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62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62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62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62_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62_9"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62_10"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63" style:family="paragraph" style:parent-style-name="Normal">
      <style:paragraph-properties fo:text-align="justify" fo:line-height="0.635cm" fo:margin-top="0.106cm" fo:margin-left="-1.281cm"/>
      <style:text-properties style:font-name="新細明體" fo:font-weight="bold" style:font-weight-asian="bold"/>
    </style:style>
    <style:style style:name="P164" style:family="paragraph" style:parent-style-name="Normal">
      <style:paragraph-properties fo:text-align="justify" fo:line-height="0.635cm" fo:margin-top="0.106cm" fo:margin-bottom="0.106cm" fo:margin-left="-1.281cm"/>
      <style:text-properties style:font-name="新細明體" fo:font-weight="bold" style:font-weight-asian="bold"/>
    </style:style>
    <style:style style:name="P165" style:family="paragraph" style:parent-style-name="Normal">
      <style:paragraph-properties fo:text-indent="-0.952cm" fo:line-height="0.811cm" fo:margin-left="0.159cm"/>
    </style:style>
    <style:style style:name="T165_1" style:family="text">
      <style:text-properties style:font-name-asian="細明體" fo:font-weight="bold" style:font-weight-asian="bold"/>
    </style:style>
    <style:style style:name="T165_2" style:family="text">
      <style:text-properties style:font-name-asian="細明體" fo:font-weight="bold" style:font-weight-asian="bold"/>
    </style:style>
    <style:style style:name="T165_3" style:family="text">
      <style:text-properties style:font-name-asian="細明體" fo:font-weight="bold" style:font-weight-asian="bold"/>
    </style:style>
    <style:style style:name="T165_4" style:family="text">
      <style:text-properties style:font-name-asian="細明體" fo:font-weight="bold" style:font-weight-asian="bold"/>
    </style:style>
    <style:style style:name="T165_5" style:family="text">
      <style:text-properties style:font-name-asian="細明體" fo:font-weight="bold" style:font-weight-asian="bold"/>
    </style:style>
    <style:style style:name="T165_6" style:family="text">
      <style:text-properties style:font-name-asian="細明體" fo:font-weight="bold" style:font-weight-asian="bold"/>
    </style:style>
    <style:style style:name="Table2" style:family="table">
      <style:table-properties table:align="left" style:width="17.253cm" fo:margin-left="-1.009cm"/>
    </style:style>
    <style:style style:name="Column6" style:family="table-column">
      <style:table-column-properties style:column-width="6.932cm"/>
    </style:style>
    <style:style style:name="Column7" style:family="table-column">
      <style:table-column-properties style:column-width="2.282cm"/>
    </style:style>
    <style:style style:name="Column8" style:family="table-column">
      <style:table-column-properties style:column-width="8.038cm"/>
    </style:style>
    <style:style style:name="Row19" style:family="table-row"/>
    <style:style style:name="Cell34" style:family="table-cell">
      <style:table-cell-properties style:vertical-align="middle" fo:border-top="#000000 0.265cm double" style:border-line-width-top="0.088cm 0.088cm 0.088cm" fo:border-bottom="#000000 0.018cm solid" fo:padding-left="0.19cm" fo:border-left="#000000 0.018cm solid" fo:padding-right="0.19cm" fo:border-right="#000000 0.018cm solid" fo:wrap-option="wrap"/>
    </style:style>
    <style:style style:name="P166" style:family="paragraph" style:parent-style-name="Normal">
      <style:paragraph-properties fo:text-align="center" fo:line-height="0.811cm"/>
    </style:style>
    <style:style style:name="T166_1" style:family="text">
      <style:text-properties style:font-name="Calibri" fo:font-size="12pt" style:font-name-asian="細明體" style:font-size-asian="12pt" style:font-name-complex="Times New Roman" style:font-size-complex="12pt" fo:language="en" fo:language-asian="zh" fo:language-complex="ar" fo:country="US" fo:country-asian="TW" fo:country-complex="SA" fo:font-weight="bold" style:font-weight-asian="bold"/>
    </style:style>
    <style:style style:name="Cell35" style:family="table-cell">
      <style:table-cell-properties style:vertical-align="middle" fo:border-top="#000000 0.265cm double" style:border-line-width-top="0.088cm 0.088cm 0.088cm" fo:border-bottom="#000000 0.018cm solid" fo:padding-left="0.19cm" fo:border-left="#000000 0.018cm solid" fo:padding-right="0.19cm" fo:border-right="#000000 0.018cm solid" fo:wrap-option="wrap"/>
    </style:style>
    <style:style style:name="P167" style:family="paragraph" style:parent-style-name="Normal">
      <style:paragraph-properties fo:text-align="center" fo:line-height="0.811cm"/>
    </style:style>
    <style:style style:name="T167_1" style:family="text">
      <style:text-properties style:font-name="Calibri" fo:font-size="12pt" style:font-name-asian="細明體" style:font-size-asian="12pt" style:font-name-complex="Times New Roman" style:font-size-complex="12pt" fo:language="en" fo:language-asian="zh" fo:language-complex="ar" fo:country="US" fo:country-asian="TW" fo:country-complex="SA" fo:font-weight="bold" style:font-weight-asian="bold"/>
    </style:style>
    <style:style style:name="Row20" style:family="table-row"/>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justify" fo:line-height="0.564cm"/>
    </style:style>
    <style:style style:name="T168_1" style:family="text">
      <style:text-properties style:font-name="Calibri"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T168_2" style:family="text">
      <style:text-properties style:font-name="Calibri"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justify" fo:line-height="0.564cm"/>
    </style:style>
    <style:style style:name="T169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T169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line-height="0.564cm"/>
    </style:style>
    <style:style style:name="T170_1" style:family="text">
      <style:text-properties style:font-name="Calibri" fo:font-size="12pt" style:font-name-asian="細明體" style:font-size-asian="12pt" style:font-name-complex="Times New Roman" style:font-size-complex="12pt" fo:language="en" fo:language-asian="zh" fo:language-complex="ar" fo:country="US" fo:country-asian="TW" fo:country-complex="SA" fo:font-weight="bold" style:font-weight-asian="bold"/>
    </style:style>
    <style:style style:name="T170_2" style:family="text">
      <style:text-properties style:font-name="Calibri" fo:font-size="12pt" style:font-name-asian="細明體" style:font-size-asian="12pt" style:font-name-complex="Times New Roman" style:font-size-complex="12pt" fo:language="en" fo:language-asian="zh" fo:language-complex="ar" fo:country="US" fo:country-asian="TW" fo:country-complex="SA" fo:font-weight="bold" style:font-weight-asian="bold"/>
    </style:style>
    <style:style style:name="T170_3" style:family="text">
      <style:text-properties style:font-name="Calibri" fo:font-size="12pt" style:font-name-asian="細明體" style:font-size-asian="12pt" style:font-name-complex="Times New Roman" style:font-size-complex="12pt" fo:language="en" fo:language-asian="zh" fo:language-complex="ar" fo:country="US" fo:country-asian="TW" fo:country-complex="SA" fo:font-weight="bold" style:font-weight-asian="bold"/>
    </style:style>
    <style:style style:name="Row21" style:family="table-row"/>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justify" fo:line-height="0.564cm"/>
    </style:style>
    <style:style style:name="T171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T171_2"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line-height="0.564cm"/>
    </style:style>
    <style:style style:name="T172_1" style:family="text">
      <style:text-properties style:font-name="Calibri" fo:font-size="12pt" style:font-name-asian="細明體" style:font-size-asian="12pt" style:font-name-complex="Times New Roman" style:font-size-complex="12pt" fo:language="en" fo:language-asian="zh" fo:language-complex="ar" fo:country="US" fo:country-asian="TW" fo:country-complex="SA" fo:font-weight="bold" style:font-weight-asian="bold"/>
    </style:style>
    <style:style style:name="P173" style:family="paragraph" style:parent-style-name="Normal">
      <style:paragraph-properties fo:line-height="0.564cm"/>
    </style:style>
    <style:style style:name="T173_1" style:family="text">
      <style:text-properties style:font-name="Calibri" fo:font-size="12pt" style:font-name-asian="細明體" style:font-size-asian="12pt" style:font-name-complex="Times New Roman" style:font-size-complex="12pt" fo:language="en" fo:language-asian="zh" fo:language-complex="ar" fo:country="US" fo:country-asian="TW" fo:country-complex="SA" fo:font-weight="bold" style:font-weight-asian="bold"/>
    </style:style>
    <style:style style:name="P174" style:family="paragraph" style:parent-style-name="Normal">
      <style:paragraph-properties fo:line-height="0.564cm"/>
      <style:text-properties style:font-name="Calibri" fo:font-size="12pt" style:font-name-asian="細明體" style:font-size-asian="12pt" style:font-name-complex="Times New Roman" style:font-size-complex="12pt" fo:language="en" fo:language-asian="zh" fo:language-complex="ar" fo:country="US" fo:country-asian="TW" fo:country-complex="SA" fo:font-weight="bold" style:font-weight-asian="bold"/>
    </style:style>
    <style:style style:name="Row22" style:family="table-row"/>
    <style:style style:name="Cell41"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175" style:family="paragraph" style:parent-style-name="Normal">
      <style:paragraph-properties fo:line-height="0.564cm"/>
    </style:style>
    <style:style style:name="T175_1" style:family="text">
      <style:text-properties style:font-name="Calibri" fo:font-size="12pt" style:font-name-asian="細明體" style:font-size-asian="12pt" style:font-name-complex="Times New Roman" style:font-size-complex="12pt" fo:language="en" fo:language-asian="zh" fo:language-complex="ar" fo:country="US" fo:country-asian="TW" fo:country-complex="SA" fo:font-weight="bold" style:font-weight-asian="bold"/>
    </style:style>
    <style:style style:name="T175_2" style:family="text">
      <style:text-properties style:font-name="Calibri" fo:font-size="12pt" style:font-name-asian="細明體" style:font-size-asian="12pt" style:font-name-complex="Times New Roman" style:font-size-complex="12pt" fo:language="en" fo:language-asian="zh" fo:language-complex="ar" fo:country="US" fo:country-asian="TW" fo:country-complex="SA" fo:font-weight="bold" style:font-weight-asian="bold"/>
    </style:style>
    <style:style style:name="T175_3" style:family="text">
      <style:text-properties style:font-name="Calibri" fo:font-size="12pt" style:font-name-asian="細明體" style:font-size-asian="12pt" style:font-name-complex="Times New Roman" style:font-size-complex="12pt" fo:language="en" fo:language-asian="zh" fo:language-complex="ar" fo:country="US" fo:country-asian="TW" fo:country-complex="SA" fo:font-weight="bold" style:font-weight-asian="bold"/>
    </style:style>
    <style:style style:name="T175_4" style:family="text">
      <style:text-properties style:font-name="Calibri" fo:font-size="12pt" style:font-name-asian="細明體" style:font-size-asian="12pt" style:font-name-complex="Times New Roman" style:font-size-complex="12pt" fo:language="en" fo:language-asian="zh" fo:language-complex="ar" fo:country="US" fo:country-asian="TW" fo:country-complex="SA" fo:font-weight="bold" style:font-weight-asian="bold"/>
    </style:style>
    <style:style style:name="T175_5" style:family="text">
      <style:text-properties style:font-name="Calibri" fo:font-size="12pt" style:font-name-asian="細明體" style:font-size-asian="12pt" style:font-name-complex="Times New Roman" style:font-size-complex="12pt" fo:language="en" fo:language-asian="zh" fo:language-complex="ar" fo:country="US" fo:country-asian="TW" fo:country-complex="SA" fo:font-weight="bold" style:font-weight-asian="bold"/>
    </style:style>
    <style:style style:name="T175_6" style:family="text">
      <style:text-properties style:font-name="Calibri" fo:font-size="12pt" style:font-name-asian="細明體" style:font-size-asian="12pt" style:font-name-complex="Times New Roman" style:font-size-complex="12pt" fo:language="en" fo:language-asian="zh" fo:language-complex="ar" fo:country="US" fo:country-asian="TW" fo:country-complex="SA" fo:font-weight="bold" style:font-weight-asian="bold"/>
    </style:style>
    <style:style style:name="T175_7" style:family="text">
      <style:text-properties style:font-name="Calibri" fo:font-size="12pt" style:font-name-asian="細明體" style:font-size-asian="12pt" style:font-name-complex="Times New Roman" style:font-size-complex="12pt" fo:language="en" fo:language-asian="zh" fo:language-complex="ar" fo:country="US" fo:country-asian="TW" fo:country-complex="SA" fo:font-weight="bold" style:font-weight-asian="bold"/>
    </style:style>
    <style:style style:name="T175_8" style:family="text">
      <style:text-properties style:font-name="Calibri" fo:font-size="12pt" style:font-name-asian="細明體" style:font-size-asian="12pt" style:font-name-complex="Times New Roman" style:font-size-complex="12pt" fo:language="en" fo:language-asian="zh" fo:language-complex="ar" fo:country="US" fo:country-asian="TW" fo:country-complex="SA" fo:font-weight="bold" style:font-weight-asian="bold"/>
    </style:style>
    <style:style style:name="T175_9" style:family="text">
      <style:text-properties style:font-name="Calibri" fo:font-size="12pt" style:font-name-asian="細明體" style:font-size-asian="12pt" style:font-name-complex="Times New Roman" style:font-size-complex="12pt" fo:language="en" fo:language-asian="zh" fo:language-complex="ar" fo:country="US" fo:country-asian="TW" fo:country-complex="SA" fo:font-weight="bold" style:font-weight-asian="bold"/>
    </style:style>
    <style:style style:name="T175_10" style:family="text">
      <style:text-properties style:font-name="Calibri" fo:font-size="12pt" style:font-name-asian="細明體" style:font-size-asian="12pt" style:font-name-complex="Times New Roman" style:font-size-complex="12pt" fo:language="en" fo:language-asian="zh" fo:language-complex="ar" fo:country="US" fo:country-asian="TW" fo:country-complex="SA" fo:font-weight="bold" style:font-weight-asian="bold"/>
    </style:style>
    <style:style style:name="S2" style:family="section" style:master-page-name="MasterPage1">
      <style:section-properties text:dont-balance-text-columns="false">
        <style:columns fo:column-count="0" fo:column-gap="0.75cm"/>
      </style:section-properties>
    </style:style>
    <style:style style:name="P176" style:family="paragraph" style:parent-style-name="Normal" style:master-page-name="MasterPage1">
      <style:paragraph-properties fo:line-height="0.635cm" fo:margin-left="-0.833cm"/>
    </style:style>
    <style:style style:name="T176_1" style:family="text">
      <style:text-properties style:font-name="新細明體" fo:font-size="13pt" style:font-size-asian="13pt" style:font-size-complex="13pt" fo:font-weight="bold" style:font-weight-asian="bold"/>
    </style:style>
    <style:style style:name="T176_2" style:family="text">
      <style:text-properties style:font-name="新細明體" fo:font-size="13pt" style:font-size-asian="13pt" style:font-size-complex="13pt" fo:font-weight="bold" style:font-weight-asian="bold"/>
    </style:style>
    <style:style style:name="T176_3" style:family="text">
      <style:text-properties style:font-name="新細明體" fo:font-size="13pt" style:font-size-asian="13pt" style:font-size-complex="13pt" fo:font-weight="bold" style:font-weight-asian="bold"/>
    </style:style>
    <style:style style:name="Table3" style:family="table">
      <style:table-properties table:align="left" style:width="17.244cm" fo:margin-left="0cm"/>
    </style:style>
    <style:style style:name="Column9" style:family="table-column">
      <style:table-column-properties style:column-width="6.992cm"/>
    </style:style>
    <style:style style:name="Column10" style:family="table-column">
      <style:table-column-properties style:column-width="10.252cm"/>
    </style:style>
    <style:style style:name="Row23" style:family="table-row">
      <style:table-row-properties style:min-row-height="0.723cm" fo:keep-together="always"/>
    </style:style>
    <style:style style:name="Cell42" style:family="table-cell">
      <style:table-cell-properties fo:background-color="#e7e6e6"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177" style:family="paragraph" style:parent-style-name="Normal">
      <style:paragraph-properties fo:line-height="0.635cm"/>
    </style:style>
    <style:style style:name="T177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77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77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77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77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78" style:family="paragraph" style:parent-style-name="Normal">
      <style:paragraph-properties fo:text-indent="-0.75cm" fo:line-height="0.635cm" fo:margin-left="0.75cm" fo:margin-right="0.028cm"/>
    </style:style>
    <style:style style:name="T178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78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78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78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78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78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78_7" style:family="text">
      <style:text-properties style:text-scale="90%"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78_8" style:family="text"/>
    <style:style style:name="T178_9" style:family="text">
      <style:text-properties style:text-scale="90%"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78_10"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78_1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79" style:family="paragraph" style:parent-style-name="Normal">
      <style:paragraph-properties fo:line-height="0.635cm" fo:margin-right="-0.173cm"/>
    </style:style>
    <style:style style:name="T179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79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80" style:family="paragraph" style:parent-style-name="Normal">
      <style:paragraph-properties fo:line-height="0.635cm" fo:margin-right="-0.173cm"/>
    </style:style>
    <style:style style:name="T180_1" style:family="text">
      <style:text-properties style:font-name="Wingdings" fo:font-size="12pt" style:font-name-asian="新細明體" style:font-size-asian="12pt" style:font-name-complex="Times New Roman" style:font-size-complex="11pt" fo:language="en" fo:language-asian="zh" fo:language-complex="ar" fo:country="US" fo:country-asian="TW" fo:country-complex="SA"/>
    </style:style>
    <style:style style:name="T180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80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80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80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24" style:family="table-row">
      <style:table-row-properties style:min-row-height="0.787cm" fo:keep-together="always"/>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justify" fo:text-indent="-0.563cm" fo:line-height="0.635cm" fo:margin-top="0.106cm" fo:margin-bottom="0.106cm" fo:margin-left="0.355cm"/>
    </style:style>
    <style:style style:name="T181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Row25" style:family="table-row">
      <style:table-row-properties style:min-row-height="0.787cm" fo:keep-together="always"/>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line-height="0.635cm" fo:margin-top="0.106cm" fo:margin-bottom="0.106cm" fo:margin-right="-0.159cm"/>
    </style:style>
    <style:style style:name="T182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justify" fo:text-indent="0.423cm" fo:line-height="0.635cm" fo:margin-top="0.106cm" fo:margin-bottom="0.106cm" fo:margin-left="-0.159cm" fo:margin-right="-0.159cm"/>
    </style:style>
    <style:style style:name="T183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83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83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83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83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83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83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83_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83_9"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83_10"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83_1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83_1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83_1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83_1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83_1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26" style:family="table-row">
      <style:table-row-properties style:min-row-height="0.787cm" fo:keep-together="always"/>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indent="-0.236cm" fo:line-height="0.635cm" fo:margin-top="0.106cm" fo:margin-bottom="0.106cm" fo:margin-left="0.247cm" fo:margin-right="0.046cm"/>
    </style:style>
    <style:style style:name="T184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indent="-0.314cm" fo:line-height="0.635cm" fo:margin-top="0.106cm" fo:margin-left="0.155cm" fo:margin-right="-0.159cm"/>
    </style:style>
    <style:style style:name="T185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85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85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85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85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85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186" style:family="paragraph" style:parent-style-name="Normal">
      <style:paragraph-properties fo:text-indent="-0.314cm" fo:line-height="0.635cm" fo:margin-top="0.106cm" fo:margin-bottom="0.106cm" fo:margin-left="0.155cm" fo:margin-right="-0.159cm"/>
    </style:style>
    <style:style style:name="T186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86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86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86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86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27" style:family="table-row">
      <style:table-row-properties style:min-row-height="0.787cm" fo:keep-together="always"/>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line-height="0.635cm" fo:margin-top="0.106cm" fo:margin-bottom="0.106cm" fo:margin-right="-0.159cm"/>
    </style:style>
    <style:style style:name="T187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justify" fo:line-height="0.635cm" fo:margin-top="0.106cm" fo:margin-bottom="0.106cm" fo:margin-left="-0.035cm" fo:margin-right="-0.159cm"/>
    </style:style>
    <style:style style:name="T188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88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88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88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88_5" style:family="text">
      <style:text-properties style:font-name="Wingdings" fo:font-size="12pt" style:font-name-asian="新細明體" style:font-size-asian="12pt" style:font-name-complex="Times New Roman" style:font-size-complex="11pt" fo:language="en" fo:language-asian="zh" fo:language-complex="ar" fo:country="US" fo:country-asian="TW" fo:country-complex="SA"/>
    </style:style>
    <style:style style:name="T188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28" style:family="table-row">
      <style:table-row-properties style:min-row-height="0.787cm" fo:keep-together="always"/>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justify" fo:text-indent="-0.305cm" fo:line-height="0.635cm" fo:margin-top="0.106cm" fo:margin-bottom="0.106cm" fo:margin-left="0.097cm"/>
    </style:style>
    <style:style style:name="T189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189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29" style:family="table-row">
      <style:table-row-properties style:min-row-height="0.637cm" fo:keep-together="always"/>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justify" fo:text-indent="-0.25cm" fo:line-height="0.635cm" fo:margin-top="0.106cm" fo:margin-bottom="0.106cm" fo:margin-left="0.25cm"/>
    </style:style>
    <style:style style:name="T190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line-height="0.635cm" fo:margin-top="0.106cm" fo:margin-bottom="0.106cm" fo:margin-left="-0.159cm" fo:margin-right="-0.159cm"/>
    </style:style>
    <style:style style:name="T191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1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1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1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1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1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1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1_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1_9"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1_10"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1_1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1_1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1_1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1_1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1_1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1_1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30" style:family="table-row">
      <style:table-row-properties style:min-row-height="0.637cm" fo:keep-together="always"/>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justify" fo:line-height="0.635cm"/>
    </style:style>
    <style:style style:name="T192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line-height="0.635cm" fo:margin-top="0.106cm" fo:margin-bottom="0.106cm" fo:margin-left="-0.159cm" fo:margin-right="-0.159cm"/>
    </style:style>
    <style:style style:name="T193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3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3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3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3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3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3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3_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3_9"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3_10"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3_1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3_1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3_1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3_1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3_1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3_1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3_1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3_1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3_19"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3_20"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3_2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3_2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31" style:family="table-row">
      <style:table-row-properties style:min-row-height="0.637cm" fo:keep-together="always"/>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justify" fo:line-height="0.635cm" fo:margin-top="0.106cm" fo:margin-bottom="0.106cm"/>
    </style:style>
    <style:style style:name="T194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line-height="0.635cm" fo:margin-top="0.106cm" fo:margin-bottom="0.106cm" fo:margin-left="-0.159cm" fo:margin-right="-0.159cm"/>
    </style:style>
    <style:style style:name="T195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5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5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5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5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5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5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5_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5_9"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32" style:family="table-row">
      <style:table-row-properties style:min-row-height="0.51cm" fo:keep-together="always"/>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justify" fo:line-height="0.635cm" fo:margin-top="0.106cm" fo:margin-bottom="0.106cm" fo:margin-right="-0.159cm"/>
    </style:style>
    <style:style style:name="T196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line-height="0.635cm" fo:margin-top="0.106cm" fo:margin-bottom="0.106cm" fo:margin-left="-0.159cm" fo:margin-right="-0.159cm"/>
    </style:style>
    <style:style style:name="T197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7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7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7_4" style:family="text">
      <style:text-properties style:font-name="Calibri" fo:font-size="12pt" style:font-name-asian="新細明體" style:font-size-asian="12pt" style:font-name-complex="Times New Roman" style:font-size-complex="11pt" fo:language="en" fo:language-asian="zh" fo:language-complex="ar" fo:country="US" fo:country-asian="TW" fo:country-complex="SA"/>
    </style:style>
    <style:style style:name="T197_5" style:family="text">
      <style:text-properties style:font-name="Calibri" fo:font-size="12pt" style:font-name-asian="新細明體" style:font-size-asian="12pt" style:font-name-complex="Times New Roman" style:font-size-complex="11pt" fo:language="en" fo:language-asian="zh" fo:language-complex="ar" fo:country="US" fo:country-asian="TW" fo:country-complex="SA"/>
    </style:style>
    <style:style style:name="Row33" style:family="table-row">
      <style:table-row-properties style:min-row-height="0.51cm" fo:keep-together="always"/>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justify" fo:line-height="0.635cm" fo:margin-top="0.106cm" fo:margin-bottom="0.106cm" fo:margin-right="-0.159cm"/>
    </style:style>
    <style:style style:name="T198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line-height="0.635cm" fo:margin-top="0.106cm" fo:margin-bottom="0.106cm" fo:margin-left="-0.159cm" fo:margin-right="-0.159cm"/>
    </style:style>
    <style:style style:name="T199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9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9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9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9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9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9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9_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9_9"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9_10"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9_1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9_1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9_1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9_1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9_1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9_1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9_1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9_1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9_19"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199_20" style:family="text">
      <style:text-properties fo:color="#000000"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34" style:family="table-row">
      <style:table-row-properties style:min-row-height="0.51cm" fo:keep-together="always"/>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justify" fo:line-height="0.635cm" fo:margin-top="0.106cm" fo:margin-bottom="0.106cm" fo:margin-right="-0.159cm"/>
    </style:style>
    <style:style style:name="T200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line-height="0.635cm" fo:margin-top="0.106cm" fo:margin-bottom="0.106cm" fo:margin-left="-0.159cm" fo:margin-right="-0.159cm"/>
    </style:style>
    <style:style style:name="T201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1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1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1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35" style:family="table-row">
      <style:table-row-properties style:min-row-height="0.672cm" fo:keep-together="always"/>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justify" fo:line-height="0.635cm" fo:margin-top="0.106cm" fo:margin-bottom="0.106cm" fo:margin-right="-0.159cm"/>
    </style:style>
    <style:style style:name="T202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line-height="0.635cm" fo:margin-top="0.106cm" fo:margin-bottom="0.106cm" fo:margin-left="-0.159cm" fo:margin-right="-0.159cm"/>
    </style:style>
    <style:style style:name="T203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9"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10"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1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1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1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1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1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1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1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1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19"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20"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2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2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2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2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2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2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2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2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29"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30"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3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3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3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3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3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3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3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3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39"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40"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4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4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4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3_4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36" style:family="table-row">
      <style:table-row-properties style:min-row-height="0.787cm" fo:keep-together="always"/>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justify" fo:line-height="0.635cm" fo:margin-top="0.106cm" fo:margin-bottom="0.106cm" fo:margin-left="-0.159cm" fo:margin-right="-0.159cm"/>
    </style:style>
    <style:style style:name="T204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justify" fo:line-height="0.635cm" fo:margin-top="0.106cm" fo:margin-bottom="0.106cm" fo:margin-right="-0.159cm"/>
    </style:style>
    <style:style style:name="T205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5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5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5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5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5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5_7"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5_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5_9"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5_10"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5_1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5_1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5_1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5_1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5_1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37" style:family="table-row">
      <style:table-row-properties style:min-row-height="1.145cm" fo:keep-together="always"/>
    </style:style>
    <style:style style:name="Cell67"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206" style:family="paragraph" style:parent-style-name="Normal">
      <style:paragraph-properties fo:line-height="0.635cm" fo:margin-top="0.106cm" fo:margin-left="0.208cm" fo:margin-right="-0.159cm"/>
    </style:style>
    <style:style style:name="T206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6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6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207" style:family="paragraph" style:parent-style-name="Normal">
      <style:paragraph-properties fo:line-height="0.635cm" fo:margin-top="0.106cm" fo:margin-bottom="0.106cm" fo:margin-left="0.208cm" fo:margin-right="-0.159cm"/>
    </style:style>
    <style:style style:name="T207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07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07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208" style:family="paragraph" style:parent-style-name="Normal">
      <style:paragraph-properties fo:break-before="page" fo:line-height="0.706cm" fo:margin-bottom="0.318cm" fo:margin-left="-0.25cm" fo:margin-right="-1.39cm"/>
    </style:style>
    <style:style style:name="P209" style:family="paragraph" style:parent-style-name="Normal">
      <style:paragraph-properties fo:line-height="0.635cm" fo:margin-left="-0.833cm"/>
    </style:style>
    <style:style style:name="T209_1" style:family="text">
      <style:text-properties style:font-name="新細明體" fo:font-size="13pt" style:font-size-asian="13pt" style:font-size-complex="13pt" fo:font-weight="bold" style:font-weight-asian="bold"/>
    </style:style>
    <style:style style:name="T209_2" style:family="text">
      <style:text-properties style:font-name="新細明體" fo:font-size="13pt" style:font-size-asian="13pt" style:font-size-complex="13pt" fo:font-weight="bold" style:font-weight-asian="bold"/>
    </style:style>
    <style:style style:name="T209_3" style:family="text">
      <style:text-properties style:font-name="新細明體" fo:font-size="13pt" style:font-size-asian="13pt" style:font-size-complex="13pt" fo:font-weight="bold" style:font-weight-asian="bold"/>
    </style:style>
    <style:style style:name="T209_4" style:family="text">
      <style:text-properties style:font-name="新細明體" fo:font-size="13pt" style:font-size-asian="13pt" style:font-size-complex="13pt" fo:font-weight="bold" style:font-weight-asian="bold"/>
    </style:style>
    <style:style style:name="T209_5" style:family="text">
      <style:text-properties style:font-name="新細明體" fo:font-size="13pt" style:font-size-asian="13pt" style:font-size-complex="13pt" fo:font-weight="bold" style:font-weight-asian="bold"/>
    </style:style>
    <style:style style:name="Table4" style:family="table">
      <style:table-properties table:align="left" style:width="17.004cm" fo:margin-left="-0.76cm"/>
    </style:style>
    <style:style style:name="Column11" style:family="table-column">
      <style:table-column-properties style:column-width="3.835cm"/>
    </style:style>
    <style:style style:name="Column12" style:family="table-column">
      <style:table-column-properties style:column-width="4.232cm"/>
    </style:style>
    <style:style style:name="Column13" style:family="table-column">
      <style:table-column-properties style:column-width="8.938cm"/>
    </style:style>
    <style:style style:name="Row38" style:family="table-row"/>
    <style:style style:name="Cell68" style:family="table-cell">
      <style:table-cell-properties fo:background-color="#e7e6e6" style:vertical-align="middle" fo:border-top="#000000 0.079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justify" fo:line-height="0.635cm" fo:margin-top="0.071cm"/>
    </style:style>
    <style:style style:name="T210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P211" style:family="paragraph" style:parent-style-name="Normal">
      <style:paragraph-properties fo:text-align="justify" fo:line-height="0.635cm" fo:margin-top="0.071cm" fo:margin-bottom="0.071cm" fo:margin-left="0.353cm"/>
    </style:style>
    <style:style style:name="T211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11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11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11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11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39" style:family="table-row"/>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indent="-0.55cm" fo:line-height="0.564cm" fo:margin-top="0.106cm" fo:margin-bottom="0.106cm" fo:margin-left="0.55cm"/>
    </style:style>
    <style:style style:name="T212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line-height="0.564cm" fo:margin-top="0.106cm" fo:margin-bottom="0.106cm"/>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40" style:family="table-row"/>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indent="-0.55cm" fo:line-height="0.564cm" fo:margin-top="0.106cm" fo:margin-bottom="0.106cm" fo:margin-left="0.55cm"/>
    </style:style>
    <style:style style:name="T214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214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T214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justify" fo:line-height="0.635cm"/>
    </style:style>
    <style:style style:name="T215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15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15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15_4"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15_5"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15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indent="-0.55cm" fo:line-height="0.564cm" fo:margin-top="0.106cm" fo:margin-bottom="0.106cm" fo:margin-left="0.55cm"/>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41" style:family="table-row"/>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justify" fo:line-height="0.635cm"/>
    </style:style>
    <style:style style:name="T217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17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17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indent="-0.55cm" fo:line-height="0.564cm" fo:margin-top="0.106cm" fo:margin-bottom="0.106cm" fo:margin-left="0.55cm"/>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42" style:family="table-row"/>
    <style:style style:name="Cell76"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219" style:family="paragraph" style:parent-style-name="Normal">
      <style:paragraph-properties fo:text-indent="-0.85cm" fo:line-height="0.564cm" fo:margin-top="0.071cm" fo:margin-left="0.931cm" fo:margin-right="-0.159cm"/>
    </style:style>
    <style:style style:name="T219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fo:font-weight="bold" style:font-weight-asian="bold"/>
    </style:style>
    <style:style style:name="P220" style:family="paragraph" style:parent-style-name="Normal">
      <style:paragraph-properties fo:line-height="0.564cm" fo:margin-top="0.071cm" fo:margin-bottom="0.071cm"/>
    </style:style>
    <style:style style:name="T220_1"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20_2"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220_3" style:family="text">
      <style:text-properties style:font-name="新細明體" fo:font-size="12pt" style:font-name-asian="新細明體" style:font-size-asian="12pt" style:font-name-complex="Times New Roman" style:font-size-complex="14pt" fo:language="en" fo:language-asian="zh" fo:language-complex="ar" fo:country="US" fo:country-asian="TW" fo:country-complex="SA"/>
    </style:style>
    <style:style style:name="T220_4" style:family="text">
      <style:text-properties style:font-name="新細明體" fo:font-size="12pt" style:font-name-asian="新細明體" style:font-size-asian="12pt" style:font-name-complex="Times New Roman" style:font-size-complex="14pt" fo:language="en" fo:language-asian="zh" fo:language-complex="ar" fo:country="US" fo:country-asian="TW" fo:country-complex="SA"/>
    </style:style>
    <style:style style:name="T220_5" style:family="text">
      <style:text-properties style:font-name="新細明體" fo:font-size="12pt" style:font-name-asian="新細明體" style:font-size-asian="12pt" style:font-name-complex="Times New Roman" style:font-size-complex="14pt" fo:language="en" fo:language-asian="zh" fo:language-complex="ar" fo:country="US" fo:country-asian="TW" fo:country-complex="SA"/>
    </style:style>
    <style:style style:name="T220_6"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221" style:family="paragraph" style:parent-style-name="Normal">
      <style:paragraph-properties fo:text-align="justify" fo:text-indent="-0.25cm" fo:line-height="0.635cm" fo:margin-top="0.106cm" fo:margin-left="-0.751cm"/>
    </style:style>
    <style:style style:name="T221_1" style:family="text">
      <style:text-properties style:font-name="新細明體" fo:font-weight="bold" style:font-weight-asian="bold"/>
    </style:style>
    <style:style style:name="T221_2" style:family="text">
      <style:text-properties style:font-name="新細明體" fo:font-weight="bold" style:font-weight-asian="bold"/>
    </style:style>
    <style:style style:name="T221_3" style:family="text">
      <style:text-properties style:font-name="新細明體" fo:font-weight="bold" style:font-weight-asian="bold"/>
    </style:style>
    <style:style style:name="T221_4" style:family="text">
      <style:text-properties style:font-name="新細明體" fo:font-weight="bold" style:font-weight-asian="bold"/>
    </style:style>
    <style:style style:name="T221_5" style:family="text">
      <style:text-properties style:font-name="新細明體" fo:font-weight="bold" style:font-weight-asian="bold"/>
    </style:style>
    <style:style style:name="T221_6" style:family="text">
      <style:text-properties style:font-name="新細明體" fo:font-weight="bold" style:font-weight-asian="bold"/>
    </style:style>
    <style:style style:name="T221_7" style:family="text">
      <style:text-properties style:font-name="新細明體" fo:font-weight="bold" style:font-weight-asian="bold"/>
    </style:style>
    <style:style style:name="T221_8" style:family="text">
      <style:text-properties style:font-name="新細明體" fo:font-weight="bold" style:font-weight-asian="bold"/>
    </style:style>
    <style:style style:name="T221_9" style:family="text">
      <style:text-properties style:font-name="新細明體" fo:font-weight="bold" style:font-weight-asian="bold" style:font-weight-complex="bold"/>
    </style:style>
    <style:style style:name="T221_10" style:family="text">
      <style:text-properties style:font-name="新細明體" fo:font-weight="bold" style:font-weight-asian="bold"/>
    </style:style>
    <style:style style:name="T221_11" style:family="text">
      <style:text-properties style:font-name="新細明體" fo:font-weight="bold" style:font-weight-asian="bold" style:font-weight-complex="bold"/>
    </style:style>
    <style:style style:name="T221_12" style:family="text">
      <style:text-properties style:font-name="新細明體" fo:font-weight="bold" style:font-weight-asian="bold"/>
    </style:style>
    <style:style style:name="T221_13" style:family="text">
      <style:text-properties style:font-name="新細明體" fo:font-weight="bold" style:font-weight-asian="bold" style:font-weight-complex="bold"/>
    </style:style>
    <style:style style:name="P222" style:family="paragraph" style:parent-style-name="Normal">
      <style:paragraph-properties fo:text-align="justify" fo:line-height="0.635cm" fo:margin-top="0.106cm" fo:margin-bottom="0.106cm"/>
      <style:text-properties style:font-name="新細明體" fo:font-weight="bold" style:font-weight-asian="bold" style:font-weight-complex="bold"/>
    </style:style>
    <style:style style:name="P223" style:family="paragraph" style:parent-style-name="Normal">
      <style:paragraph-properties fo:text-indent="-0.021cm" fo:line-height="0.811cm" fo:margin-left="-0.614cm"/>
    </style:style>
    <style:style style:name="T223_1" style:family="text">
      <style:text-properties fo:color="#ff0000" style:font-name-asian="細明體" style:font-size-complex="12pt" fo:font-weight="bold" style:font-weight-asian="bold"/>
    </style:style>
    <style:style style:name="T223_2" style:family="text">
      <style:text-properties fo:color="#ff0000" style:font-name-asian="細明體" style:font-size-complex="12pt" fo:font-weight="bold" style:font-weight-asian="bold"/>
    </style:style>
    <style:style style:name="T223_3" style:family="text">
      <style:text-properties fo:color="#ff0000" style:font-name-asian="細明體" style:font-size-complex="12pt" fo:font-weight="bold" style:font-weight-asian="bold"/>
    </style:style>
    <style:style style:name="T223_4" style:family="text">
      <style:text-properties fo:color="#ff0000" style:font-name-asian="細明體" style:font-size-complex="12pt" fo:font-weight="bold" style:font-weight-asian="bold"/>
    </style:style>
    <style:style style:name="T223_5" style:family="text">
      <style:text-properties fo:color="#ff0000" style:font-name-asian="細明體" style:font-size-complex="12pt" fo:font-weight="bold" style:font-weight-asian="bold"/>
    </style:style>
    <style:style style:name="T223_6" style:family="text">
      <style:text-properties fo:color="#ff0000" style:font-name-asian="細明體" style:font-size-complex="12pt" fo:font-weight="bold" style:font-weight-asian="bold"/>
    </style:style>
    <style:style style:name="T223_7" style:family="text">
      <style:text-properties fo:color="#ff0000" style:font-name-asian="細明體" style:font-size-complex="12pt" fo:font-weight="bold" style:font-weight-asian="bold"/>
    </style:style>
    <style:style style:name="T223_8" style:family="text">
      <style:text-properties fo:color="#ff0000" style:font-name-asian="細明體" style:font-size-complex="12pt" fo:font-weight="bold" style:font-weight-asian="bold"/>
    </style:style>
    <style:style style:name="T223_9" style:family="text">
      <style:text-properties fo:color="#ff0000" style:font-name-asian="細明體" style:font-size-complex="12pt" fo:font-weight="bold" style:font-weight-asian="bold"/>
    </style:style>
    <style:style style:name="T223_10" style:family="text">
      <style:text-properties fo:color="#ff0000" style:font-name-asian="細明體" style:font-size-complex="12pt" fo:font-weight="bold" style:font-weight-asian="bold"/>
    </style:style>
    <style:style style:name="T223_11" style:family="text">
      <style:text-properties fo:color="#ff0000" style:font-name-asian="細明體" style:font-size-complex="12pt" fo:font-weight="bold" style:font-weight-asian="bold"/>
    </style:style>
    <style:style style:name="T223_12" style:family="text">
      <style:text-properties fo:color="#ff0000" style:font-name-asian="細明體" style:font-size-complex="12pt" fo:font-weight="bold" style:font-weight-asian="bold"/>
    </style:style>
    <style:style style:name="T223_13" style:family="text">
      <style:text-properties fo:color="#ff0000" style:font-name-asian="細明體" style:font-size-complex="12pt" fo:font-weight="bold" style:font-weight-asian="bold"/>
    </style:style>
    <style:style style:name="Table5" style:family="table">
      <style:table-properties table:align="left" style:width="17.004cm" fo:margin-left="-0.76cm"/>
    </style:style>
    <style:style style:name="Column14" style:family="table-column">
      <style:table-column-properties style:column-width="6.927cm"/>
    </style:style>
    <style:style style:name="Column15" style:family="table-column">
      <style:table-column-properties style:column-width="10.077cm"/>
    </style:style>
    <style:style style:name="Row43" style:family="table-row"/>
    <style:style style:name="Cell77" style:family="table-cell">
      <style:table-cell-properties style:vertical-align="middle" fo:border-top="#000000 0.265cm double" style:border-line-width-top="0.088cm 0.088cm 0.088cm"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fo:line-height="0.811cm"/>
    </style:style>
    <style:style style:name="T224_1" style:family="text">
      <style:text-properties fo:color="#ff0000" style:font-name="Calibri" fo:font-size="12pt" style:font-name-asian="細明體" style:font-size-asian="12pt" style:font-name-complex="Times New Roman" style:font-size-complex="12pt" fo:language="en" fo:language-asian="zh" fo:language-complex="ar" fo:country="US" fo:country-asian="TW" fo:country-complex="SA" fo:font-weight="bold" style:font-weight-asian="bold"/>
    </style:style>
    <style:style style:name="T224_2" style:family="text">
      <style:text-properties fo:color="#ff0000" style:font-name="Calibri" fo:font-size="12pt" style:font-name-asian="細明體" style:font-size-asian="12pt" style:font-name-complex="Times New Roman" style:font-size-complex="12pt" fo:language="en" fo:language-asian="zh" fo:language-complex="ar" fo:country="US" fo:country-asian="TW" fo:country-complex="SA" fo:font-weight="bold" style:font-weight-asian="bold"/>
    </style:style>
    <style:style style:name="T224_3" style:family="text">
      <style:text-properties fo:color="#ff0000" style:font-name="Calibri" fo:font-size="12pt" style:font-name-asian="細明體" style:font-size-asian="12pt" style:font-name-complex="Times New Roman" style:font-size-complex="12pt" fo:language="en" fo:language-asian="zh" fo:language-complex="ar" fo:country="US" fo:country-asian="TW" fo:country-complex="SA" fo:font-weight="bold" style:font-weight-asian="bold"/>
    </style:style>
    <style:style style:name="Cell78" style:family="table-cell">
      <style:table-cell-properties style:vertical-align="middle" fo:border-top="#000000 0.265cm double" style:border-line-width-top="0.088cm 0.088cm 0.088cm"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fo:line-height="0.811cm"/>
    </style:style>
    <style:style style:name="T225_1" style:family="text">
      <style:text-properties fo:color="#ff0000" style:font-name="Calibri" fo:font-size="12pt" style:font-name-asian="細明體" style:font-size-asian="12pt" style:font-name-complex="Times New Roman" style:font-size-complex="12pt" fo:language="en" fo:language-asian="zh" fo:language-complex="ar" fo:country="US" fo:country-asian="TW" fo:country-complex="SA" fo:font-weight="bold" style:font-weight-asian="bold"/>
    </style:style>
    <style:style style:name="Row44" style:family="table-row">
      <style:table-row-properties style:min-row-height="0.923cm"/>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justify" fo:line-height="0.564cm"/>
    </style:style>
    <style:style style:name="T226_1" style:family="text">
      <style:text-properties fo:color="#ff0000" style:font-name="Calibri"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justify" fo:line-height="0.564cm"/>
    </style:style>
    <style:style style:name="T227_1" style:family="text">
      <style:text-properties fo:color="#ff0000"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T227_2" style:family="text">
      <style:text-properties fo:color="#ff0000"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T227_3" style:family="text">
      <style:text-properties fo:color="#ff0000"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Row45" style:family="table-row"/>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line-height="0.564cm"/>
    </style:style>
    <style:style style:name="T228_1" style:family="text">
      <style:text-properties fo:color="#ff0000" style:font-name="Calibri"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justify" fo:line-height="0.564cm"/>
    </style:style>
    <style:style style:name="T229_1" style:family="text">
      <style:text-properties fo:color="#ff0000"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T229_2" style:family="text">
      <style:text-properties fo:color="#ff0000"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Row46" style:family="table-row">
      <style:table-row-properties style:min-row-height="2.635cm"/>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justify" fo:line-height="0.564cm"/>
    </style:style>
    <style:style style:name="T230_1" style:family="text">
      <style:text-properties fo:color="#ff0000" style:font-name="Calibri"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T230_2" style:family="text">
      <style:text-properties fo:color="#ff0000" style:font-name="Calibri"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T230_3" style:family="text">
      <style:text-properties fo:color="#ff0000" style:font-name="Calibri"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justify" fo:text-indent="-0.423cm" fo:line-height="0.564cm" fo:margin-left="0.423cm"/>
    </style:style>
    <style:style style:name="T231_1" style:family="text">
      <style:text-properties fo:color="#ff0000"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T231_2" style:family="text">
      <style:text-properties fo:color="#ff0000" style:font-name="新細明體"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Row47" style:family="table-row"/>
    <style:style style:name="Cell85"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232" style:family="paragraph" style:parent-style-name="Normal">
      <style:paragraph-properties fo:line-height="0.564cm"/>
    </style:style>
    <style:style style:name="T232_1" style:family="text">
      <style:text-properties fo:color="#ff0000" style:font-name="Calibri" fo:font-size="12pt" style:font-name-asian="細明體" style:font-size-asian="12pt" style:font-name-complex="Times New Roman" style:font-size-complex="12pt" fo:language="en" fo:language-asian="zh" fo:language-complex="ar" fo:country="US" fo:country-asian="TW" fo:country-complex="SA" fo:font-weight="bold" style:font-weight-asian="bold"/>
    </style:style>
    <style:style style:name="T232_2" style:family="text">
      <style:text-properties fo:color="#ff0000" style:font-name="Calibri" fo:font-size="12pt" style:font-name-asian="細明體" style:font-size-asian="12pt" style:font-name-complex="Times New Roman" style:font-size-complex="12pt" fo:language="en" fo:language-asian="zh" fo:language-complex="ar" fo:country="US" fo:country-asian="TW" fo:country-complex="SA" fo:font-weight="bold" style:font-weight-asian="bold"/>
    </style:style>
    <style:style style:name="T232_3" style:family="text">
      <style:text-properties fo:color="#ff0000" style:font-name="Calibri" fo:font-size="12pt" style:font-name-asian="細明體" style:font-size-asian="12pt" style:font-name-complex="Times New Roman" style:font-size-complex="12pt" fo:language="en" fo:language-asian="zh" fo:language-complex="ar" fo:country="US" fo:country-asian="TW" fo:country-complex="SA" fo:font-weight="bold" style:font-weight-asian="bold"/>
    </style:style>
    <style:style style:name="T232_4" style:family="text">
      <style:text-properties fo:color="#ff0000" style:font-name="Calibri" fo:font-size="12pt" style:font-name-asian="細明體" style:font-size-asian="12pt" style:font-name-complex="Times New Roman" style:font-size-complex="12pt" fo:language="en" fo:language-asian="zh" fo:language-complex="ar" fo:country="US" fo:country-asian="TW" fo:country-complex="SA" fo:font-weight="bold" style:font-weight-asian="bold"/>
    </style:style>
    <style:style style:name="T232_5" style:family="text">
      <style:text-properties fo:color="#ff0000" style:font-name="Calibri" fo:font-size="12pt" style:font-name-asian="細明體" style:font-size-asian="12pt" style:font-name-complex="Times New Roman" style:font-size-complex="12pt" fo:language="en" fo:language-asian="zh" fo:language-complex="ar" fo:country="US" fo:country-asian="TW" fo:country-complex="SA" fo:font-weight="bold" style:font-weight-asian="bold"/>
    </style:style>
    <style:style style:name="P233" style:family="paragraph" style:parent-style-name="Normal">
      <style:paragraph-properties fo:line-height="0.706cm" fo:margin-bottom="0.318cm" fo:margin-left="-0.25cm" fo:margin-right="-1.39cm"/>
      <style:text-properties style:font-name="新細明體" fo:font-weight="bold" style:font-weight-asian="bold"/>
    </style:style>
    <style:style style:name="P234" style:family="paragraph" style:parent-style-name="Normal"/>
  </office:automatic-styles>
  <office:body>
    <office:text>
      <text:section text:style-name="S1" text:name="S1">
        <text:p text:style-name="P1"><draw:frame svg:x="17.674cm" svg:y="0.529cm" svg:width="1.773cm" svg:height="0.841cm" draw:style-name="FR1" text:anchor-type="page" draw:z-index="0"><draw:text-box><text:p text:style-name="P2"><text:span text:style-name="T2_1">附</text:span><text:span text:style-name="T2_2">件</text:span><text:span text:style-name="T2_3">4</text:span></text:p></draw:text-box></draw:frame><text:span text:style-name="T2_4">臺</text:span><text:span text:style-name="T2_5">南市政府</text:span><text:span text:style-name="T2_6">性別影響評估檢視表</text:span></text:p>
        <text:p text:style-name="P3"><text:span text:style-name="T3_1">【第一部分－機關自評】：由機關人員填寫</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4"><text:span text:style-name="T4_1">【填表說明】</text:span><text:span text:style-name="T4_2">各機關使用本表之方法與時機如下：</text:span></text:p>
              <text:p text:style-name="P5"><text:span text:style-name="T5_1">一</text:span><text:span text:style-name="T5_2">、計畫</text:span><text:span text:style-name="T5_3">研</text:span><text:span text:style-name="T5_4">擬階段</text:span></text:p>
              <text:p text:style-name="P6"><text:span text:style-name="T6_1">（</text:span><text:span text:style-name="T6_2">一</text:span><text:span text:style-name="T6_3">）</text:span><text:span text:style-name="T6_4">請於</text:span><text:span text:style-name="T6_5">研</text:span><text:span text:style-name="T6_6">擬初期即閱讀並掌握表中所有評估項目；</text:span><text:span text:style-name="T6_7">於計畫</text:span><text:span text:style-name="T6_8">研擬或</text:span><text:span text:style-name="T6_9">修正初期，適時就計畫方向、構想、草案、檢視表填寫內容等，於計畫</text:span><text:span text:style-name="T6_10">研擬或</text:span><text:span text:style-name="T6_11">修正初期，即能考量性別，並據以調整計畫內容及相關資源配置。</text:span></text:p>
              <text:p text:style-name="P7"><text:span text:style-name="T7_1">（二）</text:span><text:span text:style-name="T7_2">請運用本表所列之評估項目，將性別觀點融入計畫書草案：</text:span></text:p>
              <text:p text:style-name="P8"><text:span text:style-name="T8_1">1、</text:span><text:span text:style-name="T8_2">將性別目標、績效指標、衡量標準及目標值納入計畫書草案之計畫目標章節。</text:span></text:p>
              <text:p text:style-name="P9"><text:span text:style-name="T9_1">2、</text:span><text:span text:style-name="T9_2">將達成性別目標之主要執行策略納入計畫書草案之適當章節。</text:span></text:p>
              <text:p text:style-name="P10"><text:span text:style-name="T10_1">二、計畫</text:span><text:span text:style-name="T10_2">研</text:span><text:span text:style-name="T10_3">擬完成</text:span></text:p>
              <text:p text:style-name="P11"><text:span text:style-name="T11_1">（</text:span><text:span text:style-name="T11_2">一</text:span><text:span text:style-name="T11_3">）</text:span><text:span text:style-name="T11_4">請填寫完成【第一部分－機關自評】之「壹、看見性別」及「貳、回應性別落差與需求」後，</text:span><text:span text:style-name="T11_5">併</text:span><text:span text:style-name="T11_6">同計畫書草案送</text:span><text:span text:style-name="T11_7">本府性別平等辦公室</text:span><text:span text:style-name="T11_8">辦理</text:span><text:span text:style-name="T11_9">【第二部分－性別平等辦公室初評】</text:span><text:span text:style-name="T11_10">。</text:span></text:p>
              <text:p text:style-name="P12"><text:span text:style-name="T12_1">（</text:span><text:span text:style-name="T12_2">二</text:span><text:span text:style-name="T12_3">）</text:span><text:span text:style-name="T12_4">經本府性別平等辦公室初評通過後，送</text:span><text:span text:style-name="T12_5">請性別平等專家學者填寫【第</text:span><text:span text:style-name="T12_6">三</text:span><text:span text:style-name="T12_7">部分－程序參與】，宜至少預留1</text:span><text:span text:style-name="T12_8">週</text:span><text:span text:style-name="T12_9">給專家學者</text:span><text:span text:style-name="T12_10">（以下稱為程序參與者）</text:span><text:span text:style-name="T12_11">填寫。</text:span></text:p>
              <text:p text:style-name="P13"><text:span text:style-name="T13_1">（</text:span><text:span text:style-name="T13_2">三</text:span><text:span text:style-name="T13_3">）</text:span><text:span text:style-name="T13_4">請參酌</text:span><text:span text:style-name="T13_5">程序參與者</text:span><text:span text:style-name="T13_6">之意見，修正計畫書草案與表格內容，並填寫</text:span><text:span text:style-name="T13_7">【第四部分－機關評估結果】</text:span><text:span text:style-name="T13_8">後通知</text:span><text:span text:style-name="T13_9">程序參與者</text:span><text:span text:style-name="T13_10">審閱。</text:span></text:p>
              <text:p text:style-name="P14"><text:span text:style-name="T14_1">三、計畫審議階段：請參酌</text:span><text:span text:style-name="T14_2">性別平等專家學者</text:span><text:span text:style-name="T14_3">意見，修正計畫書草案及表格內容。</text:span></text:p>
              <text:p text:style-name="P15"><text:span text:style-name="T15_1">四、計畫</text:span><text:span text:style-name="T15_2">執行</text:span><text:span text:style-name="T15_3">階段：</text:span><text:span text:style-name="T15_4">請將性別目標之績效指標納入年度個案計畫管制並進行評核；如於實際執行時遇性別相關問題，得視需要將計畫提報至</text:span><text:span text:style-name="T15_5">各機關</text:span><text:span text:style-name="T15_6">性別平等專案小組進行諮詢討論，以協助解決所遇困難。</text:span></text:p>
              <text:p text:style-name="P16"><text:span text:style-name="T16_1">註</text:span><text:span text:style-name="T16_2">：</text:span><text:span text:style-name="T16_3">本表各欄位</text:span><text:span text:style-name="T16_4">除評估計畫對於不同性別之影響外，亦請關照對</text:span><text:span text:style-name="T16_5">不</text:span><text:span text:style-name="T16_6">同性傾向、性別特質或性別認同者之影響。</text:span></text:p>
            </table:table-cell>
          </table:table-row>
          <table:table-row table:style-name="Row2">
            <table:table-cell table:style-name="Cell2" table:number-columns-spanned="5">
              <text:p text:style-name="P17"><text:span text:style-name="T17_1">計畫名稱：</text:span><text:span text:style-name="T17_2">109年轄管風景區及景點修繕工程(黃金海岸船屋公廁改善)</text:span></text:p>
            </table:table-cell>
          </table:table-row>
          <table:table-row table:style-name="Row3">
            <table:table-cell table:style-name="Cell3">
              <text:p text:style-name="P18"><text:span text:style-name="T18_1">主管機關</text:span></text:p>
              <text:p text:style-name="P19"><text:span text:style-name="T19_1">(</text:span><text:span text:style-name="T19_2">請填列</text:span><text:span text:style-name="T19_3">市府一</text:span><text:span text:style-name="T19_4">級主管機關</text:span><text:span text:style-name="T19_5">)</text:span></text:p>
            </table:table-cell>
            <table:table-cell table:style-name="Cell4">
              <text:p text:style-name="P20"><text:span text:style-name="T20_1">臺</text:span><text:span text:style-name="T20_2">南市政府</text:span></text:p>
            </table:table-cell>
            <table:table-cell table:style-name="Cell5" table:number-columns-spanned="2">
              <text:p text:style-name="P21"><text:span text:style-name="T21_1">主辦機關（單位）</text:span></text:p>
              <text:p text:style-name="P22"><text:span text:style-name="T22_1">(</text:span><text:span text:style-name="T22_2">請</text:span><text:span text:style-name="T22_3">填列擬案</text:span><text:span text:style-name="T22_4">機關／單位</text:span><text:span text:style-name="T22_5">)</text:span></text:p>
            </table:table-cell>
            <table:table-cell table:style-name="Cell6">
              <text:p text:style-name="P23"><text:span text:style-name="T23_1">臺</text:span><text:span text:style-name="T23_2">南市政府</text:span></text:p>
              <text:p text:style-name="P24"><text:span text:style-name="T24_1">觀光旅遊局</text:span></text:p>
            </table:table-cell>
          </table:table-row>
          <table:table-row table:style-name="Row4">
            <table:table-cell table:style-name="Cell7" table:number-columns-spanned="5">
              <text:list text:style-name="LS2" xml:id="list0">
                <text:list-item>
                  <text:p text:style-name="P25"><text:span text:style-name="T25_1">看見性別：</text:span><text:span text:style-name="T25_2">檢視本計畫與性別平等相關法規</text:span><text:span text:style-name="T25_3">、</text:span><text:span text:style-name="T25_4">政策之相關性，並運用性別統計及性別分析，「看見」本計畫之性別議題。</text:span></text:p>
                </text:list-item>
              </text:list>
            </table:table-cell>
          </table:table-row>
          <table:table-row table:style-name="Row5">
            <table:table-cell table:style-name="Cell8" table:number-columns-spanned="3">
              <text:p text:style-name="P26"><text:span text:style-name="T26_1">評估項目</text:span></text:p>
            </table:table-cell>
            <table:table-cell table:style-name="Cell9" table:number-columns-spanned="2">
              <text:p text:style-name="P27"><text:span text:style-name="T27_1">評估結果</text:span></text:p>
            </table:table-cell>
          </table:table-row>
          <table:table-row table:style-name="Row6">
            <table:table-cell table:style-name="Cell10" table:number-columns-spanned="3">
              <text:p text:style-name="P28"><text:span text:style-name="T28_1">1-1</text:span><text:span text:style-name="T28_2">【請說明本計畫與</text:span><text:span text:style-name="T28_3">性別平等相關法規</text:span><text:span text:style-name="T28_4">、</text:span><text:span text:style-name="T28_5">政策之相關性</text:span><text:span text:style-name="T28_6">】</text:span></text:p>
              <text:p text:style-name="P29"><text:span text:style-name="T29_1">性別平等相關法規</text:span><text:span text:style-name="T29_2">與</text:span><text:span text:style-name="T29_3">政策</text:span><text:span text:style-name="T29_4">包含</text:span><text:span text:style-name="T29_5">憲法、法律、性別平等政策綱領及消除對婦女一切形式歧視公約（CEDAW）可參考行政院性別平等會網站</text:span><text:span text:style-name="T29_6">（</text:span><text:span text:style-name="T29_7">https://gec.ey.gov.tw</text:span><text:span text:style-name="T29_8">）</text:span><text:span text:style-name="T29_9">。</text:span></text:p>
            </table:table-cell>
            <table:table-cell table:style-name="Cell11" table:number-columns-spanned="2">
              <text:p text:style-name="P30"><text:span text:style-name="T30_1">(</text:span><text:span text:style-name="T30_2">1)</text:span><text:span text:style-name="T30_3">本計畫亦有增加各性別所使用之公廁設施數量，達到性別平衡之目標。</text:span></text:p>
              <text:p text:style-name="P31"><text:span text:style-name="T31_1">(</text:span><text:span text:style-name="T31_2">2)</text:span><text:span text:style-name="T31_3"><text:s/></text:span><text:span text:style-name="T31_4">參考</text:span><text:span text:style-name="T31_5">CEDAW</text:span><text:span text:style-name="T31_6">第三條</text:span></text:p>
              <text:p text:style-name="P32"><text:span text:style-name="T32_1">締約各國應承擔在所有領域，特別是在政治、社會、經濟、文化領域，採取一切適當措施，包括制定法律，保證婦女得到充分發展和進步，以確保婦</text:span><text:span text:style-name="T32_2">女在與男子平等的基礎上，行使和享有人權和基本自由。</text:span></text:p>
            </table:table-cell>
          </table:table-row>
          <table:table-row table:style-name="Row7">
            <table:table-cell table:style-name="Cell12" table:number-columns-spanned="3">
              <text:p text:style-name="P33"><text:span text:style-name="T33_1">評估項目</text:span></text:p>
            </table:table-cell>
            <table:table-cell table:style-name="Cell13" table:number-columns-spanned="2">
              <text:p text:style-name="P34"><text:span text:style-name="T34_1">評估結果</text:span></text:p>
            </table:table-cell>
          </table:table-row>
          <table:table-row table:style-name="Row8">
            <table:table-cell table:style-name="Cell14" table:number-columns-spanned="3">
              <text:p text:style-name="P35"><text:span text:style-name="T35_1">1-2</text:span><text:span text:style-name="T35_2">【請蒐集與本計畫</text:span><text:span text:style-name="T35_3">相關</text:span><text:span text:style-name="T35_4">之</text:span><text:span text:style-name="T35_5">性別統計及性別分析</text:span><text:span text:style-name="T35_6">（</text:span><text:span text:style-name="T35_7">含前期或相關計畫之執行結果）</text:span><text:span text:style-name="T35_8">，並分析性別落差情形及原因】</text:span></text:p>
              <text:p text:style-name="P36"><text:span text:style-name="T36_1"><text:s/></text:span><text:span text:style-name="T36_2">請依下列說明填寫評估結果：</text:span></text:p>
              <text:p text:style-name="P37"><text:span text:style-name="T37_1">a.</text:span><text:span text:style-name="T37_2">歡迎查閱行政院性別平等處建置之「</text:span><text:span text:style-name="T37_3">性別平等研究文獻資源網</text:span><text:span text:style-name="T37_4">」</text:span><text:span text:style-name="T37_5"><text:s/>(</text:span><text:span text:style-name="T37_6"><text:a xlink:type="simple" xlink:href="https://www.gender.ey.gov.tw/research/"><text:span text:style-name="T37_7">https://www.gender.ey.gov.tw/research/</text:span></text:a></text:span><text:span text:style-name="T37_8">)、</text:span><text:span text:style-name="T37_9">「</text:span><text:span text:style-name="T37_10">重要性別統計資料庫</text:span><text:span text:style-name="T37_11">」</text:span><text:span text:style-name="T37_12">(https://www.gender.ey.gov.tw/gecdb/)</text:span><text:span text:style-name="T37_13">（含性別分析專區）、</text:span><text:span text:style-name="T37_14">各部會性</text:span></text:p>
              <text:p text:style-name="P38"><text:span text:style-name="T38_1"><text:s/></text:span><text:span text:style-name="T38_2">別統計專區</text:span><text:span text:style-name="T38_3">、我國婦女人權指標及「行政院性別平等會</text:span><text:span text:style-name="T38_4">─</text:span><text:span text:style-name="T38_5">性別分析」</text:span><text:span text:style-name="T38_6">(https://gec.ey.gov.tw)</text:span><text:span text:style-name="T38_7">。</text:span></text:p>
              <text:p text:style-name="P39"><text:span text:style-name="T39_1"><text:s/></text:span><text:span text:style-name="T39_2">b.性別統計及性別分析</text:span><text:span text:style-name="T39_3">資料蒐集範圍應包含下列</text:span><text:span text:style-name="T39_4">3類群體：</text:span></text:p>
              <text:p text:style-name="P40"><text:span text:style-name="T40_1"/><text:span text:style-name="T40_2">政策規劃者</text:span><text:span text:style-name="T40_3">（</text:span><text:span text:style-name="T40_4">例如:</text:span><text:span text:style-name="T40_5">機關</text:span><text:span text:style-name="T40_6">研</text:span><text:span text:style-name="T40_7">擬與決策人員；外部諮詢人員</text:span><text:span text:style-name="T40_8">）</text:span><text:span text:style-name="T40_9">。</text:span></text:p>
              <text:p text:style-name="P41"><text:span text:style-name="T41_1"/><text:span text:style-name="T41_2">服務提供者</text:span><text:span text:style-name="T41_3">（</text:span><text:span text:style-name="T41_4">例如:</text:span><text:span text:style-name="T41_5">機關執行人員、委外廠商人力</text:span><text:span text:style-name="T41_6">）</text:span><text:span text:style-name="T41_7">。</text:span></text:p>
              <text:p text:style-name="P42"><text:span text:style-name="T42_1">　</text:span><text:span text:style-name="T42_2"/><text:span text:style-name="T42_3">受益者</text:span><text:span text:style-name="T42_4">（或使用者）。</text:span></text:p>
              <text:p text:style-name="P43"><text:span text:style-name="T43_1">c.</text:span><text:span text:style-name="T43_2">前項之性別統計與性別分析應盡量顧及不同性別、性傾向、性別特質及性別認同者，探究其處境或需求是否存在差異，及造成差異之原因；並宜與年齡、族群、地區、障礙情形等面向進行交叉分析</text:span><text:span text:style-name="T43_3">（</text:span><text:span text:style-name="T43_4">例如：高齡身障女性、偏遠地區新住民女性</text:span><text:span text:style-name="T43_5">）</text:span><text:span text:style-name="T43_6">，探究在各因素交織影響下，是否加劇其處境之不利，並分析處境不利群體之需求。前述經分析所發現之處境不利群體及其需求與原因，應於後續【</text:span><text:span text:style-name="T43_7">1-3</text:span><text:span text:style-name="T43_8">找出本計畫之性別議題】，及【貳、回應性別落差與需求】等項目進行評估說明。</text:span></text:p>
              <text:p text:style-name="P44"><text:span text:style-name="T44_1">d.未有相關性別統計及性別分析資料時，請將「強化與本計畫相關的性別統計與性別分析」列入本計畫之性別目標（如2-1之</text:span><text:span text:style-name="T44_2">ｆ</text:span><text:span text:style-name="T44_3">）。</text:span></text:p>
            </table:table-cell>
            <table:table-cell table:style-name="Cell15" table:number-columns-spanned="2">
              <text:p text:style-name="P45"><text:span text:style-name="T45_1">經統計本局轄管風景區之22處公共廁所男女廁間比例約為1:2</text:span><text:span text:style-name="T45_2">至</text:span><text:span text:style-name="T45_3">1:2.5</text:span><text:span text:style-name="T45_4">，顯見女性使用</text:span><text:span text:style-name="T45_5">廁間之需求大於男性，本計畫位於黃金海岸船屋公廁，現況公廁男女廁間比例為1:1，考量實際需求女性廁間數量恐有不足之情形，</text:span><text:span text:style-name="T45_6">將透過本計畫辦理改善，重新調整男女廁間之比率</text:span><text:span text:style-name="T45_7">為1</text:span><text:span text:style-name="T45_8">:3(</text:span><text:span text:style-name="T45_9">規範值</text:span><text:span text:style-name="T45_10">)</text:span><text:span text:style-name="T45_11">，同時考量現場未設置親子廁所及性別友善廁所</text:span><text:span text:style-name="T45_12">，將納入本計畫一併辦理設置。</text:span></text:p>
              <text:p text:style-name="P46"/>
              <text:p text:style-name="P47"/>
              <text:p text:style-name="P48"/>
              <text:p text:style-name="P49"/>
            </table:table-cell>
          </table:table-row>
          <table:table-row table:style-name="Row9">
            <table:table-cell table:style-name="Cell16" table:number-columns-spanned="3">
              <text:p text:style-name="P50"><text:span text:style-name="T50_1">評估項目</text:span></text:p>
            </table:table-cell>
            <table:table-cell table:style-name="Cell17" table:number-columns-spanned="2">
              <text:p text:style-name="P51"><text:span text:style-name="T51_1">評估結果</text:span></text:p>
            </table:table-cell>
          </table:table-row>
          <table:table-row table:style-name="Row10">
            <table:table-cell table:style-name="Cell18" table:number-columns-spanned="3">
              <text:p text:style-name="P52"><text:span text:style-name="T52_1">1-3</text:span><text:span text:style-name="T52_2">【請</text:span><text:span text:style-name="T52_3">根據1-1及1-2</text:span><text:span text:style-name="T52_4">的</text:span><text:span text:style-name="T52_5">評估結果，</text:span><text:span text:style-name="T52_6">找出</text:span><text:span text:style-name="T52_7">本計畫之性別議題</text:span><text:span text:style-name="T52_8">】</text:span></text:p>
              <text:p text:style-name="P53"><text:span text:style-name="T53_1">　</text:span><text:span text:style-name="T53_2">性別議題舉例如次：<text:s/></text:span></text:p>
              <text:p text:style-name="P54"><text:span text:style-name="T54_1">a</text:span><text:span text:style-name="T54_2">.參與人員</text:span></text:p>
              <text:p text:style-name="P55"><text:span text:style-name="T55_1">　</text:span><text:span text:style-name="T55_2">政策規劃者或服務提供者之性別比例差距過大時，宜關注職場性別隔離</text:span><text:span text:style-name="T55_3">（</text:span><text:span text:style-name="T55_4">例如：某些職業的從業人員以特定性別為</text:span><text:span text:style-name="T55_5">大宗</text:span><text:span text:style-name="T55_6">、</text:span><text:span text:style-name="T55_7">高階職位多由單一性別擔任</text:span><text:span text:style-name="T55_8">）</text:span><text:span text:style-name="T55_9">、職場</text:span><text:span text:style-name="T55_10">性別</text:span><text:span text:style-name="T55_11">友善性不足</text:span><text:span text:style-name="T55_12">（</text:span><text:span text:style-name="T55_13">例如：缺乏防治性騷擾措施；未設置</text:span><text:span text:style-name="T55_14">哺集乳室</text:span><text:span text:style-name="T55_15">；未顧及員工對於家庭照顧之需求，提供彈性工作安排等措施</text:span><text:span text:style-name="T55_16">）</text:span><text:span text:style-name="T55_17">，及性別參與不足等問題。</text:span></text:p>
              <text:p text:style-name="P56"><text:span text:style-name="T56_1">　b.受益情形</text:span></text:p>
              <text:p text:style-name="P57"><text:span text:style-name="T57_1"/><text:span text:style-name="T57_2">受益者人數之性別比例差距過大，或偏離母體之性別比例，宜關注不同性別可能未有平等取得社會資源之機會</text:span><text:span text:style-name="T57_3">（</text:span><text:span text:style-name="T57_4">例如:</text:span><text:span text:style-name="T57_5">獲得政府補助；參加人才培訓活動</text:span><text:span text:style-name="T57_6">）</text:span><text:span text:style-name="T57_7">，或平等參與社會及公共事務之機會</text:span><text:span text:style-name="T57_8">（</text:span><text:span text:style-name="T57_9">例如:</text:span><text:span text:style-name="T57_10">參加公聽會/說明會</text:span><text:span text:style-name="T57_11">）</text:span><text:span text:style-name="T57_12">。</text:span></text:p>
              <text:p text:style-name="P58"><text:span text:style-name="T58_1"/><text:span text:style-name="T58_2">受益者受益程度之性別差距過大時</text:span><text:span text:style-name="T58_3">（</text:span><text:span text:style-name="T58_4">例如:</text:span><text:span text:style-name="T58_5">滿意度、社會保險給付金額</text:span><text:span text:style-name="T58_6">）</text:span><text:span text:style-name="T58_7">，宜關注弱勢性別之需求與處境</text:span><text:span text:style-name="T58_8">（</text:span><text:span text:style-name="T58_9">例如:家庭照顧責任使女性未能連續就業，影響年金領取額度</text:span><text:span text:style-name="T58_10">）</text:span><text:span text:style-name="T58_11">。</text:span></text:p>
              <text:p text:style-name="P59"><text:span text:style-name="T59_1">c.</text:span><text:span text:style-name="T59_2">公共空間</text:span></text:p>
              <text:p text:style-name="P60"><text:span text:style-name="T60_1">公共空間之規劃與設計，</text:span><text:span text:style-name="T60_2">宜關注</text:span><text:span text:style-name="T60_3">不同性別、性傾向</text:span><text:span text:style-name="T60_4">、性別特質</text:span><text:span text:style-name="T60_5">及性別認同者</text:span><text:span text:style-name="T60_6">之空間使用性</text:span><text:span text:style-name="T60_7">、安全性及友善</text:span><text:span text:style-name="T60_8">性</text:span><text:span text:style-name="T60_9">。</text:span></text:p>
              <text:p text:style-name="P61"><text:span text:style-name="T61_1"/><text:span text:style-name="T61_2">使用性：兼顧不同生理差異所產生的不同需求。</text:span></text:p>
              <text:p text:style-name="P62"><text:span text:style-name="T62_1"/><text:span text:style-name="T62_2">安全性：消除空間死角、相關安全設施。</text:span></text:p>
              <text:p text:style-name="P63"><text:span text:style-name="T63_1"/><text:span text:style-name="T63_2">友善性：兼顧性別、性傾向或性別認同者之特殊使用需求。</text:span></text:p>
              <text:p text:style-name="P64"><text:span text:style-name="T64_1">d.</text:span><text:span text:style-name="T64_2">展覽、演出或傳播內容</text:span></text:p>
              <text:p text:style-name="P65"><text:span text:style-name="T65_1">藝術展覽或演出作品、文化禮俗儀典與觀念、文物史料、訓練教材、政令/活動宣導等內容，宜注意是否</text:span><text:span text:style-name="T65_2">避免</text:span><text:span text:style-name="T65_3">複製性別刻板印象、有助建立弱勢性別在公共領域之可見性與主體性。</text:span></text:p>
              <text:p text:style-name="P66"><text:span text:style-name="T66_1">e.研究類計畫</text:span></text:p>
              <text:p text:style-name="P67"><text:span text:style-name="T67_1">研究類計畫之參與者</text:span><text:span text:style-name="T67_2">（</text:span><text:span text:style-name="T67_3">例如:</text:span><text:span text:style-name="T67_4">研究團隊</text:span><text:span text:style-name="T67_5">）</text:span><text:span text:style-name="T67_6">性別落差過大時，宜關注不同性別參與機會、職場</text:span><text:span text:style-name="T67_7">性別</text:span><text:span text:style-name="T67_8">友善性不足等問題；若以「人」為研究對象，宜注意研究過程及結論與建議是否納入性別觀點。</text:span></text:p>
            </table:table-cell>
            <table:table-cell table:style-name="Cell19" table:number-columns-spanned="2">
              <text:p text:style-name="P68"><text:span text:style-name="T68_1">黃金海岸船屋之公廁原有使用機能不足，每逢假日期間女廁</text:span><text:span text:style-name="T68_2">廁間及</text:span><text:span text:style-name="T68_3">男廁</text:span><text:span text:style-name="T68_4">小便間在使用</text:span><text:span text:style-name="T68_5">上常發生供不應求之狀況，且無親子廁所及性別友善廁所，造成遊客在使用上之不便，故本次計畫工程除了增加女廁</text:span><text:span text:style-name="T68_6">廁間數</text:span><text:span text:style-name="T68_7">及男廁小便</text:span><text:span text:style-name="T68_8">斗</text:span><text:span text:style-name="T68_9">間數量外，並另</text:span><text:span text:style-name="T68_10">增設親子</text:span><text:span text:style-name="T68_11">廁所及性別友善廁所，以改善各性別</text:span><text:span text:style-name="T68_12">使用者</text:span><text:span text:style-name="T68_13">或多元性別使用</text:span><text:span text:style-name="T68_14">者之</text:span><text:span text:style-name="T68_15">便利性</text:span><text:span text:style-name="T68_16">。</text:span></text:p>
              <text:p text:style-name="P69"/>
            </table:table-cell>
          </table:table-row>
          <table:table-row table:style-name="Row11">
            <table:table-cell table:style-name="Cell20" table:number-columns-spanned="5">
              <text:p text:style-name="P70"><text:span text:style-name="T70_1">貳、回應性別落差與需求：</text:span><text:span text:style-name="T70_2">針對本計畫之性別議題，訂定性別目標、執行策略及編列相關預算。</text:span></text:p>
            </table:table-cell>
          </table:table-row>
          <table:table-row table:style-name="Row12">
            <table:table-cell table:style-name="Cell21" table:number-columns-spanned="3">
              <text:p text:style-name="P71"><text:span text:style-name="T71_1">評估項目</text:span></text:p>
            </table:table-cell>
            <table:table-cell table:style-name="Cell22" table:number-columns-spanned="2">
              <text:p text:style-name="P72"><text:span text:style-name="T72_1">評估結果</text:span></text:p>
            </table:table-cell>
          </table:table-row>
          <table:table-row table:style-name="Row13">
            <table:table-cell table:style-name="Cell23" table:number-columns-spanned="3">
              <text:p text:style-name="P73"><text:span text:style-name="T73_1">2-1</text:span><text:span text:style-name="T73_2">【請</text:span><text:span text:style-name="T73_3">訂定</text:span><text:span text:style-name="T73_4">本計畫之</text:span><text:span text:style-name="T73_5">性別目標、績效指標、衡量標準及目標值</text:span><text:span text:style-name="T73_6">】</text:span></text:p>
              <text:p text:style-name="P74"><text:span text:style-name="T74_1">請針對1-3</text:span><text:span text:style-name="T74_2">的評估結果</text:span><text:span text:style-name="T74_3">，擬訂本計畫之性別目標</text:span><text:span text:style-name="T74_4">，並</text:span><text:span text:style-name="T74_5">為衡量性別目標達成情形，</text:span><text:span text:style-name="T74_6">請訂定</text:span><text:span text:style-name="T74_7">相應之績效指標、衡量標準及目標值，並納入計畫書草案之計畫目標章節。性別目標宜具有下列效益：</text:span></text:p>
              <text:p text:style-name="P75"><text:span text:style-name="T75_1">a.參與人員</text:span></text:p>
              <text:p text:style-name="P76"><text:span text:style-name="T76_1"/><text:span text:style-name="T76_2">促進弱勢性別參與本計畫規劃、決策及執行，納入不同性別經驗與意見。</text:span></text:p>
              <text:p text:style-name="P77"><text:span text:style-name="T77_1"/><text:span text:style-name="T77_2">加強培育弱勢性別人才，強化其領導與管理知能，以利進入決策階層。</text:span></text:p>
              <text:p text:style-name="P78"><text:span text:style-name="T78_1"/><text:span text:style-name="T78_2">營造性別友善職場，縮小職場性別隔離。</text:span></text:p>
              <text:p text:style-name="P79"><text:span text:style-name="T79_1">b</text:span><text:span text:style-name="T79_2">.</text:span><text:span text:style-name="T79_3">受益情形</text:span></text:p>
              <text:p text:style-name="P80"><text:span text:style-name="T80_1">　<text:s/></text:span><text:span text:style-name="T80_2"/><text:span text:style-name="T80_3">回應不同性別需求，縮小不同性別滿意度落差。</text:span><text:span text:style-name="T80_4"><text:tab/></text:span></text:p>
              <text:p text:style-name="P81"><text:span text:style-name="T81_1"><text:s text:c="3"/></text:span><text:span text:style-name="T81_2"/><text:span text:style-name="T81_3">增進弱勢性別獲得社會資源之機會</text:span><text:span text:style-name="T81_4">（</text:span><text:span text:style-name="T81_5">例如:</text:span><text:span text:style-name="T81_6">獲得政府補助；參加人才培訓活動</text:span><text:span text:style-name="T81_7">）</text:span><text:span text:style-name="T81_8">。</text:span></text:p>
              <text:p text:style-name="P82"><text:span text:style-name="T82_1"><text:s text:c="3"/></text:span><text:span text:style-name="T82_2"/><text:span text:style-name="T82_3">增進弱勢性別參與社會及公共事務之機會</text:span><text:span text:style-name="T82_4">（</text:span><text:span text:style-name="T82_5">例如:</text:span><text:span text:style-name="T82_6">參加公聽會/說明會，表達意見與需求</text:span><text:span text:style-name="T82_7">）</text:span><text:span text:style-name="T82_8">。</text:span></text:p>
              <text:p text:style-name="P83"><text:span text:style-name="T83_1">c</text:span><text:span text:style-name="T83_2">.</text:span><text:span text:style-name="T83_3">公共空間</text:span></text:p>
              <text:p text:style-name="P84"><text:span text:style-name="T84_1"><text:s text:c="2"/>回應不同性別對公共</text:span><text:span text:style-name="T84_2">空間使用性、安全性及友善</text:span><text:span text:style-name="T84_3">性之意見與需求，打造性別友善之公共空間</text:span><text:span text:style-name="T84_4">。</text:span></text:p>
              <text:p text:style-name="P85"><text:span text:style-name="T85_1">d.</text:span><text:span text:style-name="T85_2">展覽、演出或傳播內容</text:span></text:p>
              <text:p text:style-name="P86"><text:span text:style-name="T86_1"><text:s/></text:span><text:span text:style-name="T86_2"/><text:span text:style-name="T86_3">消除傳統文化對不同性別之限制或僵化期待，</text:span><text:span text:style-name="T86_4">形塑或推</text:span><text:span text:style-name="T86_5">展性別平等觀念或文化。</text:span></text:p>
              <text:p text:style-name="P87"><text:span text:style-name="T87_1"><text:s/></text:span><text:span text:style-name="T87_2"/><text:span text:style-name="T87_3">提升弱勢性別在公共領域之可見性與主體性</text:span><text:span text:style-name="T87_4">（</text:span><text:span text:style-name="T87_5">如作品展出或演出；參加運動競賽</text:span><text:span text:style-name="T87_6">）</text:span><text:span text:style-name="T87_7">。</text:span></text:p>
              <text:p text:style-name="P88"><text:span text:style-name="T88_1">e.</text:span><text:span text:style-name="T88_2">研究類計畫</text:span></text:p>
              <text:p text:style-name="P89"><text:span text:style-name="T89_1"><text:s text:c="3"/></text:span><text:span text:style-name="T89_2"/><text:span text:style-name="T89_3">產出具性別觀點之研究報告</text:span><text:span text:style-name="T89_4">。</text:span></text:p>
              <text:p text:style-name="P90"><text:span text:style-name="T90_1"><text:s text:c="3"/></text:span><text:span text:style-name="T90_2"/><text:span text:style-name="T90_3">加強培育及延攬環境、能源及科技領域之女性研究人才，提升女性專業技術研發能力</text:span><text:span text:style-name="T90_4">。</text:span></text:p>
              <text:p text:style-name="P91"><text:span text:style-name="T91_1">f.</text:span><text:span text:style-name="T91_2">強化與本計畫相關的性別統計與性別分析。</text:span></text:p>
              <text:p text:style-name="P92"><text:span text:style-name="T92_1">g.</text:span><text:span text:style-name="T92_2">其他有助促進性別平等之效益。</text:span><text:span text:style-name="T92_3"><text:tab/></text:span></text:p>
            </table:table-cell>
            <table:table-cell table:style-name="Cell24" table:number-columns-spanned="2">
              <text:p text:style-name="P93"><text:span text:style-name="T93_1">■</text:span><text:span text:style-name="T93_2">有訂定性別目標者，請將性別目標、績效指標、衡量標準及目標值納入計畫書草案之計畫目標章節，並於</text:span><text:span text:style-name="T93_3">本欄敘明</text:span><text:span text:style-name="T93_4">計畫書草案之頁碼：</text:span></text:p>
              <text:p text:style-name="P94"><text:span text:style-name="T94_1">1.針對女性增加</text:span><text:span text:style-name="T94_2">廁間數</text:span><text:span text:style-name="T94_3">，</text:span></text:p>
              <text:p text:style-name="P95"><text:span text:style-name="T95_1"><text:s text:c="2"/></text:span><text:span text:style-name="T95_2">男性增加小便</text:span><text:span text:style-name="T95_3">斗</text:span><text:span text:style-name="T95_4">數量，</text:span><text:span text:style-name="T95_5"><text:s/></text:span></text:p>
              <text:p text:style-name="P96"><text:span text:style-name="T96_1"><text:s text:c="2"/></text:span><text:span text:style-name="T96_2">以滿足性別上實際需</text:span></text:p>
              <text:p text:style-name="P97"><text:span text:style-name="T97_1"><text:s text:c="2"/></text:span><text:span text:style-name="T97_2">求。</text:span></text:p>
              <text:p text:style-name="P98"><text:span text:style-name="T98_1">2.男女廁既有設施(備)全數汰舊換新，以維持設施之完善性。</text:span><text:span text:style-name="T98_2">另</text:span><text:span text:style-name="T98_3">改善男女</text:span><text:span text:style-name="T98_4">廁</text:span><text:span text:style-name="T98_5">既有通風問題，以提供更優質的如廁環境。</text:span></text:p>
              <text:p text:style-name="P99"><text:span text:style-name="T99_1">3</text:span><text:span text:style-name="T99_2">.</text:span><text:span text:style-name="T99_3">增設性別友善廁所及親子廁所，營造多元性別及多用途之友善環境。</text:span></text:p>
              <text:p text:style-name="P100"/>
              <text:p text:style-name="P101"/>
            </table:table-cell>
          </table:table-row>
          <table:table-row table:style-name="Row14">
            <table:table-cell table:style-name="Cell25" table:number-columns-spanned="3">
              <text:p text:style-name="P102"><text:span text:style-name="T102_1">評估項目</text:span></text:p>
            </table:table-cell>
            <table:table-cell table:style-name="Cell26" table:number-columns-spanned="2">
              <text:p text:style-name="P103"><text:span text:style-name="T103_1">評估結果</text:span></text:p>
            </table:table-cell>
          </table:table-row>
          <table:table-row table:style-name="Row15">
            <table:table-cell table:style-name="Cell27" table:number-columns-spanned="3">
              <text:p text:style-name="P104"><text:span text:style-name="T104_1">2-2</text:span><text:span text:style-name="T104_2">【請根據2-1本計畫所訂定之性別目標，</text:span><text:span text:style-name="T104_3">訂定執行策略</text:span><text:span text:style-name="T104_4">】</text:span></text:p>
              <text:p text:style-name="P105"><text:span text:style-name="T105_1">請參考下列原則，設計有效的執行策略及其配套措施：</text:span></text:p>
              <text:p text:style-name="P106"><text:span text:style-name="T106_1">a.參與</text:span><text:span text:style-name="T106_2">人員</text:span></text:p>
              <text:p text:style-name="P107"><text:span text:style-name="T107_1"/><text:span text:style-name="T107_2">本計畫</text:span><text:span text:style-name="T107_3">研</text:span><text:span text:style-name="T107_4">擬、決策及執行各階段之參與成員、組織或機制（如相關會議、審查委員會、專案辦公室成員或執行團隊）符合任</text:span><text:span text:style-name="T107_5">一</text:span><text:span text:style-name="T107_6">性別不少於三分之</text:span><text:span text:style-name="T107_7">一</text:span><text:span text:style-name="T107_8">原則。</text:span></text:p>
              <text:p text:style-name="P108"><text:span text:style-name="T108_1"/><text:span text:style-name="T108_2">前項參與成員具備性別平等意識/有參加性別平等相關課程。</text:span></text:p>
              <text:p text:style-name="P109"><text:span text:style-name="T109_1">b.宣導傳播</text:span></text:p>
              <text:p text:style-name="P110"><text:span text:style-name="T110_1"/><text:span text:style-name="T110_2">針對不同背景的目標對象</text:span><text:span text:style-name="T110_3">（</text:span><text:span text:style-name="T110_4">如不諳本國語言者；不同年齡、族群或居住地民眾</text:span><text:span text:style-name="T110_5">）</text:span><text:span text:style-name="T110_6">採取不同傳播方法傳</text:span><text:span text:style-name="T110_7">布</text:span><text:span text:style-name="T110_8">訊息</text:span><text:span text:style-name="T110_9">（</text:span><text:span text:style-name="T110_10">例</text:span><text:span text:style-name="T110_11">如</text:span><text:span text:style-name="T110_12">：</text:span><text:span text:style-name="T110_13">透過社區公布欄、鄰里活動、網路、報紙、宣傳單、APP、廣播、電視等多元管道公開訊息，或結合婦女團體、老人福利或身障等民間團體傳</text:span><text:span text:style-name="T110_14">布</text:span><text:span text:style-name="T110_15">訊息</text:span><text:span text:style-name="T110_16">）</text:span><text:span text:style-name="T110_17">。</text:span></text:p>
              <text:p text:style-name="P111"><text:span text:style-name="T111_1"/><text:span text:style-name="T111_2">宣導傳播內容避免具性別刻板印象或性別歧視意味之語言、符號或案例。</text:span></text:p>
              <text:p text:style-name="P112"><text:span text:style-name="T112_1"/><text:span text:style-name="T112_2">與民眾溝通之內容如涉及高深專業知識，將以民眾較易理解之方式，進行口頭說明或提供書面資料。</text:span></text:p>
              <text:p text:style-name="P113"><text:span text:style-name="T113_1">c.促進</text:span><text:span text:style-name="T113_2">弱勢性別</text:span><text:span text:style-name="T113_3">參與公共事務</text:span></text:p>
              <text:p text:style-name="P114"><text:span text:style-name="T114_1"/><text:span text:style-name="T114_2">計畫內容若對人民之權益有重大影響，宜與民眾進行充分之政策溝通，並落實性別參與。</text:span></text:p>
              <text:p text:style-name="P115"><text:span text:style-name="T115_1"/><text:span text:style-name="T115_2">規劃與民眾溝通之活動時，考量不同背景者之參與需求，</text:span><text:span text:style-name="T115_3">採</text:span><text:span text:style-name="T115_4">多元時段辦理多場次，並視需要提供交通接駁、臨時托育等友善服務。</text:span></text:p>
              <text:p text:style-name="P116"><text:span text:style-name="T116_1"/><text:span text:style-name="T116_2">辦理出席民眾之性別統計；如有性別落差過大情形，將提出加強蒐集弱勢性別意見之措施。</text:span></text:p>
              <text:p text:style-name="P117"><text:span text:style-name="T117_1"/><text:span text:style-name="T117_2">培力弱勢性別，形成組織、取得發言權或領導地位。</text:span></text:p>
              <text:p text:style-name="P118"><text:span text:style-name="T118_1">d.培育專業人才</text:span></text:p>
              <text:p text:style-name="P119"><text:span text:style-name="T119_1"/><text:span text:style-name="T119_2">規劃人才培訓活動時，納入鼓勵或促進弱勢性別參加之措施</text:span></text:p>
              <text:p text:style-name="P120"><text:span text:style-name="T120_1">（</text:span><text:span text:style-name="T120_2">例如:</text:span><text:span text:style-name="T120_3">提供交通接駁、臨時托育等友善服務；優先保障名額；培訓活動之宣傳設計，強化歡迎或友善弱勢性別參與之訊息；結合相關機關、民間團體或組織，宣傳培訓活動</text:span><text:span text:style-name="T120_4">）</text:span><text:span text:style-name="T120_5">。</text:span></text:p>
              <text:p text:style-name="P121"><text:span text:style-name="T121_1"/><text:span text:style-name="T121_2">辦理參訓者</text:span><text:span text:style-name="T121_3">人數及回饋意見之性別統計與性別分析，作為未來精進培訓活動之參考。</text:span></text:p>
              <text:p text:style-name="P122"><text:span text:style-name="T122_1"/><text:span text:style-name="T122_2">培訓內涵中融入性別平等教育或宣導，提升相關領域從業人員之性別敏感度。</text:span></text:p>
              <text:p text:style-name="P123"><text:span text:style-name="T123_1"/><text:span text:style-name="T123_2">辦理培訓活動之師資性別統計，作為未來師資邀請或師資培訓之參考。</text:span></text:p>
              <text:p text:style-name="P124"><text:span text:style-name="T124_1">e.具性別平等精神之展覽、演出或傳播內容</text:span></text:p>
              <text:p text:style-name="P125"><text:span text:style-name="T125_1"/><text:span text:style-name="T125_2">規劃展覽、演出或傳播內容時，避免複製性別刻板印象，並注意創作者、表演者之性別平衡。</text:span></text:p>
              <text:p text:style-name="P126"><text:span text:style-name="T126_1"/><text:span text:style-name="T126_2">製作歷史文物、傳統藝術之導</text:span><text:span text:style-name="T126_3">覽</text:span><text:span text:style-name="T126_4">、介紹等影音或文字資料時，將納入現代性別平等觀點之詮釋內容。</text:span></text:p>
              <text:p text:style-name="P127"><text:span text:style-name="T127_1"/><text:span text:style-name="T127_2">規劃以性別平等為主題的展覽、演出或傳播內容</text:span><text:span text:style-name="T127_3">（</text:span><text:span text:style-name="T127_4">例如:</text:span><text:span text:style-name="T127_5">女性的歷史貢獻、對多元性別之瞭解與尊重、移民女性之處境與貢獻、不同族群之性別文化</text:span><text:span text:style-name="T127_6">）</text:span><text:span text:style-name="T127_7">。</text:span></text:p>
              <text:p text:style-name="P128"><text:span text:style-name="T128_1"><text:s/></text:span><text:span text:style-name="T128_2">f.建構性別友善之職場環境</text:span></text:p>
              <text:p text:style-name="P129"><text:span text:style-name="T129_1"><text:s text:c="3"/></text:span><text:span text:style-name="T129_2">委託民間辦理業務時</text:span><text:span text:style-name="T129_3">，推廣促進性別平等之積極性作法</text:span><text:span text:style-name="T129_4">（</text:span><text:span text:style-name="T129_5">例如：評選項目訂有友善家庭、企業托兒、彈性工時與工作安排等性別友善措施；鼓勵民間廠商拔</text:span><text:span text:style-name="T129_6">擢</text:span><text:span text:style-name="T129_7">弱勢性別優秀人才擔任管理職</text:span><text:span text:style-name="T129_8">）</text:span><text:span text:style-name="T129_9">，以營造性別友善職場環境。</text:span></text:p>
              <text:p text:style-name="P130"><text:span text:style-name="T130_1"><text:s text:c="2"/></text:span><text:span text:style-name="T130_2">g.具性別觀點之研究類計畫</text:span></text:p>
              <text:p text:style-name="P131"><text:span text:style-name="T131_1"><text:s text:c="3"/></text:span><text:span text:style-name="T131_2"><text:s/></text:span><text:span text:style-name="T131_3"/><text:span text:style-name="T131_4">研究團隊成員符合任</text:span><text:span text:style-name="T131_5">一</text:span><text:span text:style-name="T131_6">性別不少於三分之</text:span><text:span text:style-name="T131_7">一</text:span><text:span text:style-name="T131_8">原則，並積極培育及延攬女性科技研究人才；積極鼓勵女性擔任環境、能源與科技領域研究類計畫之計畫主持人。</text:span></text:p>
              <text:p text:style-name="P132"><text:span text:style-name="T132_1"><text:s text:c="3"/></text:span><text:span text:style-name="T132_2"><text:s/></text:span><text:span text:style-name="T132_3"/><text:span text:style-name="T132_4">以「人」為研究對象之研究，需進行性別分析，研究結論與建議亦需具性別觀點。</text:span></text:p>
            </table:table-cell>
            <table:table-cell table:style-name="Cell28" table:number-columns-spanned="2">
              <text:p text:style-name="P133"><text:span text:style-name="T133_1">■</text:span><text:span text:style-name="T133_2">有訂定執行策略者，請將主要的執行策略納入計畫書草案之適當章節，並於</text:span><text:span text:style-name="T133_3">本欄敘明</text:span><text:span text:style-name="T133_4">計畫書草案之頁碼：</text:span></text:p>
              <text:p text:style-name="P134"><text:span text:style-name="T134_1">本計畫為改善公共廁所既</text:span></text:p>
              <text:p text:style-name="P135"><text:span text:style-name="T135_1">有設施，</text:span><text:span text:style-name="T135_2">經調查現況廁所</text:span></text:p>
              <text:p text:style-name="P136"><text:span text:style-name="T136_1">平日遊客使用狀況，加以</text:span></text:p>
              <text:p text:style-name="P137"><text:span text:style-name="T137_1">檢討既有設施數量是否足</text:span></text:p>
              <text:p text:style-name="P138"><text:span text:style-name="T138_1">夠，並參照公共廁所相關</text:span></text:p>
              <text:p text:style-name="P139"><text:span text:style-name="T139_1">設計規範，其改善</text:span><text:span text:style-name="T139_2">方式為</text:span></text:p>
              <text:p text:style-name="P140"><text:span text:style-name="T140_1">以下所列</text:span><text:span text:style-name="T140_2">:</text:span></text:p>
              <text:list text:style-name="LS5" xml:id="list1">
                <text:list-item>
                  <text:p text:style-name="P141"><text:span text:style-name="T141_1">男廁</text:span><text:span text:style-name="T141_2">廁</text:span><text:span text:style-name="T141_3">間4間</text:span><text:span text:style-name="T141_4">(改善前)</text:span><text:span text:style-name="T141_5">調整至</text:span><text:span text:style-name="T141_6">2間(改善後)，</text:span></text:p>
                </text:list-item>
              </text:list>
              <text:p text:style-name="P142"><text:span text:style-name="T142_1">女廁</text:span><text:span text:style-name="T142_2">廁</text:span><text:span text:style-name="T142_3">間4間(改善前)</text:span></text:p>
              <text:p text:style-name="P143"><text:span text:style-name="T143_1">調整至6間(改善後)，達到男女廁間比例為1:3。</text:span></text:p>
              <text:list text:style-name="LS5" xml:id="list2" text:continue-list="list1">
                <text:list-item>
                  <text:p text:style-name="P144"><text:span text:style-name="T144_1">解決現況無障礙廁所與親子廁所公用情形，本計畫增設1座親子廁所之獨立空間，內部設施有尿布台、成人馬桶、兒童馬桶及洗手台。</text:span></text:p>
                </text:list-item>
                <text:list-item>
                  <text:p text:style-name="P145"><text:span text:style-name="T145_1">考量目前社會提倡性別友善議題，本計畫亦有增設性別友善廁所之獨立空間，內部設施有坐式馬桶、小便</text:span><text:span text:style-name="T145_2">斗</text:span><text:span text:style-name="T145_3">及洗手台。</text:span></text:p>
                </text:list-item>
                <text:list-item>
                  <text:p text:style-name="P146"><text:span text:style-name="T146_1">為</text:span><text:span text:style-name="T146_2">改善既有</text:span><text:span text:style-name="T146_3">廁所通風不良之問題，本計畫針對男女</text:span><text:span text:style-name="T146_4">廁天花板均有設置</text:span><text:span text:style-name="T146_5">進風口及出風口，藉以改善通風問題。</text:span></text:p>
                </text:list-item>
              </text:list>
              <text:p text:style-name="P147"/>
              <text:p text:style-name="P148"/>
              <text:p text:style-name="P149"/>
              <text:p text:style-name="P150"/>
              <text:p text:style-name="P151"/>
            </table:table-cell>
          </table:table-row>
          <table:table-row table:style-name="Row16">
            <table:table-cell table:style-name="Cell29" table:number-columns-spanned="3">
              <text:p text:style-name="P152"><text:span text:style-name="T152_1">評估項目</text:span></text:p>
            </table:table-cell>
            <table:table-cell table:style-name="Cell30" table:number-columns-spanned="2">
              <text:p text:style-name="P153"><text:span text:style-name="T153_1">評估結果</text:span></text:p>
            </table:table-cell>
          </table:table-row>
          <table:table-row table:style-name="Row17">
            <table:table-cell table:style-name="Cell31" table:number-columns-spanned="3">
              <text:p text:style-name="P154"><text:span text:style-name="T154_1">2</text:span><text:span text:style-name="T154_2">-3</text:span><text:span text:style-name="T154_3">【請根據2-2本計畫所訂定之執行策略，</text:span><text:span text:style-name="T154_4">編列或調整</text:span><text:span text:style-name="T154_5">相關</text:span><text:span text:style-name="T154_6">經費</text:span><text:span text:style-name="T154_7">配置】</text:span></text:p>
              <text:p text:style-name="P155"><text:span text:style-name="T155_1"><text:s/>各機關於籌編年度概算時，請將本計畫所編列或調整之性別相關經費納入性別預算編列情形表，以確保性別相關事項有足夠經費及資源落實執行，</text:span><text:span text:style-name="T155_2">以達成性別目標或回應性別差異需求</text:span><text:span text:style-name="T155_3">。</text:span></text:p>
            </table:table-cell>
            <table:table-cell table:style-name="Cell32" table:number-columns-spanned="2">
              <text:p text:style-name="P156"><text:span text:style-name="T156_1">■</text:span><text:span text:style-name="T156_2">有編列或調整經費配置者，請說明預算</text:span><text:span text:style-name="T156_3">額度</text:span><text:span text:style-name="T156_4">編列或調整情形：</text:span></text:p>
              <text:p text:style-name="P157"><text:span text:style-name="T157_1">本計畫預計改善黃金海岸</text:span></text:p>
              <text:p text:style-name="P158"><text:span text:style-name="T158_1">船屋1樓及2樓公共廁，</text:span></text:p>
              <text:p text:style-name="P159"><text:span text:style-name="T159_1">所編列施工費用為合計為</text:span></text:p>
              <text:p text:style-name="P160"><text:span text:style-name="T160_1">264萬元。</text:span></text:p>
              <text:p text:style-name="P161"><text:span text:style-name="T161_1">□未編列或調整經費配置者，請說明原因及改善方法：</text:span></text:p>
            </table:table-cell>
          </table:table-row>
          <table:table-row table:style-name="Row18">
            <table:table-cell table:style-name="Cell33" table:number-columns-spanned="5">
              <text:p text:style-name="P162"><text:span text:style-name="T162_1">【注意】</text:span><text:span text:style-name="T162_2">填完前開內容後，</text:span><text:span text:style-name="T162_3">請辦理</text:span><text:span text:style-name="T162_4">【第二部分－性別平等辦公室初評】</text:span><text:span text:style-name="T162_5">，經</text:span><text:span text:style-name="T162_6">初評通後</text:span><text:span text:style-name="T162_7">，再行</text:span><text:span text:style-name="T162_8">辦理【第</text:span><text:span text:style-name="T162_9">三</text:span><text:span text:style-name="T162_10">部分－程序參與】。</text:span></text:p>
            </table:table-cell>
          </table:table-row>
        </table:table>
        <text:p text:style-name="P163"/>
        <text:p text:style-name="P164"/>
        <text:p text:style-name="P165"><text:span text:style-name="T165_1">【第二部分－</text:span><text:span text:style-name="T165_2">性別平等辦公室初評</text:span><text:span text:style-name="T165_3">】：</text:span><text:span text:style-name="T165_4">(</text:span><text:span text:style-name="T165_5">新增</text:span><text:span text:style-name="T165_6">)</text:span></text:p>
        <table:table table:style-name="Table2">
          <table:table-column table:style-name="Column6"/>
          <table:table-column table:style-name="Column7"/>
          <table:table-column table:style-name="Column8"/>
          <table:table-row table:style-name="Row19">
            <table:table-cell table:style-name="Cell34">
              <text:p text:style-name="P166"><text:span text:style-name="T166_1">初評項目</text:span></text:p>
            </table:table-cell>
            <table:table-cell table:style-name="Cell35" table:number-columns-spanned="2">
              <text:p text:style-name="P167"><text:span text:style-name="T167_1">結　果</text:span></text:p>
            </table:table-cell>
          </table:table-row>
          <table:table-row table:style-name="Row20">
            <table:table-cell table:style-name="Cell36" table:number-rows-spanned="2">
              <text:p text:style-name="P168"><text:span text:style-name="T168_1">業務單位</text:span><text:span text:style-name="T168_2">填寫內容是否合宜？</text:span></text:p>
            </table:table-cell>
            <table:table-cell table:style-name="Cell37">
              <text:p text:style-name="P169"><text:span text:style-name="T169_1">■</text:span><text:span text:style-name="T169_2">合冝</text:span></text:p>
            </table:table-cell>
            <table:table-cell table:style-name="Cell38">
              <text:p text:style-name="P170"><text:span text:style-name="T170_1">送請民間性別平等專家學者，進行</text:span><text:span text:style-name="T170_2">程序參與</text:span><text:span text:style-name="T170_3">。</text:span></text:p>
            </table:table-cell>
          </table:table-row>
          <table:table-row table:style-name="Row21">
            <table:covered-table-cell/>
            <table:table-cell table:style-name="Cell39">
              <text:p text:style-name="P171"><text:span text:style-name="T171_1">□</text:span><text:span text:style-name="T171_2">請修正</text:span></text:p>
            </table:table-cell>
            <table:table-cell table:style-name="Cell40">
              <text:p text:style-name="P172"><text:span text:style-name="T172_1">請說明應改善項目後，退回業務單位修正後，再送性別平等單位進行初評。</text:span></text:p>
              <text:p text:style-name="P173"><text:span text:style-name="T173_1">說明：</text:span></text:p>
              <text:p text:style-name="P174"/>
            </table:table-cell>
          </table:table-row>
          <table:table-row table:style-name="Row22">
            <table:table-cell table:style-name="Cell41" table:number-columns-spanned="3">
              <text:p text:style-name="P175"><text:span text:style-name="T175_1">性別平等辦公室　　</text:span><text:span text:style-name="T175_2">王</text:span><text:span text:style-name="T175_3">筑蓁</text:span><text:span text:style-name="T175_4">　　　　　　　初評日期　</text:span><text:span text:style-name="T175_5">109</text:span><text:span text:style-name="T175_6">　年　</text:span><text:span text:style-name="T175_7">12</text:span><text:span text:style-name="T175_8">　月　</text:span><text:span text:style-name="T175_9">11</text:span><text:span text:style-name="T175_10">　日</text:span></text:p>
            </table:table-cell>
          </table:table-row>
        </table:table>
      </text:section>
      <text:section text:style-name="S2" text:name="S2">
        <text:p text:style-name="P176"><text:span text:style-name="T176_1">【第</text:span><text:span text:style-name="T176_2">三</text:span><text:span text:style-name="T176_3">部分－程序參與】：由性別平等專家學者填寫</text:span></text:p>
        <table:table table:style-name="Table3">
          <table:table-column table:style-name="Column9"/>
          <table:table-column table:style-name="Column10"/>
          <table:table-row table:style-name="Row23">
            <table:table-cell table:style-name="Cell42" table:number-columns-spanned="2">
              <text:p text:style-name="P177"><text:span text:style-name="T177_1">程序參與之性別平等專家學者應符合下列</text:span><text:span text:style-name="T177_2">資格</text:span><text:span text:style-name="T177_3">之</text:span><text:span text:style-name="T177_4">一</text:span><text:span text:style-name="T177_5">：</text:span></text:p>
              <text:p text:style-name="P178"><text:span text:style-name="T178_1">□1.現任臺</text:span><text:span text:style-name="T178_2">灣國家婦女館網站「性別主流化人才資料庫」</text:span><text:span text:style-name="T178_3">公</text:span><text:span text:style-name="T178_4">、</text:span><text:span text:style-name="T178_5">私部門之專家學者；其中公部門專家應非本機關及所屬機關之人員</text:span><text:span text:style-name="T178_6">（</text:span><text:span text:style-name="T178_7">人才資料庫網址:</text:span><text:span text:style-name="T178_8"><text:a xlink:type="simple" xlink:href="http://www.taiwanwomencenter.org.tw/"><text:span text:style-name="T178_9">http://www.taiwanwomencenter.org.tw/</text:span></text:a></text:span><text:span text:style-name="T178_10">）</text:span><text:span text:style-name="T178_11">。</text:span></text:p>
              <text:p text:style-name="P179"><text:span text:style-name="T179_1">□2.</text:span><text:span text:style-name="T179_2">現任或曾任行政院性別平等會民間委員。</text:span></text:p>
              <text:p text:style-name="P180"><text:span text:style-name="T180_1"></text:span><text:span text:style-name="T180_2">3.</text:span><text:span text:style-name="T180_3">現任或曾任</text:span><text:span text:style-name="T180_4">各</text:span><text:span text:style-name="T180_5">部會性別平等專案小組民間委員。</text:span></text:p>
            </table:table-cell>
          </table:table-row>
          <table:table-row table:style-name="Row24">
            <table:table-cell table:style-name="Cell43" table:number-columns-spanned="2">
              <text:p text:style-name="P181"><text:span text:style-name="T181_1">（一）基本資料</text:span></text:p>
            </table:table-cell>
          </table:table-row>
          <table:table-row table:style-name="Row25">
            <table:table-cell table:style-name="Cell44">
              <text:p text:style-name="P182"><text:span text:style-name="T182_1">1.程序參與期程或時間</text:span></text:p>
            </table:table-cell>
            <table:table-cell table:style-name="Cell45">
              <text:p text:style-name="P183"><text:span text:style-name="T183_1"><text:s/></text:span><text:span text:style-name="T183_2">109</text:span><text:span text:style-name="T183_3"><text:s text:c="2"/>年<text:s/></text:span><text:span text:style-name="T183_4">12</text:span><text:span text:style-name="T183_5"><text:s/>月<text:s text:c="2"/></text:span><text:span text:style-name="T183_6">10</text:span><text:span text:style-name="T183_7"><text:s/>日</text:span><text:span text:style-name="T183_8"><text:s text:c="3"/></text:span><text:span text:style-name="T183_9">至<text:s/></text:span><text:span text:style-name="T183_10">109</text:span><text:span text:style-name="T183_11">年<text:s text:c="2"/></text:span><text:span text:style-name="T183_12">12</text:span><text:span text:style-name="T183_13">月<text:s/></text:span><text:span text:style-name="T183_14">14</text:span><text:span text:style-name="T183_15">日</text:span></text:p>
            </table:table-cell>
          </table:table-row>
          <table:table-row table:style-name="Row26">
            <table:table-cell table:style-name="Cell46">
              <text:p text:style-name="P184"><text:span text:style-name="T184_1">2.參與者姓名、職稱、服務單位及其專長領域</text:span></text:p>
            </table:table-cell>
            <table:table-cell table:style-name="Cell47">
              <text:p text:style-name="P185"><text:span text:style-name="T185_1">柯</text:span><text:span text:style-name="T185_2">玲琴</text:span><text:span text:style-name="T185_3">/崑</text:span><text:span text:style-name="T185_4">山科技大學資訊</text:span><text:span text:style-name="T185_5">傳</text:span><text:span text:style-name="T185_6">播系</text:span></text:p>
              <text:p text:style-name="P186"><text:span text:style-name="T186_1">媒</text:span><text:span text:style-name="T186_2">體與科技、性別與科技、</text:span><text:span text:style-name="T186_3">網</text:span><text:span text:style-name="T186_4">路行銷、</text:span><text:span text:style-name="T186_5">性別平等教育</text:span></text:p>
            </table:table-cell>
          </table:table-row>
          <table:table-row table:style-name="Row27">
            <table:table-cell table:style-name="Cell48">
              <text:p text:style-name="P187"><text:span text:style-name="T187_1">3.參與方式</text:span></text:p>
            </table:table-cell>
            <table:table-cell table:style-name="Cell49">
              <text:p text:style-name="P188"><text:span text:style-name="T188_1">□計畫</text:span><text:span text:style-name="T188_2">研</text:span><text:span text:style-name="T188_3">商會議<text:s text:c="2"/>□</text:span><text:span text:style-name="T188_4">性別平等專案小組</text:span><text:span text:style-name="T188_5"></text:span><text:span text:style-name="T188_6">書面意見</text:span></text:p>
            </table:table-cell>
          </table:table-row>
          <table:table-row table:style-name="Row28">
            <table:table-cell table:style-name="Cell50" table:number-columns-spanned="2">
              <text:p text:style-name="P189"><text:span text:style-name="T189_1">（二）主要意見</text:span><text:span text:style-name="T189_2">（請通知程序參與者恪遵保密義務）</text:span></text:p>
            </table:table-cell>
          </table:table-row>
          <table:table-row table:style-name="Row29">
            <table:table-cell table:style-name="Cell51">
              <text:p text:style-name="P190"><text:span text:style-name="T190_1">4.性別平等相關法規政策相關性評估之合宜性</text:span></text:p>
            </table:table-cell>
            <table:table-cell table:style-name="Cell52">
              <text:p text:style-name="P191"><text:span text:style-name="T191_1">依據項目</text:span><text:span text:style-name="T191_2">1</text:span><text:span text:style-name="T191_3">-1本</text:span><text:span text:style-name="T191_4">計畫參</text:span><text:span text:style-name="T191_5">酌CEDAW第三條</text:span><text:span text:style-name="T191_6">內</text:span><text:span text:style-name="T191_7">容及</text:span><text:span text:style-name="T191_8">符</text:span><text:span text:style-name="T191_9">合</text:span><text:span text:style-name="T191_10">社</text:span><text:span text:style-name="T191_11">會</text:span><text:span text:style-name="T191_12">增加各性別所使用之公廁設施數量，達到性別平衡之目標</text:span><text:span text:style-name="T191_13">具</text:span><text:span text:style-name="T191_14">合</text:span><text:span text:style-name="T191_15">宜</text:span><text:span text:style-name="T191_16">性。</text:span></text:p>
            </table:table-cell>
          </table:table-row>
          <table:table-row table:style-name="Row30">
            <table:table-cell table:style-name="Cell53">
              <text:p text:style-name="P192"><text:span text:style-name="T192_1">5.性別統計及性別分析之合宜性</text:span></text:p>
            </table:table-cell>
            <table:table-cell table:style-name="Cell54">
              <text:p text:style-name="P193"><text:span text:style-name="T193_1">依據項目</text:span><text:span text:style-name="T193_2">1-2</text:span><text:span text:style-name="T193_3">本計畫</text:span><text:span text:style-name="T193_4">改善公共廁所現況方式及改善</text:span><text:span text:style-name="T193_5">後</text:span><text:span text:style-name="T193_6">男</text:span><text:span text:style-name="T193_7">廁</text:span><text:span text:style-name="T193_8">與</text:span><text:span text:style-name="T193_9">女廁達到男女廁間比例為1:3。</text:span><text:span text:style-name="T193_10">計畫</text:span><text:span text:style-name="T193_11">增設獨</text:span><text:span text:style-name="T193_12">立</text:span><text:span text:style-name="T193_13">性</text:span><text:span text:style-name="T193_14">別友善</text:span><text:span text:style-name="T193_15">廁所，性</text:span><text:span text:style-name="T193_16">別統計</text:span><text:span text:style-name="T193_17">比</text:span><text:span text:style-name="T193_18">例</text:span><text:span text:style-name="T193_19">改</text:span><text:span text:style-name="T193_20">善</text:span><text:span text:style-name="T193_21">具</text:span><text:span text:style-name="T193_22">合宜性。</text:span></text:p>
            </table:table-cell>
          </table:table-row>
          <table:table-row table:style-name="Row31">
            <table:table-cell table:style-name="Cell55">
              <text:p text:style-name="P194"><text:span text:style-name="T194_1">6.本計畫性別議題之合宜性</text:span></text:p>
            </table:table-cell>
            <table:table-cell table:style-name="Cell56">
              <text:p text:style-name="P195"><text:span text:style-name="T195_1">依據項目</text:span><text:span text:style-name="T195_2">1-</text:span><text:span text:style-name="T195_3">3</text:span><text:span text:style-name="T195_4">本計畫</text:span><text:span text:style-name="T195_5">可改善</text:span><text:span text:style-name="T195_6">受益者人數之性別比例，性別議題</text:span><text:span text:style-name="T195_7">具</text:span><text:span text:style-name="T195_8">合宜性</text:span><text:span text:style-name="T195_9">。</text:span></text:p>
            </table:table-cell>
          </table:table-row>
          <table:table-row table:style-name="Row32">
            <table:table-cell table:style-name="Cell57">
              <text:p text:style-name="P196"><text:span text:style-name="T196_1">7.性別目標之合宜性</text:span></text:p>
            </table:table-cell>
            <table:table-cell table:style-name="Cell58">
              <text:p text:style-name="P197"><text:span text:style-name="T197_1">依據項目2-1清楚陳述</text:span><text:span text:style-name="T197_2">本計畫</text:span><text:span text:style-name="T197_3">性別目標、績效指標、衡量標準及目標值</text:span><text:span text:style-name="T197_4">具</text:span><text:span text:style-name="T197_5">合宜性。</text:span></text:p>
            </table:table-cell>
          </table:table-row>
          <table:table-row table:style-name="Row33">
            <table:table-cell table:style-name="Cell59">
              <text:p text:style-name="P198"><text:span text:style-name="T198_1">8.執行策略之合宜性</text:span></text:p>
            </table:table-cell>
            <table:table-cell table:style-name="Cell60">
              <text:p text:style-name="P199"><text:span text:style-name="T199_1">依據項目2</text:span><text:span text:style-name="T199_2">-</text:span><text:span text:style-name="T199_3">2</text:span><text:span text:style-name="T199_4">本計畫</text:span><text:span text:style-name="T199_5">陳述</text:span><text:span text:style-name="T199_6">研</text:span><text:span text:style-name="T199_7">擬、決策及執行</text:span><text:span text:style-name="T199_8">方式</text:span><text:span text:style-name="T199_9">具合宜性</text:span><text:span text:style-name="T199_10">。</text:span><text:span text:style-name="T199_11">因本計畫將由</text:span><text:span text:style-name="T199_12">外包</text:span><text:span text:style-name="T199_13">商</text:span><text:span text:style-name="T199_14">執行</text:span><text:span text:style-name="T199_15">施</text:span><text:span text:style-name="T199_16">工</text:span><text:span text:style-name="T199_17">，應請廠</text:span><text:span text:style-name="T199_18">商注意</text:span><text:span text:style-name="T199_19">性別平等相關法規政策</text:span><text:span text:style-name="T199_20">。</text:span></text:p>
            </table:table-cell>
          </table:table-row>
          <table:table-row table:style-name="Row34">
            <table:table-cell table:style-name="Cell61">
              <text:p text:style-name="P200"><text:span text:style-name="T200_1">9.經費編列或配置之合宜性</text:span></text:p>
            </table:table-cell>
            <table:table-cell table:style-name="Cell62">
              <text:p text:style-name="P201"><text:span text:style-name="T201_1">依據項目2-</text:span><text:span text:style-name="T201_2">3</text:span><text:span text:style-name="T201_3">本計畫</text:span><text:span text:style-name="T201_4">編列施工費用為合計為264萬元。</text:span></text:p>
            </table:table-cell>
          </table:table-row>
          <table:table-row table:style-name="Row35">
            <table:table-cell table:style-name="Cell63">
              <text:p text:style-name="P202"><text:span text:style-name="T202_1">10.綜合性檢視意見</text:span></text:p>
            </table:table-cell>
            <table:table-cell table:style-name="Cell64">
              <text:p text:style-name="P203"><text:span text:style-name="T203_1">本計畫</text:span><text:span text:style-name="T203_2">內</text:span><text:span text:style-name="T203_3">容以</text:span><text:span text:style-name="T203_4">改善公共</text:span><text:span text:style-name="T203_5">廁</text:span><text:span text:style-name="T203_6">男</text:span><text:span text:style-name="T203_7">廁</text:span><text:span text:style-name="T203_8">與</text:span><text:span text:style-name="T203_9">女廁</text:span><text:span text:style-name="T203_10">空</text:span><text:span text:style-name="T203_11">間、數</text:span><text:span text:style-name="T203_12">量</text:span><text:span text:style-name="T203_13">為主</text:span><text:span text:style-name="T203_14">要目標</text:span><text:span text:style-name="T203_15">，</text:span><text:span text:style-name="T203_16">另</text:span><text:span text:style-name="T203_17">建議</text:span><text:span text:style-name="T203_18">檢視</text:span><text:span text:style-name="T203_19">公共</text:span><text:span text:style-name="T203_20">廁所</text:span><text:span text:style-name="T203_21">之</text:span><text:span text:style-name="T203_22">照明</text:span><text:span text:style-name="T203_23">狀</text:span><text:span text:style-name="T203_24">況</text:span><text:span text:style-name="T203_25">及</text:span><text:span text:style-name="T203_26">緊急</text:span><text:span text:style-name="T203_27">安全</text:span><text:span text:style-name="T203_28">求</text:span><text:span text:style-name="T203_29">助</text:span><text:span text:style-name="T203_30">設</text:span><text:span text:style-name="T203_31">施，</text:span><text:span text:style-name="T203_32">以</text:span><text:span text:style-name="T203_33">預防</text:span><text:span text:style-name="T203_34">犯罪並</text:span><text:span text:style-name="T203_35">維護</text:span><text:span text:style-name="T203_36">性</text:span><text:span text:style-name="T203_37">別</text:span><text:span text:style-name="T203_38">安全</text:span><text:span text:style-name="T203_39">及</text:span><text:span text:style-name="T203_40">友</text:span><text:span text:style-name="T203_41">善</text:span><text:span text:style-name="T203_42">之</text:span><text:span text:style-name="T203_43">公共</text:span><text:span text:style-name="T203_44">空間。</text:span></text:p>
            </table:table-cell>
          </table:table-row>
          <table:table-row table:style-name="Row36">
            <table:table-cell table:style-name="Cell65">
              <text:p text:style-name="P204"><text:span text:style-name="T204_1">（三）參與時機及方式之合宜性</text:span></text:p>
            </table:table-cell>
            <table:table-cell table:style-name="Cell66">
              <text:p text:style-name="P205"><text:span text:style-name="T205_1">本</text:span><text:span text:style-name="T205_2">案以書面意見方式參</text:span><text:span text:style-name="T205_3">與委</text:span><text:span text:style-name="T205_4">員</text:span><text:span text:style-name="T205_5">將</text:span><text:span text:style-name="T205_6">參與</text:span><text:span text:style-name="T205_7">109</text:span><text:span text:style-name="T205_8">年度</text:span><text:span text:style-name="T205_9">第</text:span><text:span text:style-name="T205_10">二次性平會議</text:span><text:span text:style-name="T205_11">，</text:span><text:bookmark-start text:name="_GoBack"/><text:bookmark-end text:name="_GoBack"/><text:span text:style-name="T205_12">可</text:span><text:span text:style-name="T205_13">進行意見</text:span><text:span text:style-name="T205_14">交</text:span><text:span text:style-name="T205_15">流。</text:span></text:p>
            </table:table-cell>
          </table:table-row>
          <table:table-row table:style-name="Row37">
            <table:table-cell table:style-name="Cell67" table:number-columns-spanned="2">
              <text:p text:style-name="P206"><text:span text:style-name="T206_1">本人同意恪遵保密義務，未經</text:span><text:span text:style-name="T206_2">市府</text:span><text:span text:style-name="T206_3">同意不得逕自對外公開所評估之計畫草案。</text:span></text:p>
              <text:p text:style-name="P207"><text:span text:style-name="T207_1">（簽章，簽名或打字皆可）__</text:span><text:span text:style-name="T207_2">柯玲琴</text:span><text:span text:style-name="T207_3">______________</text:span></text:p>
            </table:table-cell>
          </table:table-row>
        </table:table>
        <text:p text:style-name="P208"/>
        <text:p text:style-name="P209"><text:span text:style-name="T209_1">【第</text:span><text:span text:style-name="T209_2">四</text:span><text:span text:style-name="T209_3">部分－機關</text:span><text:span text:style-name="T209_4">評估結果</text:span><text:span text:style-name="T209_5">】</text:span></text:p>
        <table:table table:style-name="Table4">
          <table:table-column table:style-name="Column11"/>
          <table:table-column table:style-name="Column12"/>
          <table:table-column table:style-name="Column13"/>
          <table:table-row table:style-name="Row38">
            <table:table-cell table:style-name="Cell68" table:number-columns-spanned="3">
              <text:p text:style-name="P210"><text:span text:style-name="T210_1">評估結果</text:span></text:p>
              <text:p text:style-name="P211"><text:span text:style-name="T211_1">請機關填表人依據【第</text:span><text:span text:style-name="T211_2">三</text:span><text:span text:style-name="T211_3">部分－程序參與】性別平等專家學者之檢視意見，提出綜合說明及參</text:span><text:span text:style-name="T211_4">採</text:span><text:span text:style-name="T211_5">情形後通知程序參與者審閱。</text:span></text:p>
            </table:table-cell>
          </table:table-row>
          <table:table-row table:style-name="Row39">
            <table:table-cell table:style-name="Cell69">
              <text:p text:style-name="P212"><text:span text:style-name="T212_1">綜合說明</text:span></text:p>
            </table:table-cell>
            <table:table-cell table:style-name="Cell70" table:number-columns-spanned="2">
              <text:p text:style-name="P213"/>
            </table:table-cell>
          </table:table-row>
          <table:table-row table:style-name="Row40">
            <table:table-cell table:style-name="Cell71" table:number-rows-spanned="2">
              <text:p text:style-name="P214"><text:span text:style-name="T214_1">參</text:span><text:span text:style-name="T214_2">採</text:span><text:span text:style-name="T214_3">情形</text:span></text:p>
            </table:table-cell>
            <table:table-cell table:style-name="Cell72">
              <text:p text:style-name="P215"><text:span text:style-name="T215_1">說明採納意見後之計畫調整</text:span><text:span text:style-name="T215_2">（</text:span><text:span text:style-name="T215_3">請標</text:span><text:span text:style-name="T215_4">註</text:span><text:span text:style-name="T215_5">頁數</text:span><text:span text:style-name="T215_6">）</text:span></text:p>
            </table:table-cell>
            <table:table-cell table:style-name="Cell73">
              <text:p text:style-name="P216"/>
            </table:table-cell>
          </table:table-row>
          <table:table-row table:style-name="Row41">
            <table:covered-table-cell/>
            <table:table-cell table:style-name="Cell74">
              <text:p text:style-name="P217"><text:span text:style-name="T217_1">說明未參</text:span><text:span text:style-name="T217_2">採</text:span><text:span text:style-name="T217_3">之理由或替代規劃</text:span></text:p>
            </table:table-cell>
            <table:table-cell table:style-name="Cell75">
              <text:p text:style-name="P218"/>
            </table:table-cell>
          </table:table-row>
          <table:table-row table:style-name="Row42">
            <table:table-cell table:style-name="Cell76" table:number-columns-spanned="3">
              <text:p text:style-name="P219"><text:span text:style-name="T219_1">通知程序參與之專家學者本計畫之評估結果：</text:span></text:p>
              <text:p text:style-name="P220"><text:span text:style-name="T220_1">已於<text:s text:c="4"/>年<text:s text:c="4"/>月<text:s text:c="4"/>日將「評估結果」</text:span><text:span text:style-name="T220_2">及</text:span><text:span text:style-name="T220_3">「</text:span><text:span text:style-name="T220_4">修正後之計畫書草案</text:span><text:span text:style-name="T220_5">」</text:span><text:span text:style-name="T220_6">通知程序參與者審閱。</text:span></text:p>
            </table:table-cell>
          </table:table-row>
        </table:table>
        <text:list text:style-name="LS4" xml:id="list5">
          <text:list-item>
            <text:p text:style-name="P221"><text:span text:style-name="T221_1">填表人姓名：</text:span><text:span text:style-name="T221_2">＿＿＿＿＿</text:span><text:span text:style-name="T221_3">職稱：</text:span><text:span text:style-name="T221_4">＿＿＿＿</text:span><text:span text:style-name="T221_5">電話：</text:span><text:span text:style-name="T221_6">＿＿＿＿＿＿</text:span><text:span text:style-name="T221_7">填表日期：</text:span><text:span text:style-name="T221_8">＿</text:span><text:span text:style-name="T221_9">年</text:span><text:span text:style-name="T221_10">＿</text:span><text:span text:style-name="T221_11">月</text:span><text:span text:style-name="T221_12">＿</text:span><text:span text:style-name="T221_13">日</text:span></text:p>
          </text:list-item>
        </text:list>
        <text:p text:style-name="P222"/>
        <text:p text:style-name="P223"><text:span text:style-name="T223_1">【第</text:span><text:span text:style-name="T223_2">五</text:span><text:span text:style-name="T223_3">部分－</text:span><text:bookmark-start text:name="_Hlk24462749"/><text:span text:style-name="T223_4">研</text:span><text:span text:style-name="T223_5">究</text:span><text:span text:style-name="T223_6">發展考核</text:span><text:span text:style-name="T223_7">委</text:span><text:span text:style-name="T223_8">員會複</text:span><text:bookmark-end text:name="_Hlk24462749"/><text:span text:style-name="T223_9">審</text:span><text:span text:style-name="T223_10">】：</text:span><text:span text:style-name="T223_11">(</text:span><text:span text:style-name="T223_12">新增</text:span><text:span text:style-name="T223_13">)</text:span></text:p>
        <table:table table:style-name="Table5">
          <table:table-column table:style-name="Column14"/>
          <table:table-column table:style-name="Column15"/>
          <table:table-row table:style-name="Row43">
            <table:table-cell table:style-name="Cell77">
              <text:p text:style-name="P224"><text:span text:style-name="T224_1">複</text:span><text:span text:style-name="T224_2">審</text:span><text:span text:style-name="T224_3">項目</text:span></text:p>
            </table:table-cell>
            <table:table-cell table:style-name="Cell78">
              <text:p text:style-name="P225"><text:span text:style-name="T225_1">結　果</text:span></text:p>
            </table:table-cell>
          </table:table-row>
          <table:table-row table:style-name="Row44">
            <table:table-cell table:style-name="Cell79">
              <text:p text:style-name="P226"><text:span text:style-name="T226_1">是否送性別平等辦公室初評？</text:span></text:p>
            </table:table-cell>
            <table:table-cell table:style-name="Cell80">
              <text:p text:style-name="P227"><text:span text:style-name="T227_1">□</text:span><text:span text:style-name="T227_2">初評完</text:span><text:span text:style-name="T227_3">成</text:span></text:p>
            </table:table-cell>
          </table:table-row>
          <table:table-row table:style-name="Row45">
            <table:table-cell table:style-name="Cell81">
              <text:p text:style-name="P228"><text:span text:style-name="T228_1">程序參與之民間性別平等專家學者是否由台灣國家婦女館網站資料名單選取？</text:span></text:p>
            </table:table-cell>
            <table:table-cell table:style-name="Cell82">
              <text:p text:style-name="P229"><text:span text:style-name="T229_1">□</text:span><text:span text:style-name="T229_2">是</text:span></text:p>
            </table:table-cell>
          </table:table-row>
          <table:table-row table:style-name="Row46">
            <table:table-cell table:style-name="Cell83">
              <text:p text:style-name="P230"><text:span text:style-name="T230_1">依據性別平等專家學者意見之檢視意見提出綜合說明及參</text:span><text:span text:style-name="T230_2">採</text:span><text:span text:style-name="T230_3">情形，並通知程序參與者審閱</text:span></text:p>
            </table:table-cell>
            <table:table-cell table:style-name="Cell84">
              <text:p text:style-name="P231"><text:span text:style-name="T231_1">□</text:span><text:span text:style-name="T231_2">是</text:span></text:p>
            </table:table-cell>
          </table:table-row>
          <table:table-row table:style-name="Row47">
            <table:table-cell table:style-name="Cell85" table:number-columns-spanned="2">
              <text:p text:style-name="P232"><text:span text:style-name="T232_1">研究發展考核委員會</text:span><text:span text:style-name="T232_2">　　　　</text:span><text:span text:style-name="T232_3">複</text:span><text:span text:style-name="T232_4">審</text:span><text:span text:style-name="T232_5">日期　　年　　月　　日</text:span></text:p>
            </table:table-cell>
          </table:table-row>
        </table:table>
        <text:p text:style-name="P233"/>
        <text:p text:style-name="P234"/>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Wingdings" svg:font-family="Wingdings" style:font-pitch="variable" style:font-charset="x-symbol"/>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Arial" svg:font-family="Arial" style:font-pitch="variable" style:font-family-generic="swiss"/>
    <style:font-face style:name="細明體" svg:font-family="細明體" style:font-pitch="fixed" style:font-family-generic="modern"/>
    <style:font-face style:name="微軟正黑體" svg:font-family="微軟正黑體"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Calibri"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Calibri" fo:font-size="10pt" style:font-name-asian="新細明體" style:font-size-asian="10pt" style:font-name-complex="Times New Roman" style:font-size-complex="10pt"/>
    </style:style>
    <style:style style:name="List_20_Paragraph" style:display-name="List Paragraph" style:family="paragraph" style:parent-style-name="Normal">
      <style:paragraph-properties fo:margin-left="0.847cm" fo:orphans="2" fo:widows="2"/>
      <style:text-properties style:font-name="新細明體" style:font-name-complex="新細明體" style:font-size-complex="12pt"/>
    </style:style>
    <style:style style:name="Page_20_number" style:display-name="Page number" style:family="text"/>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Calibri" fo:font-size="10pt" style:font-name-asian="新細明體" style:font-size-asian="10pt" style:font-name-complex="Times New Roman" style:font-size-complex="10pt"/>
    </style:style>
    <style:style style:name="Default" style:family="paragraph">
      <style:paragraph-properties style:text-autospace="none"/>
      <style:text-properties fo:color="#000000" style:font-name="新細明體" fo:font-size="12pt" style:font-name-asian="新細明體" style:font-size-asian="12pt" style:font-name-complex="新細明體" style:font-size-complex="12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List1Level0" style:family="text">
      <style:text-properties fo:color="#000000"/>
    </style:style>
    <style:style style:name="List1Level1" style:family="text">
      <style:text-properties style:font-name="Times New Roman" style:font-name-asian="標楷體" style:font-name-complex="Times New Roman"/>
    </style:style>
    <text:list-style style:name="LS1">
      <text:list-level-style-number style:num-format="1" text:style-name="List1Level0" style:num-suffix="）" style:num-prefix="（" text:level="1">
        <style:list-level-properties text:space-before="-0.61cm" text:min-label-width="0.847cm" fo:text-align="start" text:list-level-position-and-space-mode="label-alignment">
          <style:list-level-label-alignment text:label-followed-by="listtab" fo:margin-left="0.236cm" fo:text-indent="-0.847cm"/>
        </style:list-level-properties>
        <style:text-properties fo:color="#000000"/>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Times New Roman" style:font-name-asian="標楷體" style:font-name-complex="Times New Roman"/>
      </text:list-level-style-number>
      <text:list-level-style-number style:num-format="1" text:style-name="List1Level2" style:num-suffix=")" style:num-prefix="(" text:level="3">
        <style:list-level-properties text:space-before="1.693cm" text:min-label-width="0.688cm" fo:text-align="start" text:list-level-position-and-space-mode="label-alignment">
          <style:list-level-label-alignment text:label-followed-by="listtab" fo:margin-left="2.381cm" fo:text-indent="-0.688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weight="bold" style:font-weight-asian="bold"/>
    </style:style>
    <text:list-style style:name="LS2">
      <text:list-level-style-number style:num-format="1" text:style-name="List2Level0" style:num-suffix="、" text:level="1">
        <style:list-level-properties text:space-before="0cm" text:min-label-width="0.882cm" fo:text-align="start" text:list-level-position-and-space-mode="label-alignment">
          <style:list-level-label-alignment text:label-followed-by="listtab" fo:margin-left="0.882cm" fo:text-indent="-0.882cm"/>
        </style:list-level-properties>
        <style:text-properties fo:font-weight="bold" style:font-weight-asian="bold"/>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61cm" text:min-label-width="0.847cm" fo:text-align="start" text:list-level-position-and-space-mode="label-alignment">
          <style:list-level-label-alignment text:label-followed-by="listtab" fo:margin-left="0.236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1.753cm" text:min-label-width="0.847cm" fo:text-align="start" text:list-level-position-and-space-mode="label-alignment">
          <style:list-level-label-alignment text:label-followed-by="listtab" fo:margin-left="-0.907cm" fo:text-indent="-0.847cm"/>
        </style:list-level-properties>
        <style:text-properties style:font-name="Wingdings"/>
      </text:list-level-style-bullet>
      <text:list-level-style-bullet text:bullet-char="" text:style-name="List4Level1" text:level="2">
        <style:list-level-properties text:space-before="-0.907cm" text:min-label-width="0.847cm" fo:text-align="start" text:list-level-position-and-space-mode="label-alignment">
          <style:list-level-label-alignment text:label-followed-by="listtab" fo:margin-left="-0.06cm" fo:text-indent="-0.847cm"/>
        </style:list-level-properties>
        <style:text-properties style:font-name="Wingdings"/>
      </text:list-level-style-bullet>
      <text:list-level-style-bullet text:bullet-char="" text:style-name="List4Level2" text:level="3">
        <style:list-level-properties text:space-before="-0.06cm" text:min-label-width="0.847cm" fo:text-align="start" text:list-level-position-and-space-mode="label-alignment">
          <style:list-level-label-alignment text:label-followed-by="listtab" fo:margin-left="0.787cm" fo:text-indent="-0.847cm"/>
        </style:list-level-properties>
        <style:text-properties style:font-name="Wingdings"/>
      </text:list-level-style-bullet>
      <text:list-level-style-bullet text:bullet-char="" text:style-name="List4Level3" text:level="4">
        <style:list-level-properties text:space-before="0.787cm" text:min-label-width="0.847cm" fo:text-align="start" text:list-level-position-and-space-mode="label-alignment">
          <style:list-level-label-alignment text:label-followed-by="listtab" fo:margin-left="1.633cm" fo:text-indent="-0.847cm"/>
        </style:list-level-properties>
        <style:text-properties style:font-name="Wingdings"/>
      </text:list-level-style-bullet>
      <text:list-level-style-bullet text:bullet-char="" text:style-name="List4Level4" text:level="5">
        <style:list-level-properties text:space-before="1.633cm" text:min-label-width="0.847cm" fo:text-align="start" text:list-level-position-and-space-mode="label-alignment">
          <style:list-level-label-alignment text:label-followed-by="listtab" fo:margin-left="2.48cm" fo:text-indent="-0.847cm"/>
        </style:list-level-properties>
        <style:text-properties style:font-name="Wingdings"/>
      </text:list-level-style-bullet>
      <text:list-level-style-bullet text:bullet-char="" text:style-name="List4Level5" text:level="6">
        <style:list-level-properties text:space-before="2.48cm" text:min-label-width="0.847cm" fo:text-align="start" text:list-level-position-and-space-mode="label-alignment">
          <style:list-level-label-alignment text:label-followed-by="listtab" fo:margin-left="3.327cm" fo:text-indent="-0.847cm"/>
        </style:list-level-properties>
        <style:text-properties style:font-name="Wingdings"/>
      </text:list-level-style-bullet>
      <text:list-level-style-bullet text:bullet-char="" text:style-name="List4Level6" text:level="7">
        <style:list-level-properties text:space-before="3.327cm" text:min-label-width="0.847cm" fo:text-align="start" text:list-level-position-and-space-mode="label-alignment">
          <style:list-level-label-alignment text:label-followed-by="listtab" fo:margin-left="4.173cm" fo:text-indent="-0.847cm"/>
        </style:list-level-properties>
        <style:text-properties style:font-name="Wingdings"/>
      </text:list-level-style-bullet>
      <text:list-level-style-bullet text:bullet-char="" text:style-name="List4Level7" text:level="8">
        <style:list-level-properties text:space-before="4.173cm" text:min-label-width="0.847cm" fo:text-align="start" text:list-level-position-and-space-mode="label-alignment">
          <style:list-level-label-alignment text:label-followed-by="listtab" fo:margin-left="5.02cm" fo:text-indent="-0.847cm"/>
        </style:list-level-properties>
        <style:text-properties style:font-name="Wingdings"/>
      </text:list-level-style-bullet>
      <text:list-level-style-bullet text:bullet-char="" text:style-name="List4Level8" text:level="9">
        <style:list-level-properties text:space-before="5.02cm" text:min-label-width="0.847cm" fo:text-align="start" text:list-level-position-and-space-mode="label-alignment">
          <style:list-level-label-alignment text:label-followed-by="listtab" fo:margin-left="5.867cm" fo:text-indent="-0.847cm"/>
        </style:list-level-properties>
        <style:text-properties style:font-name="Wingdings"/>
      </text:list-level-style-bullet>
    </text:list-style>
    <text:list-style style:name="LS5">
      <text:list-level-style-number style:num-format="1" text:style-name="List5Level0" style:num-suffix=")" style:num-prefix="(" text:level="1">
        <style:list-level-properties text:space-before="-0.03cm" text:min-label-width="0.635cm" fo:text-align="start" text:list-level-position-and-space-mode="label-alignment">
          <style:list-level-label-alignment text:label-followed-by="listtab" fo:margin-left="0.605cm" fo:text-indent="-0.635cm"/>
        </style:list-level-properties>
      </text:list-level-style-number>
      <text:list-level-style-number style:num-format="1" text:style-name="List5Level1" style:num-suffix="、" text:level="2">
        <style:list-level-properties text:space-before="0.817cm" text:min-label-width="0.847cm" fo:text-align="start" text:list-level-position-and-space-mode="label-alignment">
          <style:list-level-label-alignment text:label-followed-by="listtab" fo:margin-left="1.663cm" fo:text-indent="-0.847cm"/>
        </style:list-level-properties>
      </text:list-level-style-number>
      <text:list-level-style-number style:num-format="i" text:style-name="List5Level2" style:num-suffix="." text:level="3">
        <style:list-level-properties text:min-label-width="2.51cm" text:min-label-distance="0.847cm" fo:text-align="end" text:list-level-position-and-space-mode="label-alignment">
          <style:list-level-label-alignment text:label-followed-by="listtab" fo:margin-left="2.51cm" fo:text-indent="-0.847cm"/>
        </style:list-level-properties>
      </text:list-level-style-number>
      <text:list-level-style-number style:num-format="1" text:style-name="List5Level3" style:num-suffix="." text:level="4">
        <style:list-level-properties text:space-before="2.51cm" text:min-label-width="0.847cm" fo:text-align="start" text:list-level-position-and-space-mode="label-alignment">
          <style:list-level-label-alignment text:label-followed-by="listtab" fo:margin-left="3.357cm" fo:text-indent="-0.847cm"/>
        </style:list-level-properties>
      </text:list-level-style-number>
      <text:list-level-style-number style:num-format="1" text:style-name="List5Level4" style:num-suffix="、" text:level="5">
        <style:list-level-properties text:space-before="3.357cm" text:min-label-width="0.847cm" fo:text-align="start" text:list-level-position-and-space-mode="label-alignment">
          <style:list-level-label-alignment text:label-followed-by="listtab" fo:margin-left="4.203cm" fo:text-indent="-0.847cm"/>
        </style:list-level-properties>
      </text:list-level-style-number>
      <text:list-level-style-number style:num-format="i" text:style-name="List5Level5" style:num-suffix="." text:level="6">
        <style:list-level-properties text:min-label-width="5.05cm" text:min-label-distance="0.847cm" fo:text-align="end" text:list-level-position-and-space-mode="label-alignment">
          <style:list-level-label-alignment text:label-followed-by="listtab" fo:margin-left="5.05cm" fo:text-indent="-0.847cm"/>
        </style:list-level-properties>
      </text:list-level-style-number>
      <text:list-level-style-number style:num-format="1" text:style-name="List5Level6" style:num-suffix="." text:level="7">
        <style:list-level-properties text:space-before="5.05cm" text:min-label-width="0.847cm" fo:text-align="start" text:list-level-position-and-space-mode="label-alignment">
          <style:list-level-label-alignment text:label-followed-by="listtab" fo:margin-left="5.897cm" fo:text-indent="-0.847cm"/>
        </style:list-level-properties>
      </text:list-level-style-number>
      <text:list-level-style-number style:num-format="1" text:style-name="List5Level7" style:num-suffix="、" text:level="8">
        <style:list-level-properties text:space-before="5.897cm" text:min-label-width="0.847cm" fo:text-align="start" text:list-level-position-and-space-mode="label-alignment">
          <style:list-level-label-alignment text:label-followed-by="listtab" fo:margin-left="6.743cm" fo:text-indent="-0.847cm"/>
        </style:list-level-properties>
      </text:list-level-style-number>
      <text:list-level-style-number style:num-format="i" text:style-name="List5Level8" style:num-suffix="." text:level="9">
        <style:list-level-properties text:min-label-width="7.59cm" text:min-label-distance="0.847cm" fo:text-align="end" text:list-level-position-and-space-mode="label-alignment">
          <style:list-level-label-alignment text:label-followed-by="listtab" fo:margin-left="7.5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0.584cm" fo:padding-left="0cm" fo:margin-left="3cm" fo:padding-right="0cm" fo:margin-right="1.247cm"/>
      <style:footer-style>
        <style:header-footer-properties fo:min-height="0.116cm" style:dynamic-spacing="true"/>
      </style:footer-style>
    </style:page-layout>
    <style:style style:name="P1" style:family="paragraph" style:parent-style-name="Footer" style:master-page-name="MasterPage1">
      <style:paragraph-properties fo:text-align="center"/>
    </style:style>
    <style:style style:name="T1_1" style:family="text"/>
    <style:style style:name="P2" style:family="paragraph" style:parent-style-name="Footer"/>
    <style:page-layout style:name="pm2">
      <style:page-layout-properties style:print-orientation="portrait" fo:page-width="21.001cm" fo:page-height="29.7cm" fo:padding-top="0cm" fo:margin-top="1.501cm" fo:padding-bottom="0cm" fo:margin-bottom="0.584cm" fo:padding-left="0cm" fo:margin-left="2.75cm" fo:padding-right="0cm" fo:margin-right="1.247cm"/>
      <style:footer-style>
        <style:header-footer-properties fo:min-height="0.116cm" style:dynamic-spacing="true"/>
      </style:footer-style>
    </style:page-layout>
    <style:style style:name="P3"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footer>
        <text:p text:style-name="P3"><draw:frame svg:x="0cm" svg:y="0.002cm" draw:style-name="FR1" text:anchor-type="char" draw:z-index="0"><draw:text-box fo:min-height="0cm" fo:min-width="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吳博忠</meta:initial-creator>
    <meta:creation-date>2020-12-14T04:53:00</meta:creation-date>
    <dc:creator>owner</dc:creator>
    <dc:date>2020-12-14T04:53:00</dc:date>
    <meta:print-date>2020-12-11T05:33:00</meta:print-date>
    <meta:editing-cycles>2</meta:editing-cycles>
    <meta:document-statistic meta:page-count="8" meta:paragraph-count="15" meta:row-count="53" meta:word-count="1132" meta:character-count="7575" meta:non-whitespace-character-count="6458"/>
  </office:meta>
</office:document-meta>
</file>