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4.63541666666667in"/>
    </style:style>
    <style:style style:name="co4" style:family="table-column">
      <style:table-column-properties fo:break-before="auto" style:column-width="2.89583333333333in"/>
    </style:style>
    <style:style style:name="co5" style:family="table-column">
      <style:table-column-properties fo:break-before="auto" style:column-width="1.75in"/>
    </style:style>
    <style:style style:name="co6" style:family="table-column">
      <style:table-column-properties fo:break-before="auto" style:column-width="1.19791666666667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989583333333333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91666666666667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style:vertical-align="bottom" fo:background-color="transparent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0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5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>
      <style:table-cell-properties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able-cell-properties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5" style:family="table-cell" style:parent-style-name="Comma" style:data-style-name="N186">
      <style:table-cell-properties fo:border-lef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Comma" style:data-style-name="N186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 style:data-style-name="N0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2" style:family="table-cell" style:parent-style-name="Default" style:data-style-name="N0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6" style:family="table-cell" style:parent-style-name="Default">
      <style:table-cell-properties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 style:data-style-name="N0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9" style:family="table-cell" style:parent-style-name="Default" style:data-style-name="N0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0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團體" table:style-name="ta1" table:print="false" table:print-ranges="民間團體.A1:民間團體.I54">
        <office:forms form:automatic-focus="false" form:apply-design-mode="false"/>
        <table:table-column table:style-name="co2" table:default-cell-style-name="ce89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71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number-columns-repeated="2" table:default-cell-style-name="ce64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105" table:number-columns-spanned="9" table:number-rows-spanned="1" office:value-type="string">
              <text:p>臺南市政府102年度對民間團體補(捐)助經費明細表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3">
            <table:table-cell table:style-name="ce105" table:number-columns-spanned="9" table:number-rows-spanned="1" office:value-type="string">
              <text:p>至102年12月止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4">
            <table:table-cell table:style-name="ce78" office:value-type="string">
              <text:p>表5</text:p>
            </table:table-cell>
            <table:table-cell table:style-name="ce79"/>
            <table:table-cell table:style-name="ce106" table:number-columns-spanned="2" table:number-rows-spanned="1" office:value-type="string">
              <text:p>   </text:p>
            </table:table-cell>
            <table:covered-table-cell/>
            <table:table-cell table:style-name="ce70"/>
            <table:table-cell table:number-columns-repeated="3" table:style-name="ce79"/>
            <table:table-cell table:style-name="ce80" office:value-type="string">
              <text:p>單位：千元</text:p>
            </table:table-cell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5">
            <table:table-cell table:style-name="ce97" table:number-columns-spanned="1" table:number-rows-spanned="2" office:value-type="string">
              <text:p>工作計畫
科目名稱</text:p>
            </table:table-cell>
            <table:table-cell table:style-name="ce97" table:number-columns-spanned="1" table:number-rows-spanned="2" office:value-type="string">
              <text:p>補助事項或用途</text:p>
            </table:table-cell>
            <table:table-cell table:style-name="ce107" table:number-columns-spanned="1" table:number-rows-spanned="2" office:value-type="string">
              <text:p>補助對象
</text:p>
            </table:table-cell>
            <table:table-cell table:style-name="ce107" table:number-columns-spanned="1" table:number-rows-spanned="2" office:value-type="string">
              <text:p>主辦機關</text:p>
            </table:table-cell>
            <table:table-cell table:style-name="ce108" table:number-columns-spanned="1" table:number-rows-spanned="2" office:value-type="string">
              <text:p>累計撥付金額(1-12月累計)</text:p>
            </table:table-cell>
            <table:table-cell table:style-name="ce97" table:number-columns-spanned="1" table:number-rows-spanned="2" office:value-type="string">
              <text:p>有無涉及財物或勞務採購</text:p>
            </table:table-cell>
            <table:table-cell table:style-name="ce99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103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65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81" office:value-type="string">
              <text:p>是</text:p>
            </table:table-cell>
            <table:table-cell table:style-name="ce81" office:value-type="string">
              <text:p>否</text:p>
            </table:table-cell>
            <table:table-cell table:number-columns-repeated="247" table:style-name="ce65"/>
          </table:table-row>
        </table:table-header-rows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新營親子單車日-米鄉蓮田鐵馬行</text:p>
          </table:table-cell>
          <table:table-cell table:style-name="ce73" office:value-type="string">
            <text:p>大臺南登山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17.05">
            <text:p>17.05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/>
          <table:table-cell table:style-name="ce77" office:value-type="string">
            <text:p>ˇ</text:p>
          </table:table-cell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慶贊聖恩佛祖會三朝慶成祈安建醮大典文化慶典活動</text:p>
          </table:table-cell>
          <table:table-cell table:style-name="ce73" office:value-type="string">
            <text:p>西龍殿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49">
            <text:p>49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事業</text:p>
          </table:table-cell>
          <table:table-cell table:style-name="ce69" office:value-type="string">
            <text:p>參加交通部觀光局主辦之輔導星級旅館評鑑補助案</text:p>
          </table:table-cell>
          <table:table-cell table:style-name="ce83" office:value-type="string">
            <text:p>京華商務汽車旅館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37">
            <text:p>37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其雄創作觀光列車-體驗藝術之旅</text:p>
          </table:table-cell>
          <table:table-cell table:style-name="ce73" office:value-type="string">
            <text:p>其雄布袋戲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50">
            <text:p>5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綠色臺南-左鎮不倒翁奇幻旅程人文生態探索營</text:p>
          </table:table-cell>
          <table:table-cell table:style-name="ce73" office:value-type="string">
            <text:p>社團法人中華民國荒野保護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95.99">
            <text:p>95.99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2013AIESEC冬季大會-Taiwan Night</text:p>
          </table:table-cell>
          <table:table-cell table:style-name="ce73" office:value-type="string">
            <text:p>社團法人國際經濟商管學生會臺灣總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45.306">
            <text:p>45.306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7" office:value-type="string">
            <text:p>打造全民運動島，大家快樂來晨跑</text:p>
          </table:table-cell>
          <table:table-cell table:style-name="ce82" office:value-type="string">
            <text:p>社團法人臺南市新營國際青年商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30">
            <text:p>3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3"/>
          <table:table-cell table:number-columns-repeated="247" table:style-name="ce65"/>
        </table:table-row>
        <table:table-row table:style-name="ro7">
          <table:table-cell table:style-name="ce72" office:value-type="string">
            <text:p>觀光事業</text:p>
          </table:table-cell>
          <table:table-cell table:style-name="ce69" office:value-type="string">
            <text:p>參加交通部觀光局主辦之輔導星級旅館評鑑補助案</text:p>
          </table:table-cell>
          <table:table-cell table:style-name="ce73" office:value-type="string">
            <text:p>夏卡爾汽車旅館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50">
            <text:p>5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將軍風情畫深度之旅</text:p>
          </table:table-cell>
          <table:table-cell table:style-name="ce73" office:value-type="string">
            <text:p>財團法人方圓文化藝術基金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40">
            <text:p>4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「夏日風情府城之旅」韓國青年來臺旅遊交流活動</text:p>
          </table:table-cell>
          <table:table-cell table:style-name="ce73" office:value-type="string">
            <text:p>財團法人臺南市仁德國際青年商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45">
            <text:p>45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攤籃幸水餅代代出好囝觀光文化活動</text:p>
          </table:table-cell>
          <table:table-cell table:style-name="ce73" office:value-type="string">
            <text:p>財團法人臺南縣廣興宮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50">
            <text:p>5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事業</text:p>
          </table:table-cell>
          <table:table-cell table:style-name="ce69" office:value-type="string">
            <text:p>參加交通部觀光局主辦之輔導星級旅館評鑑補助案</text:p>
          </table:table-cell>
          <table:table-cell table:style-name="ce73" office:value-type="string">
            <text:p>假日汽車旅館仁德館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50">
            <text:p>5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事業</text:p>
          </table:table-cell>
          <table:table-cell table:style-name="ce69" office:value-type="string">
            <text:p>參加交通部觀光局主辦之輔導星級旅館評鑑補助案</text:p>
          </table:table-cell>
          <table:table-cell table:style-name="ce73" office:value-type="string">
            <text:p>假日汽車旅館北安館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50">
            <text:p>5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臺南市善化區戀戀芝香一日農業旅遊活動</text:p>
          </table:table-cell>
          <table:table-cell table:style-name="ce73" office:value-type="string">
            <text:p>善化區農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20">
            <text:p>2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/>
          <table:table-cell table:style-name="ce77" office:value-type="string">
            <text:p>ˇ</text:p>
          </table:table-cell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2013年雅加達國際藝術節及巴里巴板藝術節演出</text:p>
          </table:table-cell>
          <table:table-cell table:style-name="ce73" office:value-type="string">
            <text:p>翔盈民族舞蹈團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72.2">
            <text:p>72.2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七股潟湖娛樂漁筏生態體驗活動</text:p>
          </table:table-cell>
          <table:table-cell table:style-name="ce73" office:value-type="string">
            <text:p>臺南市七股區三股社區發展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98">
            <text:p>98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2013孔廟商圈-府中街街慶</text:p>
          </table:table-cell>
          <table:table-cell table:style-name="ce73" office:value-type="string">
            <text:p>臺南市孔廟文化園區產業促進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20">
            <text:p>2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/>
          <table:table-cell table:style-name="ce77" office:value-type="string">
            <text:p>ˇ</text:p>
          </table:table-cell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2013臺南眷村美食節</text:p>
          </table:table-cell>
          <table:table-cell table:style-name="ce73" office:value-type="string">
            <text:p>臺南市文化資產關懷志工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96">
            <text:p>96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2013全國廟會藝陣嘉年華</text:p>
          </table:table-cell>
          <table:table-cell table:style-name="ce73" office:value-type="string">
            <text:p>臺南市王船文化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30">
            <text:p>3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1">
          <table:table-cell table:style-name="ce72" office:value-type="string">
            <text:p>觀光事業</text:p>
          </table:table-cell>
          <table:table-cell table:style-name="ce69" office:value-type="string">
            <text:p>印製「臺南市民宿行銷DM」</text:p>
          </table:table-cell>
          <table:table-cell table:style-name="ce73" office:value-type="string">
            <text:p>臺南市民宿文化發展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20">
            <text:p>2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/>
          <table:table-cell table:style-name="ce77" office:value-type="string">
            <text:p>ˇ</text:p>
          </table:table-cell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永康保生宮文化祭系列活動</text:p>
          </table:table-cell>
          <table:table-cell table:style-name="ce73" office:value-type="string">
            <text:p>臺南市永康保生宮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53.633">
            <text:p>53.633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樂活騎鐵馬-北門嶼井子腳,鹽田溼地生態觀光鐵馬行</text:p>
          </table:table-cell>
          <table:table-cell table:style-name="ce73" office:value-type="string">
            <text:p>臺南市生態保育學會</text:p>
          </table:table-cell>
          <table:table-cell table:style-name="ce68" office:value-type="string">
            <text:p>觀光旅遊局</text:p>
          </table:table-cell>
          <table:table-cell table:style-name="ce101" table:number-columns-spanned="1" table:number-rows-spanned="2" office:value-type="float" office:value="80">
            <text:p>8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雙春濱海遊憩區志工培訓營</text:p>
          </table:table-cell>
          <table:table-cell table:style-name="ce73" office:value-type="string">
            <text:p>臺南市生態保育學會</text:p>
          </table:table-cell>
          <table:table-cell table:style-name="ce68" office:value-type="string">
            <text:p>觀光旅遊局</text:p>
          </table:table-cell>
          <table:covered-table-cell/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人腳跡肥肥解說員培訓</text:p>
          </table:table-cell>
          <table:table-cell table:style-name="ce73" office:value-type="string">
            <text:p>臺南市合作運動發展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53.15">
            <text:p>53.15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重回北汕尾鹿耳門-尋找鄭成功登陸足跡活動</text:p>
          </table:table-cell>
          <table:table-cell table:style-name="ce73" office:value-type="string">
            <text:p>臺南市安南區鹿耳社區發展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45">
            <text:p>45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2013白河蓮鄉深度之旅</text:p>
          </table:table-cell>
          <table:table-cell table:style-name="ce73" office:value-type="string">
            <text:p>臺南市店仔口文教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29.209">
            <text:p>29.209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臺南市青年觀光動漫創作推廣活動</text:p>
          </table:table-cell>
          <table:table-cell table:style-name="ce73" office:value-type="string">
            <text:p>臺南市青年人文觀光發展推廣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30">
            <text:p>3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「三十六庄下茄苳 泰安宮天上聖母及旌忠廟岳府元帥」癸巳年繞境祈安巡禮活動</text:p>
          </table:table-cell>
          <table:table-cell table:style-name="ce73" office:value-type="string">
            <text:p>臺南市後壁區下茄苳泰安宮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50">
            <text:p>5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宋江陣藝陣大會師</text:p>
          </table:table-cell>
          <table:table-cell table:style-name="ce73" office:value-type="string">
            <text:p>臺南市後壁區頂長社區發展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30">
            <text:p>3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102年度臺南市原住民觀光交流參訪</text:p>
          </table:table-cell>
          <table:table-cell table:style-name="ce73" office:value-type="string">
            <text:p>臺南市原住民教育文化發展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24">
            <text:p>24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新化老街節慶購物樂</text:p>
          </table:table-cell>
          <table:table-cell table:style-name="ce73" office:value-type="string">
            <text:p>臺南市商圈觀光產業聯合促進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60">
            <text:p>6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102年度蝶舞奇飛揚</text:p>
          </table:table-cell>
          <table:table-cell table:style-name="ce73" office:value-type="string">
            <text:p>臺南市新化區大坑社區發展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20">
            <text:p>2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/>
          <table:table-cell table:style-name="ce77" office:value-type="string">
            <text:p>ˇ</text:p>
          </table:table-cell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2013年新營太子宮哪吒太子FUN文化藝術節-第四屆全國電音三太子FUN競技擂臺賽</text:p>
          </table:table-cell>
          <table:table-cell table:style-name="ce73" office:value-type="string">
            <text:p>臺南市新營太子宮太子爺廟管理委員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30">
            <text:p>3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溫馨五月觀光趣</text:p>
          </table:table-cell>
          <table:table-cell table:style-name="ce73" office:value-type="string">
            <text:p>臺南市新營魅力商圈產業觀光促進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30">
            <text:p>3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安平旅遊-文創服務設計研習</text:p>
          </table:table-cell>
          <table:table-cell table:style-name="ce73" office:value-type="string">
            <text:p>臺南市解說員發展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20">
            <text:p>2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/>
          <table:table-cell table:style-name="ce77" office:value-type="string">
            <text:p>ˇ</text:p>
          </table:table-cell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聲揚臺灣~懷念歌謠演唱會</text:p>
          </table:table-cell>
          <table:table-cell table:style-name="ce73" office:value-type="string">
            <text:p>臺南市歌唱藝術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50">
            <text:p>5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臺南行銷推廣計畫-日本仙臺市</text:p>
          </table:table-cell>
          <table:table-cell table:style-name="ce73" office:value-type="string">
            <text:p>臺南市臺日友好交流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66.912">
            <text:p>66.912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2013年諮議參軍陳永華文化巡禮</text:p>
          </table:table-cell>
          <table:table-cell table:style-name="ce73" office:value-type="string">
            <text:p>臺南市鳳凰城文史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20">
            <text:p>2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/>
          <table:table-cell table:style-name="ce77" office:value-type="string">
            <text:p>ˇ</text:p>
          </table:table-cell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2013臺灣廚師節</text:p>
          </table:table-cell>
          <table:table-cell table:style-name="ce73" office:value-type="string">
            <text:p>臺南市廚師職業工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73">
            <text:p>73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102年西拉雅族蕭壠社北頭洋平埔飛番走向(標)競技賽</text:p>
          </table:table-cell>
          <table:table-cell table:style-name="ce73" office:value-type="string">
            <text:p>臺南市蕭壠社北頭洋發展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50">
            <text:p>5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2013年五月音樂季</text:p>
          </table:table-cell>
          <table:table-cell table:style-name="ce73" office:value-type="string">
            <text:p>臺南市餐旅觀光文化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95">
            <text:p>95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1">
          <table:table-cell table:style-name="ce72" office:value-type="string">
            <text:p>觀光事業</text:p>
          </table:table-cell>
          <table:table-cell table:style-name="ce69" office:value-type="string">
            <text:p>「102年度旅館業從業人員服務品質提升研習會」</text:p>
          </table:table-cell>
          <table:table-cell table:style-name="ce73" office:value-type="string">
            <text:p>臺南縣旅館商業同業公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40">
            <text:p>4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事業</text:p>
          </table:table-cell>
          <table:table-cell table:style-name="ce69" office:value-type="string">
            <text:p>參加交通部觀光局主辦之輔導星級旅館評鑑補助案</text:p>
          </table:table-cell>
          <table:table-cell table:style-name="ce73" office:value-type="string">
            <text:p>臺灣糖業股份有限公司臺糖長榮酒店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50">
            <text:p>5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事業</text:p>
          </table:table-cell>
          <table:table-cell table:style-name="ce69" office:value-type="string">
            <text:p>參加交通部觀光局主辦之輔導星級旅館評鑑補助案</text:p>
          </table:table-cell>
          <table:table-cell table:style-name="ce73" office:value-type="string">
            <text:p>豪司登汽車旅館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50">
            <text:p>50</text:p>
          </table:table-cell>
          <table:table-cell table:style-name="ce75" office:value-type="string">
            <text:p>無</text:p>
          </table:table-cell>
          <table:table-cell table:style-name="ce77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2013關嶺火王爺祭</text:p>
          </table:table-cell>
          <table:table-cell table:style-name="ce73" office:value-type="string">
            <text:p>關嶺社區發展協會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90">
            <text:p>90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7">
          <table:table-cell table:style-name="ce72" office:value-type="string">
            <text:p>觀光發展及行銷-觀光行銷</text:p>
          </table:table-cell>
          <table:table-cell table:style-name="ce69" office:value-type="string">
            <text:p>102年恭祝天上聖母聖誕萬壽祝壽大典</text:p>
          </table:table-cell>
          <table:table-cell table:style-name="ce73" office:value-type="string">
            <text:p>塩埕天后宮</text:p>
          </table:table-cell>
          <table:table-cell table:style-name="ce68" office:value-type="string">
            <text:p>觀光旅遊局</text:p>
          </table:table-cell>
          <table:table-cell table:style-name="ce74" office:value-type="float" office:value="27.3">
            <text:p>27.3</text:p>
          </table:table-cell>
          <table:table-cell table:style-name="ce75" office:value-type="string">
            <text:p>無</text:p>
          </table:table-cell>
          <table:table-cell table:style-name="ce76"/>
          <table:table-cell table:style-name="ce77" office:value-type="string">
            <text:p>ˇ</text:p>
          </table:table-cell>
          <table:table-cell table:style-name="ce77"/>
          <table:table-cell table:number-columns-repeated="247" table:style-name="ce65"/>
        </table:table-row>
        <table:table-row table:style-name="ro1">
          <table:table-cell table:style-name="ce84"/>
          <table:table-cell table:style-name="ce85" office:value-type="string">
            <text:p>合       計</text:p>
          </table:table-cell>
          <table:table-cell table:style-name="ce85"/>
          <table:table-cell table:style-name="ce86"/>
          <table:table-cell table:style-name="ce74" table:formula="of:=SUM([.E6:.E51])" office:value-type="float" office:value="2132.75">
            <text:p>2132.75</text:p>
          </table:table-cell>
          <table:table-cell table:style-name="ce87"/>
          <table:table-cell table:style-name="ce85"/>
          <table:table-cell table:number-columns-repeated="2" table:style-name="ce87"/>
          <table:table-cell table:number-columns-repeated="247" table:style-name="ce88"/>
        </table:table-row>
        <table:table-row table:number-rows-repeated="1" table:style-name="ro1">
          <table:table-cell table:number-columns-repeated="256" table:style-name="ce15"/>
        </table:table-row>
        <table:table-row table:style-name="ro8">
          <table:table-cell table:style-name="ce64" office:value-type="string">
            <text:p>承辦人</text:p>
          </table:table-cell>
          <table:table-cell table:style-name="ce90" office:value-type="string">
            <text:p>            科長</text:p>
          </table:table-cell>
          <table:table-cell table:style-name="ce88"/>
          <table:table-cell table:style-name="ce64" office:value-type="string">
            <text:p>機關首長</text:p>
          </table:table-cell>
          <table:table-cell table:style-name="ce91"/>
          <table:table-cell table:style-name="ce88"/>
          <table:table-cell table:number-columns-repeated="3" table:style-name="ce64"/>
          <table:table-cell table:number-columns-repeated="247" table:style-name="ce88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3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4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3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3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style-name="ce95"/>
          <table:table-cell table:style-name="ce96"/>
          <table:table-cell table:number-columns-repeated="245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style-name="ce95"/>
          <table:table-cell table:style-name="ce96"/>
          <table:table-cell table:number-columns-repeated="245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style-name="ce95"/>
          <table:table-cell table:style-name="ce96"/>
          <table:table-cell table:number-columns-repeated="245" table:style-name="ce9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3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3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3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3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3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3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6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92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6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9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number-columns-repeated="247" table:style-name="ce88"/>
        </table:table-row>
        <table:table-row table:style-name="ro10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style-name="ce104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65"/>
        </table:table-row>
        <table:table-row table:style-name="ro11">
          <table:table-cell table:style-name="ce89"/>
          <table:table-cell table:number-columns-repeated="3" table:style-name="ce64"/>
          <table:table-cell table:style-name="ce71"/>
          <table:table-cell table:number-columns-repeated="4" table:style-name="ce64"/>
          <table:table-cell table:style-name="ce65" office:value-type="float" office:value="41190">
            <text:p>41190</text:p>
          </table:table-cell>
          <table:table-cell table:number-columns-repeated="246" table:style-name="ce65"/>
        </table:table-row>
        <table:table-row table:number-rows-repeated="65116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團體.$A$1" table:expression="[民間團體.$A$1:.$I$54]"/>
        <table:named-expression table:name="Excel_BuiltIn_Print_Titles_1" table:base-cell-address="$民間團體.$A$1" table:expression="[民間團體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75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民間團體" style:display-name="PageStyle_民間團體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4-01-28T03:57:39</dc:date>
    <meta:print-date>2014-01-28T03:45:03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