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4.63541666666667in"/>
    </style:style>
    <style:style style:name="co4" style:family="table-column">
      <style:table-column-properties fo:break-before="auto" style:column-width="2.89583333333333in"/>
    </style:style>
    <style:style style:name="co5" style:family="table-column">
      <style:table-column-properties fo:break-before="auto" style:column-width="1.75in"/>
    </style:style>
    <style:style style:name="co6" style:family="table-column">
      <style:table-column-properties fo:break-before="auto" style:column-width="1.19791666666667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989583333333333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91666666666667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Comma" style:data-style-name="N186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Comma" style:data-style-name="N186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bottom" fo:background-color="transparent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9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團體" table:style-name="ta1" table:print="false" table:print-ranges="民間團體.A1:民間團體.I21">
        <office:forms form:automatic-focus="false" form:apply-design-mode="false"/>
        <table:table-column table:style-name="co2" table:default-cell-style-name="ce8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9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number-columns-repeated="2" table:default-cell-style-name="ce64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98" table:number-columns-spanned="9" table:number-rows-spanned="1" office:value-type="string">
              <text:p>臺南市政府102年度對民間團體補(捐)助經費明細表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3">
            <table:table-cell table:style-name="ce98" table:number-columns-spanned="9" table:number-rows-spanned="1" office:value-type="string">
              <text:p>至102年6月止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4">
            <table:table-cell table:style-name="ce66" office:value-type="string">
              <text:p>表5</text:p>
            </table:table-cell>
            <table:table-cell table:style-name="ce67"/>
            <table:table-cell table:style-name="ce99" table:number-columns-spanned="2" table:number-rows-spanned="1" office:value-type="string">
              <text:p>   </text:p>
            </table:table-cell>
            <table:covered-table-cell/>
            <table:table-cell table:style-name="ce92"/>
            <table:table-cell table:number-columns-repeated="3" table:style-name="ce67"/>
            <table:table-cell table:style-name="ce68" office:value-type="string">
              <text:p>單位：千元</text:p>
            </table:table-cell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5">
            <table:table-cell table:style-name="ce100" table:number-columns-spanned="1" table:number-rows-spanned="2" office:value-type="string">
              <text:p>工作計畫
科目名稱</text:p>
            </table:table-cell>
            <table:table-cell table:style-name="ce100" table:number-columns-spanned="1" table:number-rows-spanned="2" office:value-type="string">
              <text:p>補助事項或用途</text:p>
            </table:table-cell>
            <table:table-cell table:style-name="ce102" table:number-columns-spanned="1" table:number-rows-spanned="2" office:value-type="string">
              <text:p>補助對象
</text:p>
            </table:table-cell>
            <table:table-cell table:style-name="ce102" table:number-columns-spanned="1" table:number-rows-spanned="2" office:value-type="string">
              <text:p>主辦機關</text:p>
            </table:table-cell>
            <table:table-cell table:style-name="ce103" table:number-columns-spanned="1" table:number-rows-spanned="2" office:value-type="string">
              <text:p>累計撥付金額(1-6月累計)</text:p>
            </table:table-cell>
            <table:table-cell table:style-name="ce100" table:number-columns-spanned="1" table:number-rows-spanned="2" office:value-type="string">
              <text:p>有無涉及財物或勞務採購</text:p>
            </table:table-cell>
            <table:table-cell table:style-name="ce105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107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6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是</text:p>
            </table:table-cell>
            <table:table-cell table:style-name="ce70" office:value-type="string">
              <text:p>否</text:p>
            </table:table-cell>
            <table:table-cell table:number-columns-repeated="247" table:style-name="ce69"/>
          </table:table-row>
        </table:table-header-rows>
        <table:table-row table:style-name="ro7">
          <table:table-cell table:style-name="ce85" office:value-type="string">
            <text:p>觀光發展及行銷-觀光行銷</text:p>
          </table:table-cell>
          <table:table-cell table:style-name="ce86" office:value-type="string">
            <text:p>打造全民運動島，大家快樂來晨跑</text:p>
          </table:table-cell>
          <table:table-cell table:style-name="ce95" office:value-type="string">
            <text:p>社團法人臺南市新營國際青年商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6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2013臺南眷村美食節</text:p>
          </table:table-cell>
          <table:table-cell table:style-name="ce96" office:value-type="string">
            <text:p>臺南市文化資產關懷志工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96">
            <text:p>96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宋江陣藝陣大會師</text:p>
          </table:table-cell>
          <table:table-cell table:style-name="ce97" office:value-type="string">
            <text:p>臺南市後壁區頂長社區發展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2013AIESEC冬季大會-Taiwan Night</text:p>
          </table:table-cell>
          <table:table-cell table:style-name="ce96" office:value-type="string">
            <text:p>社團法人國際經濟商管學生會臺灣總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45.306">
            <text:p>45.306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聲揚台灣~懷念歌謠演唱會</text:p>
          </table:table-cell>
          <table:table-cell table:style-name="ce96" office:value-type="string">
            <text:p>臺南市歌唱藝術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50">
            <text:p>5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102年西拉雅族蕭壠社北頭洋平埔飛番走向(標)競技賽</text:p>
          </table:table-cell>
          <table:table-cell table:style-name="ce96" office:value-type="string">
            <text:p>臺南市蕭壠社北頭洋發展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50">
            <text:p>5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102年度台南市原住民觀光交流參訪</text:p>
          </table:table-cell>
          <table:table-cell table:style-name="ce96" office:value-type="string">
            <text:p>臺南市原住民教育文化發展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24">
            <text:p>24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臺南市青年觀光動漫創作推廣活動</text:p>
          </table:table-cell>
          <table:table-cell table:style-name="ce96" office:value-type="string">
            <text:p>臺南市青年人文觀光發展推廣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新化老街節慶購物樂</text:p>
          </table:table-cell>
          <table:table-cell table:style-name="ce96" office:value-type="string">
            <text:p>臺南市商圈觀光產業聯合促進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60">
            <text:p>6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2013孔廟商圈-府中街街慶</text:p>
          </table:table-cell>
          <table:table-cell table:style-name="ce96" office:value-type="string">
            <text:p>臺南市孔廟文化園區產業促進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/>
          <table:table-cell table:style-name="ce91" office:value-type="string">
            <text:p>ˇ</text:p>
          </table:table-cell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重回北汕尾鹿耳門-尋找鄭成功登陸足跡活動</text:p>
          </table:table-cell>
          <table:table-cell table:style-name="ce96" office:value-type="string">
            <text:p>臺南市安南區鹿耳社區發展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45">
            <text:p>45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102年恭祝天上聖母聖誕萬壽祝壽大典</text:p>
          </table:table-cell>
          <table:table-cell table:style-name="ce96" office:value-type="string">
            <text:p>塩埕天后宮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27.3">
            <text:p>27.3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溫馨五月觀光趣</text:p>
          </table:table-cell>
          <table:table-cell table:style-name="ce96" office:value-type="string">
            <text:p>臺南市新營魅力商圈產業觀光促進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1">
          <table:table-cell table:style-name="ce80"/>
          <table:table-cell table:style-name="ce81" office:value-type="string">
            <text:p>合       計</text:p>
          </table:table-cell>
          <table:table-cell table:style-name="ce81"/>
          <table:table-cell table:style-name="ce82"/>
          <table:table-cell table:style-name="ce93" table:formula="of:=SUM([.E6:.E18])" office:value-type="float" office:value="537.606">
            <text:p>537.606</text:p>
          </table:table-cell>
          <table:table-cell table:style-name="ce83"/>
          <table:table-cell table:style-name="ce81"/>
          <table:table-cell table:number-columns-repeated="2" table:style-name="ce83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8">
          <table:table-cell table:style-name="ce64" office:value-type="string">
            <text:p>承辦人</text:p>
          </table:table-cell>
          <table:table-cell table:style-name="ce109" office:value-type="string">
            <text:p>            科長</text:p>
          </table:table-cell>
          <table:table-cell table:style-name="ce71"/>
          <table:table-cell table:style-name="ce64" office:value-type="string">
            <text:p>機關首長</text:p>
          </table:table-cell>
          <table:table-cell table:number-columns-repeated="2" table:style-name="ce71"/>
          <table:table-cell table:number-columns-repeated="3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6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9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0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108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69"/>
        </table:table-row>
        <table:table-row table:style-name="ro1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69" office:value-type="float" office:value="41190">
            <text:p>41190</text:p>
          </table:table-cell>
          <table:table-cell table:number-columns-repeated="246" table:style-name="ce69"/>
        </table:table-row>
        <table:table-row table:number-rows-repeated="65149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團體.$A$1" table:expression="[民間團體.$A$1:.$I$21]"/>
        <table:named-expression table:name="Excel_BuiltIn_Print_Titles_1" table:base-cell-address="$民間團體.$A$1" table:expression="[民間團體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民間團體" style:display-name="PageStyle_民間團體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3-07-04T08:49:44</dc:date>
    <meta:print-date>2013-07-04T08:46:07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