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4.63541666666667in"/>
    </style:style>
    <style:style style:name="co4" style:family="table-column">
      <style:table-column-properties fo:break-before="auto" style:column-width="2.89583333333333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989583333333333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625in" fo:break-before="auto" style:use-optimal-row-height="fals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/>
    </style:style>
    <style:style style:name="ce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bottom" fo:background-color="transparent"/>
      <style:paragraph-properties/>
    </style:style>
    <style:style style:name="ce3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fo:border-left="1.0pt solid " fo:border-top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fo:border-lef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>
      <style:table-cell-properties fo:border-lef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lef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Comma" style:data-style-name="N49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Comma" style:data-style-name="N49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Comma" style:data-style-name="N49">
      <style:table-cell-properties fo:border-left="1.0pt solid " fo:border-righ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7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民間5" table:style-name="ta1" table:print="false" table:print-ranges="民間5.A1:民間5.K48">
        <office:forms form:automatic-focus="false" form:apply-design-mode="false"/>
        <table:table-column table:style-name="co2" table:default-cell-style-name="ce4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7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86" table:number-columns-spanned="9" table:number-rows-spanned="1" office:value-type="string">
              <text:p>臺南市政府100年度對民間團體補(捐)助經費明細表</text:p>
            </table:table-cell>
            <table:covered-table-cell table:number-columns-repeated="8"/>
            <table:table-cell table:number-columns-repeated="2" table:style-name="ce23"/>
            <table:table-cell table:number-columns-repeated="244"/>
          </table:table-row>
        </table:table-header-rows>
        <table:table-header-rows>
          <table:table-row table:style-name="ro3">
            <table:table-cell table:style-name="ce86" table:number-columns-spanned="9" table:number-rows-spanned="1" office:value-type="string">
              <text:p>至100年12月止</text:p>
            </table:table-cell>
            <table:covered-table-cell table:number-columns-repeated="8"/>
            <table:table-cell table:number-columns-repeated="2" table:style-name="ce23"/>
            <table:table-cell table:number-columns-repeated="244"/>
          </table:table-row>
        </table:table-header-rows>
        <table:table-header-rows>
          <table:table-row table:style-name="ro4">
            <table:table-cell table:style-name="ce25" office:value-type="string">
              <text:p> </text:p>
            </table:table-cell>
            <table:table-cell table:style-name="ce26"/>
            <table:table-cell table:style-name="ce87" table:number-columns-spanned="2" table:number-rows-spanned="1" office:value-type="string">
              <text:p> </text:p>
            </table:table-cell>
            <table:covered-table-cell/>
            <table:table-cell table:style-name="ce69"/>
            <table:table-cell table:number-columns-repeated="3" table:style-name="ce26"/>
            <table:table-cell table:style-name="ce27" office:value-type="string">
              <text:p>單位：千元</text:p>
            </table:table-cell>
            <table:table-cell table:number-columns-repeated="2" table:style-name="ce23"/>
            <table:table-cell table:number-columns-repeated="244"/>
          </table:table-row>
        </table:table-header-rows>
        <table:table-header-rows>
          <table:table-row table:style-name="ro5">
            <table:table-cell table:style-name="ce88" table:number-columns-spanned="1" table:number-rows-spanned="2" office:value-type="string">
              <text:p>工作計畫
科目名稱</text:p>
            </table:table-cell>
            <table:table-cell table:style-name="ce90" table:number-columns-spanned="1" table:number-rows-spanned="2" office:value-type="string">
              <text:p>補助事項或用途</text:p>
            </table:table-cell>
            <table:table-cell table:style-name="ce92" table:number-columns-spanned="1" table:number-rows-spanned="2" office:value-type="string">
              <text:p>補助對象</text:p>
            </table:table-cell>
            <table:table-cell table:style-name="ce92" table:number-columns-spanned="1" table:number-rows-spanned="2" office:value-type="string">
              <text:p>主辦機關</text:p>
            </table:table-cell>
            <table:table-cell table:style-name="ce93" table:number-columns-spanned="1" table:number-rows-spanned="2" office:value-type="string">
              <text:p>累計撥付金額(1-12月累計)</text:p>
            </table:table-cell>
            <table:table-cell table:style-name="ce90" table:number-columns-spanned="1" table:number-rows-spanned="2" office:value-type="string">
              <text:p>有無涉及財物或勞務採購</text:p>
            </table:table-cell>
            <table:table-cell table:style-name="ce95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97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28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29" office:value-type="string">
              <text:p>是</text:p>
            </table:table-cell>
            <table:table-cell table:style-name="ce29" office:value-type="string">
              <text:p>否</text:p>
            </table:table-cell>
            <table:table-cell table:number-columns-repeated="247" table:style-name="ce28"/>
          </table:table-row>
        </table:table-header-rows>
        <table:table-row table:style-name="ro7">
          <table:table-cell table:style-name="ce44" office:value-type="string">
            <text:p>觀光及旅遊事業管理-觀光行銷</text:p>
          </table:table-cell>
          <table:table-cell table:style-name="ce45" office:value-type="string">
            <text:p>鹽城臺灣風情節(11/18-21)</text:p>
          </table:table-cell>
          <table:table-cell table:style-name="ce46" office:value-type="string">
            <text:p>臺南市府城文化觀光產業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70">
            <text:p>27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49" office:value-type="string">
            <text:p>2011健康休閒國際研討會(5/27)</text:p>
          </table:table-cell>
          <table:table-cell table:style-name="ce50" office:value-type="string">
            <text:p>嘉南藥理科技大學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1" office:value-type="string">
            <text:p>長短樹108打面宋江陣開館活動（8/30-9/10）</text:p>
          </table:table-cell>
          <table:table-cell table:style-name="ce52" office:value-type="string">
            <text:p>臺南市後壁區頂長社區發展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70">
            <text:p>7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3" office:value-type="string">
            <text:p>學甲五行虱目魚丸帶動大臺南濱海觀光計畫(9/15-16)</text:p>
          </table:table-cell>
          <table:table-cell table:style-name="ce52" office:value-type="string">
            <text:p>臺南市合作運動推展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60">
            <text:p>6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3" office:value-type="string">
            <text:p>柳營區荷蘭村生態休閒園區攝影活動(收件至9/30)</text:p>
          </table:table-cell>
          <table:table-cell table:style-name="ce52" office:value-type="string">
            <text:p>臺南市曾文攝影學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4" office:value-type="string">
            <text:p>閃耀一百年臺南市青年動漫創作推廣活動計畫(10/22)</text:p>
          </table:table-cell>
          <table:table-cell table:style-name="ce52" office:value-type="string">
            <text:p>臺南市青年人文觀光發展推廣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40">
            <text:p>4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5" office:value-type="string">
            <text:p>2011年臺南百年好風光特展(100/11/10-11/27)</text:p>
          </table:table-cell>
          <table:table-cell table:style-name="ce56" office:value-type="string">
            <text:p>臺南市美術學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375.8">
            <text:p>375.8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7" office:value-type="string">
            <text:p>2011愛在善化聖誕平安嘉年華活動(11/25)</text:p>
          </table:table-cell>
          <table:table-cell table:style-name="ce46" office:value-type="string">
            <text:p>臺南縣本土文化推廣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50">
            <text:p>5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7" office:value-type="string">
            <text:p>建國百年－府城觀光公益老車文化節活動(12/11)</text:p>
          </table:table-cell>
          <table:table-cell table:style-name="ce46" office:value-type="string">
            <text:p>臺南市私立天主教瑞復社會福利基金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60">
            <text:p>6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臺南市觀光美食工商博覽會公益活動(6/19)</text:p>
          </table:table-cell>
          <table:table-cell table:style-name="ce59" office:value-type="string">
            <text:p>社團法人臺南市臺南國際青年商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「夏日風情  府城之旅 韓國與香港青年來台旅遊」交流活動（7/22-25）</text:p>
          </table:table-cell>
          <table:table-cell table:style-name="ce59" office:value-type="string">
            <text:p>社團法人臺南市臺南國際青年商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41.5">
            <text:p>41.5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全國非洲鼓舞聚活動（8/6）</text:p>
          </table:table-cell>
          <table:table-cell table:style-name="ce59" office:value-type="string">
            <text:p>社團法人臺南市愛人如己關懷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4">
            <text:p>24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府城真有茗－茶˙文化特展（12/2-25）</text:p>
          </table:table-cell>
          <table:table-cell table:style-name="ce59" office:value-type="string">
            <text:p>臺南市府城良友文教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95">
            <text:p>95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臺日文化交流暨劍道邀請賽(10/7-11)</text:p>
          </table:table-cell>
          <table:table-cell table:style-name="ce59" office:value-type="string">
            <text:p>臺南市財團法人蔡介雄文教基金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96">
            <text:p>96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安平鐵馬逍遙遊、環保節能愛地球自行車活動(10/15)</text:p>
          </table:table-cell>
          <table:table-cell table:style-name="ce59" office:value-type="string">
            <text:p>中華民國成大企業管理協進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2011臺南電腦暨城市特色展(8/11~8/15)</text:p>
          </table:table-cell>
          <table:table-cell table:style-name="ce59" office:value-type="string">
            <text:p>臺南市電腦商業同業公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60">
            <text:p>6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7" office:value-type="string">
            <text:p>2011臺南梅嶺賞梅季開幕日活動(12/24)</text:p>
          </table:table-cell>
          <table:table-cell table:style-name="ce46" office:value-type="string">
            <text:p>臺南市楠西區楠西休閒農業協進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98">
            <text:p>98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驚艷西拉雅節慶風~春刺桐花開賀新年（3/26-4/17）</text:p>
          </table:table-cell>
          <table:table-cell table:style-name="ce59" office:value-type="string">
            <text:p>臺南縣平埔族西拉雅文化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74.5">
            <text:p>74.5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60" office:value-type="string">
            <text:p>臺南觀光景點導覽解說培訓計畫(9/26-10/19)</text:p>
          </table:table-cell>
          <table:table-cell table:style-name="ce61" office:value-type="string">
            <text:p>臺南縣觀光文化導覽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79">
            <text:p>79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我愛黑琵志工培訓營(10/15.16)</text:p>
          </table:table-cell>
          <table:table-cell table:style-name="ce59" office:value-type="string">
            <text:p>臺南縣生態保育學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60">
            <text:p>6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八田與一開園稻米產業推廣活動(5/8)</text:p>
          </table:table-cell>
          <table:table-cell table:style-name="ce62" office:value-type="string">
            <text:p>臺南市晶瑩玉饌農特產品生產合作社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5.5">
            <text:p>25.5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西拉雅族蕭壟社北頭洋阿立祖平埔原住民民俗文化活動(4/30~5/4)</text:p>
          </table:table-cell>
          <table:table-cell table:style-name="ce59" office:value-type="string">
            <text:p>蕭壟社北頭洋發展協會</text:p>
          </table:table-cell>
          <table:table-cell table:style-name="ce46" office:value-type="string">
            <text:p>觀光旅遊局</text:p>
          </table:table-cell>
          <table:table-cell table:style-name="ce71" office:value-type="float" office:value="60">
            <text:p>6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100年獨角仙生態之旅(6/24.25)</text:p>
          </table:table-cell>
          <table:table-cell table:style-name="ce59" office:value-type="string">
            <text:p>南華觀光產業促進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40">
            <text:p>4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9" office:value-type="string">
            <text:p>2011白河關仔嶺溫泉節暨東山咖啡節登山活動（10/29）</text:p>
          </table:table-cell>
          <table:table-cell table:style-name="ce53" office:value-type="string">
            <text:p>臺南縣登山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4" table:style-name="ce28"/>
          <table:table-cell table:style-name="ce68" office:value-type="string">
            <text:p> </text:p>
          </table:table-cell>
          <table:table-cell table:number-columns-repeated="242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新營太子宮哪吒太子FUN文化藝術節（2/3-2/17）</text:p>
          </table:table-cell>
          <table:table-cell table:style-name="ce59" office:value-type="string">
            <text:p>新營市太子宮太子爺廟管理委員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300">
            <text:p>30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臺南地區大專院校漫畫創作社團(3/26)</text:p>
          </table:table-cell>
          <table:table-cell table:style-name="ce59" office:value-type="string">
            <text:p>臺南餐旅觀光文化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40">
            <text:p>4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鹽田生態文化村導覽刊物</text:p>
          </table:table-cell>
          <table:table-cell table:style-name="ce59" office:value-type="string">
            <text:p>臺南市鹽友關懷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10">
            <text:p>1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49" office:value-type="string">
            <text:p>蜂芒Bee露東山春蜜採收初體驗(5/7)</text:p>
          </table:table-cell>
          <table:table-cell table:style-name="ce63" office:value-type="string">
            <text:p>東山地方特色產業生產合作社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30">
            <text:p>3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74" office:value-type="string">
            <text:p>觀光及旅遊事業管理-觀光行銷</text:p>
          </table:table-cell>
          <table:table-cell table:style-name="ce77" office:value-type="string">
            <text:p>牛庄社區文化傳承及景觀花海規劃（12/3）</text:p>
          </table:table-cell>
          <table:table-cell table:style-name="ce80" office:value-type="string">
            <text:p>善化區農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200">
            <text:p>20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1">
          <table:table-cell table:style-name="ce74" office:value-type="string">
            <text:p> </text:p>
          </table:table-cell>
          <table:table-cell table:style-name="ce84" office:value-type="string">
            <text:p>鹽水溪旅行紀事-觀光導覽推廣計畫(5/29.6/12)</text:p>
          </table:table-cell>
          <table:table-cell table:style-name="ce81"/>
          <table:table-cell table:style-name="ce79" office:value-type="string">
            <text:p>觀光旅遊局</text:p>
          </table:table-cell>
          <table:table-cell table:style-name="ce70" office:value-type="float" office:value="30">
            <text:p>3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8">
          <table:table-cell table:style-name="ce76" office:value-type="string">
            <text:p>觀光及旅遊事業管理-觀光行銷</text:p>
          </table:table-cell>
          <table:table-cell table:style-name="ce84" office:value-type="string">
            <text:p>鹽水溪旅行紀事II-觀光導覽推廣計畫(10/8.10/23.11/13.11/27)</text:p>
          </table:table-cell>
          <table:table-cell table:style-name="ce82" office:value-type="string">
            <text:p>財團法人朝陽文化藝術基金會</text:p>
          </table:table-cell>
          <table:table-cell table:style-name="ce79" office:value-type="string">
            <text:p>觀光旅遊局</text:p>
          </table:table-cell>
          <table:table-cell table:style-name="ce70" office:value-type="float" office:value="40">
            <text:p>4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75" office:value-type="string">
            <text:p> </text:p>
          </table:table-cell>
          <table:table-cell table:style-name="ce84" office:value-type="string">
            <text:p>沿著糖鐵走-臺南特色產業遊程計畫(10/30.11/20)</text:p>
          </table:table-cell>
          <table:table-cell table:style-name="ce83"/>
          <table:table-cell table:style-name="ce79" office:value-type="string">
            <text:p>觀光旅遊局</text:p>
          </table:table-cell>
          <table:table-cell table:style-name="ce72" office:value-type="float" office:value="30">
            <text:p> 30 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75" office:value-type="string">
            <text:p>觀光及旅遊事業管理-觀光行銷</text:p>
          </table:table-cell>
          <table:table-cell table:style-name="ce78" office:value-type="string">
            <text:p>傳習船繫百年慶三寮灣東隆宮王船祭（1/5-11/25）</text:p>
          </table:table-cell>
          <table:table-cell table:style-name="ce65" office:value-type="string">
            <text:p>北門區東隆宮管理委員會</text:p>
          </table:table-cell>
          <table:table-cell table:style-name="ce46" office:value-type="string">
            <text:p>觀光旅遊局</text:p>
          </table:table-cell>
          <table:table-cell table:style-name="ce72" office:value-type="float" office:value="80">
            <text:p> 80 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廣州臺灣名品博覽會(8/11~14)</text:p>
          </table:table-cell>
          <table:table-cell table:style-name="ce64" office:value-type="string">
            <text:p>臺南市府城文化觀光產業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300">
            <text:p>30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新營阿盛地圖首刷</text:p>
          </table:table-cell>
          <table:table-cell table:style-name="ce65" office:value-type="string">
            <text:p>社團法人臺南縣南瀛文化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10.5">
            <text:p>10.5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60" office:value-type="string">
            <text:p>聲揚臺灣～懷念歌謠演唱會（8/7-10/30）</text:p>
          </table:table-cell>
          <table:table-cell table:style-name="ce59" office:value-type="string">
            <text:p>臺南市歌唱藝術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90">
            <text:p>9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66" office:value-type="string">
            <text:p>明鄭時期蕭隴半島文化之旅(7/21)</text:p>
          </table:table-cell>
          <table:table-cell table:style-name="ce51" office:value-type="string">
            <text:p>臺南市文化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40">
            <text:p>4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蔗香漫遊甜府城-文宣製作補助</text:p>
          </table:table-cell>
          <table:table-cell table:style-name="ce59" office:value-type="string">
            <text:p>山上區山上社區發展協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95">
            <text:p>95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44" office:value-type="string">
            <text:p>觀光及旅遊事業管理-觀光行銷</text:p>
          </table:table-cell>
          <table:table-cell table:style-name="ce58" office:value-type="string">
            <text:p>2011快樂拾穗滿載賦歸(6/19)</text:p>
          </table:table-cell>
          <table:table-cell table:style-name="ce59" office:value-type="string">
            <text:p>無米樂提升稻米品質促進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69.7">
            <text:p>69.7</text:p>
          </table:table-cell>
          <table:table-cell table:style-name="ce47" office:value-type="string">
            <text:p>無</text:p>
          </table:table-cell>
          <table:table-cell table:style-name="ce48" office:value-type="string">
            <text:p> </text:p>
          </table:table-cell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74" office:value-type="string">
            <text:p>觀光及旅遊事業管理-觀光行銷</text:p>
          </table:table-cell>
          <table:table-cell table:style-name="ce45" office:value-type="string">
            <text:p>臺南縣旅館商業同業協會</text:p>
          </table:table-cell>
          <table:table-cell table:style-name="ce57" office:value-type="string">
            <text:p>100年度旅館業從業人員服務品質提升研習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40">
            <text:p>4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74" office:value-type="string">
            <text:p>觀光及旅遊事業管理-觀光行銷</text:p>
          </table:table-cell>
          <table:table-cell table:style-name="ce66" office:value-type="string">
            <text:p>南瀛溼地生態觀光環保卡打車消遙遊活動（10/2）</text:p>
          </table:table-cell>
          <table:table-cell table:style-name="ce80" office:value-type="string">
            <text:p>臺南縣生態保育學會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80">
            <text:p>8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7">
          <table:table-cell table:style-name="ce75" office:value-type="string">
            <text:p> </text:p>
          </table:table-cell>
          <table:table-cell table:style-name="ce57" office:value-type="string">
            <text:p>「凌波仙子、菱角鳥－水雉」志工培訓營(12/17-18)</text:p>
          </table:table-cell>
          <table:table-cell table:style-name="ce85" office:value-type="string">
            <text:p> </text:p>
          </table:table-cell>
          <table:table-cell table:style-name="ce46" office:value-type="string">
            <text:p>觀光旅遊局</text:p>
          </table:table-cell>
          <table:table-cell table:style-name="ce70" office:value-type="float" office:value="80">
            <text:p>80</text:p>
          </table:table-cell>
          <table:table-cell table:style-name="ce47" office:value-type="string">
            <text:p>無</text:p>
          </table:table-cell>
          <table:table-cell table:style-name="ce48"/>
          <table:table-cell table:style-name="ce29"/>
          <table:table-cell table:style-name="ce67" office:value-type="string">
            <text:p>ˇ</text:p>
          </table:table-cell>
          <table:table-cell table:number-columns-repeated="247" table:style-name="ce28"/>
        </table:table-row>
        <table:table-row table:style-name="ro1">
          <table:table-cell table:style-name="ce39"/>
          <table:table-cell table:style-name="ce40" office:value-type="string">
            <text:p>合       計</text:p>
          </table:table-cell>
          <table:table-cell table:style-name="ce40"/>
          <table:table-cell table:style-name="ce41"/>
          <table:table-cell table:style-name="ce70" table:formula="of:=SUM([.E6:.E47])" office:value-type="float" office:value="3344.5">
            <text:p>3344.5</text:p>
          </table:table-cell>
          <table:table-cell table:style-name="ce42"/>
          <table:table-cell table:style-name="ce40"/>
          <table:table-cell table:number-columns-repeated="2" table:style-name="ce42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28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style-name="ce36"/>
          <table:table-cell table:style-name="ce37"/>
          <table:table-cell table:number-columns-repeated="245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style-name="ce36"/>
          <table:table-cell table:style-name="ce37"/>
          <table:table-cell table:number-columns-repeated="245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8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style-name="ce36"/>
          <table:table-cell table:style-name="ce37"/>
          <table:table-cell table:number-columns-repeated="245" table:style-name="ce3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8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8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8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2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28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4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3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2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28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9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number-columns-repeated="247" table:style-name="ce30"/>
        </table:table-row>
        <table:table-row table:style-name="ro10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style-name="ce98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28"/>
        </table:table-row>
        <table:table-row table:style-name="ro11">
          <table:table-cell table:style-name="ce43"/>
          <table:table-cell table:number-columns-repeated="3" table:style-name="ce23"/>
          <table:table-cell table:style-name="ce73"/>
          <table:table-cell table:number-columns-repeated="4" table:style-name="ce23"/>
          <table:table-cell table:style-name="ce28" office:value-type="float" office:value="41190">
            <text:p>41190</text:p>
          </table:table-cell>
          <table:table-cell table:number-columns-repeated="246" table:style-name="ce28"/>
        </table:table-row>
        <table:table-row table:number-rows-repeated="65120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5.$A$1" table:expression="[民間5.$A$1:.$K$48]"/>
        <table:named-expression table:name="Excel_BuiltIn_Print_Titles_1" table:base-cell-address="$民間5.$A$1" table:expression="[民間5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43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5" style:display-name="PageStyle_民間5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63070_蘇俊達</meta:generator>
    <meta:initial-creator>行政院主計處第一局</meta:initial-creator>
    <meta:creation-date>2001-01-31T06:15:04</meta:creation-date>
    <dc:date>2012-02-09T12:14:18</dc:date>
    <meta:print-date>2012-02-07T06:57:27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