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co12" style:family="table-column">
      <style:table-column-properties fo:break-before="page" style:column-width="0.739583313465118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8125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30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8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4" table:number-columns-spanned="9" table:number-rows-spanned="1" office:value-type="string">
              <text:p>臺南市政府108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4" table:number-columns-spanned="9" table:number-rows-spanned="1" office:value-type="string">
              <text:p>至108年6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05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98" table:number-columns-spanned="1" table:number-rows-spanned="2" office:value-type="string">
              <text:p>工作計畫
科目名稱</text:p>
            </table:table-cell>
            <table:table-cell table:style-name="ce98" table:number-columns-spanned="1" table:number-rows-spanned="2" office:value-type="string">
              <text:p>補助事項或用途</text:p>
            </table:table-cell>
            <table:table-cell table:style-name="ce106" table:number-columns-spanned="1" table:number-rows-spanned="2" office:value-type="string">
              <text:p>補助對象
</text:p>
            </table:table-cell>
            <table:table-cell table:style-name="ce106" table:number-columns-spanned="1" table:number-rows-spanned="2" office:value-type="string">
              <text:p>主辦機關</text:p>
            </table:table-cell>
            <table:table-cell table:style-name="ce107" table:number-columns-spanned="1" table:number-rows-spanned="2" office:value-type="string">
              <text:p>累計撥付金額(1-6月累計)</text:p>
            </table:table-cell>
            <table:table-cell table:style-name="ce98" table:number-columns-spanned="1" table:number-rows-spanned="2" office:value-type="string">
              <text:p>有無涉及財物或勞務採購</text:p>
            </table:table-cell>
            <table:table-cell table:style-name="ce100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02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0" office:value-type="string">
            <text:p>2019「己亥年鹿耳門天后宮台灣年文化季活動」</text:p>
          </table:table-cell>
          <table:table-cell table:style-name="ce91" office:value-type="string">
            <text:p>台灣省台南市鹿耳門天后宮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8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『諸事平安齊步走‧環保減塑Let’s go』元旦健走暨環保社會福利宣導活動」</text:p>
          </table:table-cell>
          <table:table-cell table:style-name="ce97" office:value-type="string">
            <text:p>社團法人台南市新營國際青年商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永康區開天宮戊戌年祈安謝恩圓滿福醮觀光文化祭」活動</text:p>
          </table:table-cell>
          <table:table-cell table:style-name="ce97" office:value-type="string">
            <text:p>永康區開天宮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孔廟財神迎金豬，新春歡樂嘉年華」活動</text:p>
          </table:table-cell>
          <table:table-cell table:style-name="ce97" office:value-type="string">
            <text:p>台南市孔廟商圈產業促進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同喜軒北管音樂會」活動</text:p>
          </table:table-cell>
          <table:table-cell table:style-name="ce97" office:value-type="string">
            <text:p>臺南市後壁區嘉田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樂來樂有趣，來<text:span text:style-name="T34">𨑨</text:span><text:span text:style-name="T8">迌」活動</text:span></text:p>
          </table:table-cell>
          <table:table-cell table:style-name="ce97" office:value-type="string">
            <text:p>臺南市後壁區嘉民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萬年殿文化節-葉府大王聖誕千秋灣裡嘉年華文化系列活動」</text:p>
          </table:table-cell>
          <table:table-cell table:style-name="ce97" office:value-type="string">
            <text:p>灣裡萬年殿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鹽水蜂炮民俗活動中英日文對照觀光導覽摺頁製作」</text:p>
          </table:table-cell>
          <table:table-cell table:style-name="ce97" office:value-type="string">
            <text:p>鹽水區武廟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年府城普濟燈會 2019 PhooTse Lantern Festival」活動</text:p>
          </table:table-cell>
          <table:table-cell table:style-name="ce97" office:value-type="string">
            <text:p>臺南市普濟文史研究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赤山-二保半搖元宵猜燈謎慶上元」活動</text:p>
          </table:table-cell>
          <table:table-cell table:style-name="ce97" office:value-type="string">
            <text:p>六甲媽祖廟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全國廟會藝陣嘉年華」活動</text:p>
          </table:table-cell>
          <table:table-cell table:style-name="ce97" office:value-type="string">
            <text:p>臺南市王船祭文化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00">
            <text:p>10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重回北汕尾鹿耳門－模仿鄭成功登陸活動」</text:p>
          </table:table-cell>
          <table:table-cell table:style-name="ce97" office:value-type="string">
            <text:p>台南市安南區鹿耳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安平老街和臺江生態園區文化觀光研習活動」</text:p>
          </table:table-cell>
          <table:table-cell table:style-name="ce97" office:value-type="string">
            <text:p>臺南市月港風華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8.04">
            <text:p>18.04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台南商圈樂活購」活動</text:p>
          </table:table-cell>
          <table:table-cell table:style-name="ce97" office:value-type="string">
            <text:p>臺南市街區繁榮發展聯合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友善城市i關懷」活動</text:p>
          </table:table-cell>
          <table:table-cell table:style-name="ce97" office:value-type="string">
            <text:p>臺南市大新營街區繁榮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孔廟商圈-府中街街慶」活動</text:p>
          </table:table-cell>
          <table:table-cell table:style-name="ce97" office:value-type="string">
            <text:p>臺南市中西區啟智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8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年西拉雅族蕭壠社北頭洋阿立祖民俗夜祭暨推展地方文化觀光」活動</text:p>
          </table:table-cell>
          <table:table-cell table:style-name="ce97" office:value-type="string">
            <text:p>臺南市蕭壠社北頭洋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40">
            <text:p>4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108年「學童畫花、花市送花」慶祝母親節活動</text:p>
          </table:table-cell>
          <table:table-cell table:style-name="ce97" office:value-type="string">
            <text:p>台南市花卉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推廣府城在地風味饗宴觀光活動」</text:p>
          </table:table-cell>
          <table:table-cell table:style-name="ce97" office:value-type="string">
            <text:p>臺南市北區和順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0">
            <text:p>1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美在台南運河星光漫遊健行活動」</text:p>
          </table:table-cell>
          <table:table-cell table:style-name="ce97" office:value-type="string">
            <text:p>臺南市婦女聯合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92" table:formula="of:=SUM([.E6:.E25])" office:value-type="float" office:value="548.04">
            <text:p>548.04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103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45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30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9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9-07-04T02:57:46</dc:date>
    <meta:print-date>2019-07-04T02:39:01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