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新細明體-ExtB" svg:font-family="新細明體-ExtB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3.23958333333333in"/>
    </style:style>
    <style:style style:name="co4" style:family="table-column">
      <style:table-column-properties fo:break-before="auto" style:column-width="2.44791666666667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947916666666667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760416666666667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co12" style:family="table-column">
      <style:table-column-properties fo:break-before="page" style:column-width="0.739583313465118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8125in" fo:break-before="auto" style:use-optimal-row-height="true"/>
    </style:style>
    <style:style style:name="ro9" style:family="table-row">
      <style:table-row-properties style:row-height="0.291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ro12" style:family="table-row">
      <style:table-row-properties style:row-height="0.229166666666667in" fo:break-before="auto" style:use-optimal-row-height="true"/>
    </style:style>
    <style:style style:name="ta1" style:family="table" style:master-page-name="PageStyle_5f_民間團體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5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37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88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 table:visibility="collapse"/>
        <table:table-column table:style-name="co11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04" table:number-columns-spanned="9" table:number-rows-spanned="1" office:value-type="string">
              <text:p>臺南市政府108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04" table:number-columns-spanned="9" table:number-rows-spanned="1" office:value-type="string">
              <text:p>至108年9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/>
            <table:table-cell table:style-name="ce67"/>
            <table:table-cell table:style-name="ce105" table:number-columns-spanned="2" table:number-rows-spanned="1" office:value-type="string">
              <text:p>   </text:p>
            </table:table-cell>
            <table:covered-table-cell/>
            <table:table-cell table:style-name="ce87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98" table:number-columns-spanned="1" table:number-rows-spanned="2" office:value-type="string">
              <text:p>工作計畫
科目名稱</text:p>
            </table:table-cell>
            <table:table-cell table:style-name="ce98" table:number-columns-spanned="1" table:number-rows-spanned="2" office:value-type="string">
              <text:p>補助事項或用途</text:p>
            </table:table-cell>
            <table:table-cell table:style-name="ce106" table:number-columns-spanned="1" table:number-rows-spanned="2" office:value-type="string">
              <text:p>補助對象
</text:p>
            </table:table-cell>
            <table:table-cell table:style-name="ce106" table:number-columns-spanned="1" table:number-rows-spanned="2" office:value-type="string">
              <text:p>主辦機關</text:p>
            </table:table-cell>
            <table:table-cell table:style-name="ce107" table:number-columns-spanned="1" table:number-rows-spanned="2" office:value-type="string">
              <text:p>累計撥付金額(1-9月累計)</text:p>
            </table:table-cell>
            <table:table-cell table:style-name="ce98" table:number-columns-spanned="1" table:number-rows-spanned="2" office:value-type="string">
              <text:p>有無涉及財物或勞務採購</text:p>
            </table:table-cell>
            <table:table-cell table:style-name="ce100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02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0" office:value-type="string">
            <text:p>2019「己亥年鹿耳門天后宮台灣年文化季活動」</text:p>
          </table:table-cell>
          <table:table-cell table:style-name="ce91" office:value-type="string">
            <text:p>台灣省台南市鹿耳門天后宮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8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『諸事平安齊步走‧環保減塑Let’s go』元旦健走暨環保社會福利宣導活動」</text:p>
          </table:table-cell>
          <table:table-cell table:style-name="ce97" office:value-type="string">
            <text:p>社團法人台南市新營國際青年商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永康區開天宮戊戌年祈安謝恩圓滿福醮觀光文化祭」活動</text:p>
          </table:table-cell>
          <table:table-cell table:style-name="ce97" office:value-type="string">
            <text:p>永康區開天宮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孔廟財神迎金豬，新春歡樂嘉年華」活動</text:p>
          </table:table-cell>
          <table:table-cell table:style-name="ce97" office:value-type="string">
            <text:p>台南市孔廟商圈產業促進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同喜軒北管音樂會」活動</text:p>
          </table:table-cell>
          <table:table-cell table:style-name="ce97" office:value-type="string">
            <text:p>臺南市後壁區嘉田社區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樂來樂有趣，來<text:span text:style-name="T17">𨑨</text:span><text:span text:style-name="T8">迌」活動</text:span></text:p>
          </table:table-cell>
          <table:table-cell table:style-name="ce97" office:value-type="string">
            <text:p>臺南市後壁區嘉民社區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萬年殿文化節-葉府大王聖誕千秋灣裡嘉年華文化系列活動」</text:p>
          </table:table-cell>
          <table:table-cell table:style-name="ce97" office:value-type="string">
            <text:p>灣裡萬年殿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鹽水蜂炮民俗活動中英日文對照觀光導覽摺頁製作」</text:p>
          </table:table-cell>
          <table:table-cell table:style-name="ce97" office:value-type="string">
            <text:p>鹽水區武廟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年府城普濟燈會 2019 PhooTse Lantern Festival」活動</text:p>
          </table:table-cell>
          <table:table-cell table:style-name="ce97" office:value-type="string">
            <text:p>臺南市普濟文史研究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赤山-二保半搖元宵猜燈謎慶上元」活動</text:p>
          </table:table-cell>
          <table:table-cell table:style-name="ce97" office:value-type="string">
            <text:p>六甲媽祖廟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全國廟會藝陣嘉年華」活動</text:p>
          </table:table-cell>
          <table:table-cell table:style-name="ce97" office:value-type="string">
            <text:p>臺南市王船祭文化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00">
            <text:p>10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重回北汕尾鹿耳門－模仿鄭成功登陸活動」</text:p>
          </table:table-cell>
          <table:table-cell table:style-name="ce97" office:value-type="string">
            <text:p>台南市安南區鹿耳社區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安平老街和臺江生態園區文化觀光研習活動」</text:p>
          </table:table-cell>
          <table:table-cell table:style-name="ce97" office:value-type="string">
            <text:p>臺南市月港風華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8.04">
            <text:p>18.04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台南商圈樂活購」活動</text:p>
          </table:table-cell>
          <table:table-cell table:style-name="ce97" office:value-type="string">
            <text:p>臺南市街區繁榮發展聯合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友善城市i關懷」活動</text:p>
          </table:table-cell>
          <table:table-cell table:style-name="ce97" office:value-type="string">
            <text:p>臺南市大新營街區繁榮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孔廟商圈-府中街街慶」活動</text:p>
          </table:table-cell>
          <table:table-cell table:style-name="ce97" office:value-type="string">
            <text:p>臺南市中西區啟智社區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8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年西拉雅族蕭壠社北頭洋阿立祖民俗夜祭暨推展地方文化觀光」活動</text:p>
          </table:table-cell>
          <table:table-cell table:style-name="ce97" office:value-type="string">
            <text:p>臺南市蕭壠社北頭洋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40">
            <text:p>4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108年「學童畫花、花市送花」慶祝母親節活動</text:p>
          </table:table-cell>
          <table:table-cell table:style-name="ce97" office:value-type="string">
            <text:p>台南市花卉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推廣府城在地風味饗宴觀光活動」</text:p>
          </table:table-cell>
          <table:table-cell table:style-name="ce97" office:value-type="string">
            <text:p>臺南市北區和順社區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0">
            <text:p>1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美在台南運河星光漫遊健行活動」</text:p>
          </table:table-cell>
          <table:table-cell table:style-name="ce97" office:value-type="string">
            <text:p>臺南市婦女聯合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恭祝三曹老爺新春祈福大典暨民俗文化季活動」</text:p>
          </table:table-cell>
          <table:table-cell table:style-name="ce97" office:value-type="string">
            <text:p>保西代天府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三郊鎮港海安宮粽夏樂端午」活動</text:p>
          </table:table-cell>
          <table:table-cell table:style-name="ce97" office:value-type="string">
            <text:p>海安宮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海安商圈X甘噪祭」音樂祭活動</text:p>
          </table:table-cell>
          <table:table-cell table:style-name="ce97" office:value-type="string">
            <text:p>臺南市海安觀光商圈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夏遊古都、人文之旅」活動</text:p>
          </table:table-cell>
          <table:table-cell table:style-name="ce97" office:value-type="string">
            <text:p>臺南市仁德國際青年商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108年臺南市議長盃群星飛舞在台南舞蹈觀摩賽活動</text:p>
          </table:table-cell>
          <table:table-cell table:style-name="ce97" office:value-type="string">
            <text:p>台南市南區婦女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新營『廟宇之美』宗教觀光行銷美食活動」</text:p>
          </table:table-cell>
          <table:table-cell table:style-name="ce97" office:value-type="string">
            <text:p>台南市農漁畜牧產品推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異想中秋著色畫活動」</text:p>
          </table:table-cell>
          <table:table-cell table:style-name="ce97" office:value-type="string">
            <text:p>台南市方圓文教發展協會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9.667">
            <text:p>19.667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1">
          <table:table-cell table:style-name="ce80"/>
          <table:table-cell table:style-name="ce86" office:value-type="string">
            <text:p>合       計</text:p>
          </table:table-cell>
          <table:table-cell table:style-name="ce86"/>
          <table:table-cell table:style-name="ce82"/>
          <table:table-cell table:style-name="ce92" table:formula="of:=SUM([.E6:.E32])" office:value-type="float" office:value="687.707">
            <text:p>687.707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9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0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103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38" table:style-name="ro1">
          <table:table-cell table:number-columns-repeated="256" table:style-name="ce15"/>
        </table:table-row>
      </table:table>
      <table:table table:name="工作表1" table:style-name="ta2" table:print="false">
        <office:forms form:automatic-focus="false" form:apply-design-mode="false"/>
        <table:table-column table:style-name="co13" table:default-cell-style-name="ce15" table:number-columns-repeated="256"/>
      </table:table>
      <table:named-expressions>
        <table:named-expression table:name="Excel_BuiltIn_Print_Area_1" table:base-cell-address="$民間團體.$A$1" table:expression="[民間團體.$A$1:.$O$37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新細明體-ExtB" svg:font-family="新細明體-ExtB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9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9-10-29T07:24:58</dc:date>
    <meta:print-date>2019-10-29T07:18:37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