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5625in" fo:break-before="auto" style:use-optimal-row-height="fals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16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9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5" table:number-columns-spanned="9" table:number-rows-spanned="1" office:value-type="string">
              <text:p>臺南市政府109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5" table:number-columns-spanned="9" table:number-rows-spanned="1" office:value-type="string">
              <text:p>至109年3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06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99" table:number-columns-spanned="1" table:number-rows-spanned="2" office:value-type="string">
              <text:p>工作計畫
科目名稱</text:p>
            </table:table-cell>
            <table:table-cell table:style-name="ce99" table:number-columns-spanned="1" table:number-rows-spanned="2" office:value-type="string">
              <text:p>補助事項或用途</text:p>
            </table:table-cell>
            <table:table-cell table:style-name="ce107" table:number-columns-spanned="1" table:number-rows-spanned="2" office:value-type="string">
              <text:p>補助對象
</text:p>
            </table:table-cell>
            <table:table-cell table:style-name="ce107" table:number-columns-spanned="1" table:number-rows-spanned="2" office:value-type="string">
              <text:p>主辦機關</text:p>
            </table:table-cell>
            <table:table-cell table:style-name="ce108" table:number-columns-spanned="1" table:number-rows-spanned="2" office:value-type="string">
              <text:p>累計撥付金額(1-3月累計)</text:p>
            </table:table-cell>
            <table:table-cell table:style-name="ce99" table:number-columns-spanned="1" table:number-rows-spanned="2" office:value-type="string">
              <text:p>有無涉及財物或勞務採購</text:p>
            </table:table-cell>
            <table:table-cell table:style-name="ce101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0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1" office:value-type="string">
            <text:p>「孔廟財神鼠來寶，新春歡樂嘉年華」活動</text:p>
          </table:table-cell>
          <table:table-cell table:style-name="ce92" office:value-type="string">
            <text:p>台南市孔廟商圈產業促進會 #2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0手牽手 防災減碳靠你我」元旦健走暨環保社會福利宣導活動</text:p>
          </table:table-cell>
          <table:table-cell table:style-name="ce98" office:value-type="string">
            <text:p>社團法人台南市新營國際青年商會 #3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2020庚子年鹿耳門天后宮台灣年文化季</text:p>
          </table:table-cell>
          <table:table-cell table:style-name="ce98" office:value-type="string">
            <text:p>台灣省台南市鹿耳門天后宮 #3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8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同喜軒北管音樂會」</text:p>
          </table:table-cell>
          <table:table-cell table:style-name="ce98" office:value-type="string">
            <text:p>台南市後壁區嘉田社區發展協會 #14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度新春祈福慶元宵活動」</text:p>
          </table:table-cell>
          <table:table-cell table:style-name="ce98" office:value-type="string">
            <text:p>保西代天府 #1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聆聽春天的聲音-花季音樂會暨手工藝DIY」</text:p>
          </table:table-cell>
          <table:table-cell table:style-name="ce98" office:value-type="string">
            <text:p>台南市白河區玉豐社區發展協會 #2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88" table:formula="of:=SUM([.E6:.E11])" office:value-type="float" office:value="150">
            <text:p>150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104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59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16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PC6782</meta:generator>
    <meta:initial-creator>行政院主計處第一局</meta:initial-creator>
    <meta:creation-date>2001-01-31T06:15:04</meta:creation-date>
    <dc:date>2020-03-30T07:04:04</dc:date>
    <meta:print-date>2019-04-02T01:54:19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