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5625in" fo:break-before="auto" style:use-optimal-row-height="false"/>
    </style:style>
    <style:style style:name="ro9" style:family="table-row">
      <style:table-row-properties style:row-height="0.791666666666667in" fo:break-before="auto" style:use-optimal-row-height="false"/>
    </style:style>
    <style:style style:name="ro10" style:family="table-row">
      <style:table-row-properties style:row-height="0.291666666666667in" fo:break-before="auto" style:use-optimal-row-height="false"/>
    </style:style>
    <style:style style:name="ro11" style:family="table-row">
      <style:table-row-properties style:row-height="0.28125in" fo:break-before="auto" style:use-optimal-row-height="false"/>
    </style:style>
    <style:style style:name="ro12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0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2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20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9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1" table:number-columns-spanned="9" table:number-rows-spanned="1" office:value-type="string">
              <text:p>臺南市政府109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1" table:number-columns-spanned="9" table:number-rows-spanned="1" office:value-type="string">
              <text:p>至109年6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02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03" table:number-columns-spanned="1" table:number-rows-spanned="2" office:value-type="string">
              <text:p>工作計畫
科目名稱</text:p>
            </table:table-cell>
            <table:table-cell table:style-name="ce103" table:number-columns-spanned="1" table:number-rows-spanned="2" office:value-type="string">
              <text:p>補助事項或用途</text:p>
            </table:table-cell>
            <table:table-cell table:style-name="ce105" table:number-columns-spanned="1" table:number-rows-spanned="2" office:value-type="string">
              <text:p>補助對象
</text:p>
            </table:table-cell>
            <table:table-cell table:style-name="ce105" table:number-columns-spanned="1" table:number-rows-spanned="2" office:value-type="string">
              <text:p>主辦機關</text:p>
            </table:table-cell>
            <table:table-cell table:style-name="ce106" table:number-columns-spanned="1" table:number-rows-spanned="2" office:value-type="string">
              <text:p>累計撥付金額(1-6月累計)</text:p>
            </table:table-cell>
            <table:table-cell table:style-name="ce103" table:number-columns-spanned="1" table:number-rows-spanned="2" office:value-type="string">
              <text:p>有無涉及財物或勞務採購</text:p>
            </table:table-cell>
            <table:table-cell table:style-name="ce108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99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1" office:value-type="string">
            <text:p>「孔廟財神鼠來寶，新春歡樂嘉年華」活動</text:p>
          </table:table-cell>
          <table:table-cell table:style-name="ce92" office:value-type="string">
            <text:p>台南市孔廟商圈產業促進會 #2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0手牽手 防災減碳靠你我」元旦健走暨環保社會福利宣導活動</text:p>
          </table:table-cell>
          <table:table-cell table:style-name="ce98" office:value-type="string">
            <text:p>社團法人台南市新營國際青年商會 #3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2020庚子年鹿耳門天后宮台灣年文化季</text:p>
          </table:table-cell>
          <table:table-cell table:style-name="ce98" office:value-type="string">
            <text:p>台灣省台南市鹿耳門天后宮 #3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8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同喜軒北管音樂會」</text:p>
          </table:table-cell>
          <table:table-cell table:style-name="ce98" office:value-type="string">
            <text:p>台南市後壁區嘉田社區發展協會 #14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度新春祈福慶元宵活動」</text:p>
          </table:table-cell>
          <table:table-cell table:style-name="ce98" office:value-type="string">
            <text:p>保西代天府 #1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聆聽春天的聲音-花季音樂會暨手工藝DIY」</text:p>
          </table:table-cell>
          <table:table-cell table:style-name="ce98" office:value-type="string">
            <text:p>台南市白河區玉豐社區發展協會 #2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鹽水蜂炮民俗活動中英日文對照觀光導覽摺頁製作」</text:p>
          </table:table-cell>
          <table:table-cell table:style-name="ce98" office:value-type="string">
            <text:p>鹽水區武廟 #9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樂來樂有趣，來<text:span text:style-name="T17">𨑨</text:span><text:span text:style-name="T8"> 迌」</text:span></text:p>
          </table:table-cell>
          <table:table-cell table:style-name="ce98" office:value-type="string">
            <text:p>台南市後壁區嘉民社區發展協會 #258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台灣加油藝起來祈福」</text:p>
          </table:table-cell>
          <table:table-cell table:style-name="ce98" office:value-type="string">
            <text:p>臺南市王船祭文化協會   #36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9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【捕豐捉影】2020全國攝影比賽系列活動-新豐區影像暨短片展覽活動</text:p>
          </table:table-cell>
          <table:table-cell table:style-name="ce98" office:value-type="string">
            <text:p>仁德區一甲社區發展協會  #935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88" table:formula="of:=SUM([.E6:.E15])" office:value-type="float" office:value="260">
            <text:p>260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100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2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55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20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PC6782</meta:generator>
    <meta:initial-creator>行政院主計處第一局</meta:initial-creator>
    <meta:creation-date>2001-01-31T06:15:04</meta:creation-date>
    <dc:date>2020-07-01T07:58:39</dc:date>
    <meta:print-date>2020-06-24T08:07:29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