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Serif" svg:font-family="MS Serif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1" style:family="table">
      <style:table-properties table:align="left" style:width="3.492cm" fo:margin-left="0.049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2.173cm"/>
    </style:style>
    <style:style style:name="Row1" style:family="table-row">
      <style:table-row-properties style:min-row-height="0.944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/>
    <style:style style:name="T4_1" style:family="text"/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8pt" style:font-name-asian="標楷體" style:font-size-asian="18pt"/>
    </style:style>
    <style:style style:name="T5_2" style:family="text">
      <style:text-properties style:font-name="標楷體" fo:font-size="18pt" style:font-name-asian="標楷體" style:font-size-asian="18pt"/>
    </style:style>
    <style:style style:name="T5_3" style:family="text">
      <style:text-properties style:font-name="標楷體" fo:font-size="18pt" style:font-name-asian="標楷體" style:font-size-asian="18pt"/>
    </style:style>
    <style:style style:name="P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/>
    </style:style>
    <style:style style:name="Table2" style:family="table">
      <style:table-properties table:align="center" style:width="17.198cm" fo:margin-left="0.101cm"/>
    </style:style>
    <style:style style:name="Column3" style:family="table-column">
      <style:table-column-properties style:column-width="2.438cm"/>
    </style:style>
    <style:style style:name="Column4" style:family="table-column">
      <style:table-column-properties style:column-width="0.314cm"/>
    </style:style>
    <style:style style:name="Column5" style:family="table-column">
      <style:table-column-properties style:column-width="2.545cm"/>
    </style:style>
    <style:style style:name="Column6" style:family="table-column">
      <style:table-column-properties style:column-width="9.523cm"/>
    </style:style>
    <style:style style:name="Column7" style:family="table-column">
      <style:table-column-properties style:column-width="2.378cm"/>
    </style:style>
    <style:style style:name="Row2" style:family="table-row">
      <style:table-row-properties style:min-row-height="0.974cm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3.524cm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4.567cm"/>
    </style:style>
    <style:style style:name="Cell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847cm" fo:margin-right="0.706cm"/>
    </style:style>
    <style:style style:name="T18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18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_5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18_6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_7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_8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_9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18_10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-0.635cm" fo:line-height="0.564cm" fo:margin-left="0.635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635cm" fo:line-height="0.564cm" fo:margin-left="0.635cm"/>
    </style:style>
    <style:style style:name="T2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0.635cm" fo:line-height="0.564cm" fo:margin-left="0.635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26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margin-left="0.21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3_2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margin-left="0.21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847cm" fo:margin-top="0.635cm"/>
    </style:style>
    <style:style style:name="T25_1" style:family="text">
      <style:text-properties fo:color="#333333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Row7" style:family="table-row">
      <style:table-row-properties style:min-row-height="1.88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margin-left="0.21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6_2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margin-left="0.21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847cm" fo:margin-top="0.635cm"/>
    </style:style>
    <style:style style:name="T28_1" style:family="text">
      <style:text-properties fo:color="#333333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Row8" style:family="table-row">
      <style:table-row-properties style:min-row-height="1.909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margin-left="0.21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_4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margin-left="0.21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847cm" fo:margin-top="0.635cm"/>
    </style:style>
    <style:style style:name="T31_1" style:family="text">
      <style:text-properties fo:color="#333333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47cm"/>
    </style:style>
    <style:style style:name="P33" style:family="paragraph" style:parent-style-name="Normal">
      <style:paragraph-properties fo:line-height="0.847cm"/>
    </style:style>
  </office:automatic-styles>
  <office:body>
    <office:text>
      <text:p text:style-name="P1"><draw:frame svg:x="6.35cm" svg:y="-0.952cm" svg:width="4.445cm" svg:height="1.588cm" draw:style-name="FR1" text:anchor-type="char" draw:z-index="0"><draw:text-box><table:table table:style-name="Table1"><table:table-column table:style-name="Column1"/><table:table-column table:style-name="Column2"/><table:table-row table:style-name="Row1"><table:table-cell table:style-name="Cell1"><text:p text:style-name="P2"><text:span text:style-name="T2_1">編號</text:span></text:p></table:table-cell><table:table-cell table:style-name="Cell2"><text:p text:style-name="P3"/></table:table-cell></table:table-row></table:table><text:p text:style-name="P4"/></draw:text-box></draw:frame><text:span text:style-name="T4_1"><text:s text:c="13"/></text:span></text:p>
      <text:p text:style-name="P5"><text:span text:style-name="T5_1">臺南市政府觀光旅遊局</text:span><text:span text:style-name="T5_2">標租市有房地</text:span><text:span text:style-name="T5_3">投標標單</text:span></text:p>
      <text:p text:style-name="P6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3">
            <text:p text:style-name="P7"><text:span text:style-name="T7_1">標的</text:span><text:span text:style-name="T7_2">物稱</text:span></text:p>
          </table:table-cell>
          <table:table-cell table:style-name="Cell4" table:number-columns-spanned="4">
            <text:p text:style-name="P8"><text:span text:style-name="T8_1">10</text:span><text:span text:style-name="T8_2">7</text:span><text:span text:style-name="T8_3">年</text:span><text:span text:style-name="T8_4">葫蘆埤自然公園展售館部分空間</text:span></text:p>
          </table:table-cell>
        </table:table-row>
        <table:table-row table:style-name="Row3">
          <table:table-cell table:style-name="Cell5" table:number-columns-spanned="3">
            <text:p text:style-name="P9"><text:span text:style-name="T9_1">2</text:span><text:span text:style-name="T9_2">50</text:span><text:span text:style-name="T9_3">日</text:span><text:span text:style-name="T9_4">房地租金</text:span></text:p>
          </table:table-cell>
          <table:table-cell table:style-name="Cell6" table:number-columns-spanned="2">
            <text:p text:style-name="P10"><text:span text:style-name="T10_1">新台幣<text:s text:c="34"/>元整</text:span></text:p>
          </table:table-cell>
        </table:table-row>
        <table:table-row table:style-name="Row4">
          <table:table-cell table:style-name="Cell7" table:number-columns-spanned="5">
            <text:p text:style-name="P11"><text:span text:style-name="T11_1">投標</text:span><text:span text:style-name="T11_2">人/廠商</text:span><text:span text:style-name="T11_3">：<text:s text:c="45"/></text:span><text:span text:style-name="T11_4"><text:s/></text:span><text:span text:style-name="T11_5"><text:s/></text:span><text:span text:style-name="T11_6">印</text:span></text:p>
            <text:p text:style-name="P12"/>
            <text:p text:style-name="P13"/>
            <text:p text:style-name="P14"/>
            <text:p text:style-name="P15"><text:span text:style-name="T15_1">廠商</text:span><text:span text:style-name="T15_2">負責人<text:s/>：<text:s text:c="47"/></text:span><text:span text:style-name="T15_3">印</text:span></text:p>
            <text:p text:style-name="P16"/>
            <text:p text:style-name="P17"/>
            <text:p text:style-name="P18"><text:span text:style-name="T18_1">（本標單</text:span><text:span text:style-name="T18_2">為廠商者</text:span><text:span text:style-name="T18_3">須填寫</text:span><text:span text:style-name="T18_4">廠商名稱、負責人姓名</text:span><text:span text:style-name="T18_5">及加蓋</text:span><text:span text:style-name="T18_6">公司、負責人章</text:span><text:span text:style-name="T18_7">；為自然人者須填寫姓名及加蓋印章</text:span><text:span text:style-name="T18_8">，</text:span><text:span text:style-name="T18_9">否則無效</text:span><text:span text:style-name="T18_10">。）</text:span></text:p>
          </table:table-cell>
        </table:table-row>
        <table:table-row table:style-name="Row5">
          <table:table-cell table:style-name="Cell8" table:number-columns-spanned="5">
            <text:list text:style-name="LS5" xml:id="list0">
              <text:list-item>
                <text:p text:style-name="P19"><text:span text:style-name="T19_1">本案履約期限自</text:span><text:span text:style-name="T19_2">機關正式通知日</text:span><text:span text:style-name="T19_3">起</text:span><text:span text:style-name="T19_4">算</text:span><text:span text:style-name="T19_5">250</text:span><text:span text:style-name="T19_6">日</text:span><text:span text:style-name="T19_7">期滿為止</text:span><text:span text:style-name="T19_8">。</text:span></text:p>
              </text:list-item>
              <text:list-item>
                <text:p text:style-name="P20"><text:span text:style-name="T20_1">250</text:span><text:span text:style-name="T20_2">日</text:span><text:span text:style-name="T20_3">租</text:span><text:span text:style-name="T20_4">金金額不得少於新臺幣</text:span><text:span text:style-name="T20_5">29</text:span><text:span text:style-name="T20_6">,440</text:span><text:span text:style-name="T20_7">元整，否則為不合格標。</text:span></text:p>
              </text:list-item>
              <text:list-item>
                <text:p text:style-name="P21"><text:span text:style-name="T21_1">本</text:span><text:span text:style-name="T21_2">案訂有底價</text:span><text:span text:style-name="T21_3">。</text:span></text:p>
              </text:list-item>
            </text:list>
            <text:p text:style-name="P22"/>
          </table:table-cell>
        </table:table-row>
        <table:table-row table:style-name="Row6">
          <table:table-cell table:style-name="Cell9" table:number-columns-spanned="2">
            <text:p text:style-name="P23"><text:span text:style-name="T23_1">第一次加價</text:span><text:span text:style-name="T23_2"><text:s/></text:span></text:p>
          </table:table-cell>
          <table:table-cell table:style-name="Cell10" table:number-columns-spanned="2">
            <text:p text:style-name="P24"><text:span text:style-name="T24_1">新台幣<text:s text:c="32"/>元整</text:span></text:p>
          </table:table-cell>
          <table:table-cell table:style-name="Cell11">
            <text:p text:style-name="P25"><text:span text:style-name="T25_1">（廠商蓋章）</text:span></text:p>
          </table:table-cell>
        </table:table-row>
        <table:table-row table:style-name="Row7">
          <table:table-cell table:style-name="Cell12" table:number-columns-spanned="2">
            <text:p text:style-name="P26"><text:span text:style-name="T26_1">第二次加價</text:span><text:span text:style-name="T26_2"><text:s/></text:span></text:p>
          </table:table-cell>
          <table:table-cell table:style-name="Cell13" table:number-columns-spanned="2">
            <text:p text:style-name="P27"><text:span text:style-name="T27_1">新台幣<text:s text:c="32"/>元整</text:span></text:p>
          </table:table-cell>
          <table:table-cell table:style-name="Cell14">
            <text:p text:style-name="P28"><text:span text:style-name="T28_1">（廠商蓋章）</text:span></text:p>
          </table:table-cell>
        </table:table-row>
        <table:table-row table:style-name="Row8">
          <table:table-cell table:style-name="Cell15" table:number-columns-spanned="2">
            <text:p text:style-name="P29"><text:span text:style-name="T29_1">第三次</text:span><text:span text:style-name="T29_2">加</text:span><text:span text:style-name="T29_3">價</text:span><text:span text:style-name="T29_4"><text:s/></text:span></text:p>
          </table:table-cell>
          <table:table-cell table:style-name="Cell16" table:number-columns-spanned="2">
            <text:p text:style-name="P30"><text:span text:style-name="T30_1">新台幣<text:s text:c="32"/>元整</text:span></text:p>
          </table:table-cell>
          <table:table-cell table:style-name="Cell17">
            <text:p text:style-name="P31"><text:span text:style-name="T31_1">（廠商蓋章）</text:span></text:p>
          </table:table-cell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Serif" svg:font-family="MS Serif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新樣式" style:family="paragraph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text-properties fo:font-size="10pt" style:font-name-asian="標楷體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1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2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3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4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5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6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7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8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text:list-style style:name="LS1">
      <text:list-level-style-number style:num-format="1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</text:list-style>
    <style:style style:name="List2Level0" style:family="text">
      <style:text-properties style:text-underline-style="none"/>
    </style: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fo:font-size="14pt" style:font-size-asian="14pt" style:font-name-complex="Times New Roman" style:font-size-complex="14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4pt" style:font-size-asian="14pt" style:font-name-complex="Times New Roman" style:font-size-complex="14pt"/>
      </text:list-level-style-number>
      <text:list-level-style-number style:num-format="I" text:style-name="List5Level1" style:num-suffix="、" text:level="2">
        <style:list-level-properties text:space-before="0.847cm" text:min-label-width="0.854cm" fo:text-align="start" text:list-level-position-and-space-mode="label-alignment">
          <style:list-level-label-alignment text:label-followed-by="listtab" fo:margin-left="1.7cm" fo:text-indent="-0.854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1" text:style-name="List6Level0" style:num-suffix="）" style:num-prefix="（" text:level="1">
        <style:list-level-properties text:space-before="0.439cm" text:min-label-width="1.508cm" fo:text-align="start" text:list-level-position-and-space-mode="label-alignment">
          <style:list-level-label-alignment text:label-followed-by="listtab" fo:margin-left="1.947cm" fo:text-indent="-1.508cm"/>
        </style:list-level-properties>
        <style:text-properties fo:color="#000000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9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0Level1" style:num-suffix="、" text:level="2">
        <style:list-level-properties text:space-before="0.847cm" text:min-label-width="1.254cm" fo:text-align="start" text:list-level-position-and-space-mode="label-alignment">
          <style:list-level-label-alignment text:label-followed-by="listtab" fo:margin-left="2.101cm" fo:text-indent="-1.254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1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2Level1" style:num-suffix="、" text:level="2">
        <style:list-level-properties text:space-before="0.847cm" text:min-label-width="1.053cm" fo:text-align="start" text:list-level-position-and-space-mode="label-alignment">
          <style:list-level-label-alignment text:label-followed-by="listtab" fo:margin-left="1.9cm" fo:text-indent="-1.053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3Level1" style:num-suffix="、" text:level="2">
        <style:list-level-properties text:space-before="0.847cm" text:min-label-width="0.954cm" fo:text-align="start" text:list-level-position-and-space-mode="label-alignment">
          <style:list-level-label-alignment text:label-followed-by="listtab" fo:margin-left="1.801cm" fo:text-indent="-0.954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801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1</meta:initial-creator>
    <meta:creation-date>2015-10-15T10:33:00</meta:creation-date>
    <dc:creator>觀旅局</dc:creator>
    <dc:date>2018-01-08T06:58:00</dc:date>
    <meta:print-date>2015-10-15T10:33:00</meta:print-date>
    <meta:editing-cycles>12</meta:editing-cycles>
    <meta:editing-duration>PT8M</meta:editing-duration>
    <meta:document-statistic meta:page-count="1" meta:paragraph-count="1" meta:row-count="3" meta:word-count="76" meta:character-count="514" meta:non-whitespace-character-count="439"/>
  </office:meta>
</office:document-meta>
</file>