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11.384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 fo:text-indent="-1.635cm" fo:margin-left="1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2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公告清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標號</text:span></text:p>
          </table:table-cell>
          <table:table-cell table:style-name="Cell2">
            <text:p text:style-name="P3"><text:span text:style-name="T3_1">1</text:span></text:p>
          </table:table-cell>
        </table:table-row>
        <table:table-row table:style-name="Row2">
          <table:table-cell table:style-name="Cell3">
            <text:p text:style-name="P4"><text:span text:style-name="T4_1">房地標示</text:span></text:p>
          </table:table-cell>
          <table:table-cell table:style-name="Cell4">
            <text:p text:style-name="P5"><text:span text:style-name="T5_1">土地：</text:span><text:span text:style-name="T5_2">臺南市官田區西庄段933-9地號</text:span></text:p>
            <text:p text:style-name="P6"><text:span text:style-name="T6_1">建物</text:span><text:span text:style-name="T6_2">：</text:span><text:span text:style-name="T6_3">臺南市官田區隆田里中山路二段207號展售館部分空間</text:span></text:p>
          </table:table-cell>
        </table:table-row>
        <table:table-row table:style-name="Row3">
          <table:table-cell table:style-name="Cell5">
            <text:p text:style-name="P7"><text:span text:style-name="T7_1">登記面積</text:span></text:p>
            <text:p text:style-name="P8"><text:span text:style-name="T8_1">(平方公尺)</text:span></text:p>
          </table:table-cell>
          <table:table-cell table:style-name="Cell6">
            <text:p text:style-name="P9"><text:span text:style-name="T9_1">3,175㎡</text:span></text:p>
          </table:table-cell>
        </table:table-row>
        <table:table-row table:style-name="Row4">
          <table:table-cell table:style-name="Cell7">
            <text:p text:style-name="P10"><text:span text:style-name="T10_1">標租面積</text:span></text:p>
            <text:p text:style-name="P11"><text:span text:style-name="T11_1">(平方公尺)</text:span></text:p>
          </table:table-cell>
          <table:table-cell table:style-name="Cell8">
            <text:p text:style-name="P12"><text:span text:style-name="T12_1">99.75</text:span><text:span text:style-name="T12_2">㎡</text:span></text:p>
            <text:p text:style-name="P13"><text:span text:style-name="T13_1">詳如出租</text:span><text:span text:style-name="T13_2">契</text:span><text:span text:style-name="T13_3">約及補充</text:span><text:span text:style-name="T13_4">規</text:span><text:span text:style-name="T13_5">定</text:span></text:p>
          </table:table-cell>
        </table:table-row>
        <table:table-row table:style-name="Row5">
          <table:table-cell table:style-name="Cell9">
            <text:p text:style-name="P14"><text:span text:style-name="T14_1">使用分區</text:span></text:p>
          </table:table-cell>
          <table:table-cell table:style-name="Cell10">
            <text:p text:style-name="P15"><text:span text:style-name="T15_1"><text:s/></text:span><text:span text:style-name="T15_2">特定</text:span><text:span text:style-name="T15_3">農業區特定目的事業用地</text:span></text:p>
          </table:table-cell>
        </table:table-row>
        <table:table-row table:style-name="Row6">
          <table:table-cell table:style-name="Cell11">
            <text:p text:style-name="P16"><text:span text:style-name="T16_1">當期土地</text:span></text:p>
            <text:p text:style-name="P17"><text:span text:style-name="T17_1">公告地價</text:span></text:p>
          </table:table-cell>
          <table:table-cell table:style-name="Cell12">
            <text:p text:style-name="P18"><text:span text:style-name="T18_1">370</text:span><text:span text:style-name="T18_2">元/平方公尺</text:span></text:p>
          </table:table-cell>
        </table:table-row>
        <table:table-row table:style-name="Row7">
          <table:table-cell table:style-name="Cell13">
            <text:p text:style-name="P19"><text:span text:style-name="T19_1">租金</text:span></text:p>
          </table:table-cell>
          <table:table-cell table:style-name="Cell14">
            <text:p text:style-name="P20"><text:span text:style-name="T20_1">250</text:span><text:span text:style-name="T20_2">日</text:span><text:span text:style-name="T20_3">租金</text:span><text:span text:style-name="T20_4">合計</text:span><text:span text:style-name="T20_5">至少</text:span><text:span text:style-name="T20_6">新臺幣</text:span><text:span text:style-name="T20_7">29</text:span><text:span text:style-name="T20_8">,440</text:span><text:span text:style-name="T20_9">元</text:span><text:span text:style-name="T20_10">以上</text:span></text:p>
          </table:table-cell>
        </table:table-row>
        <table:table-row table:style-name="Row8">
          <table:table-cell table:style-name="Cell15">
            <text:p text:style-name="P21"><text:span text:style-name="T21_1">租期</text:span></text:p>
          </table:table-cell>
          <table:table-cell table:style-name="Cell16">
            <text:p text:style-name="P22"><text:span text:style-name="T22_1">自</text:span><text:span text:style-name="T22_2">機關正式通知日</text:span><text:span text:style-name="T22_3">起算</text:span><text:span text:style-name="T22_4">250</text:span><text:span text:style-name="T22_5">日</text:span></text:p>
          </table:table-cell>
        </table:table-row>
        <table:table-row table:style-name="Row9">
          <table:table-cell table:style-name="Cell17">
            <text:p text:style-name="P23"><text:span text:style-name="T23_1">使用限制</text:span></text:p>
          </table:table-cell>
          <table:table-cell table:style-name="Cell18">
            <text:p text:style-name="P24"><text:span text:style-name="T24_1">承租人不得建</text:span><text:span text:style-name="T24_2">造</text:span><text:span text:style-name="T24_3">建築物，並依本案契約及</text:span><text:span text:style-name="T24_4">相關規定</text:span><text:span text:style-name="T24_5">事項</text:span><text:span text:style-name="T24_6">辦理</text:span></text:p>
          </table:table-cell>
        </table:table-row>
        <table:table-row table:style-name="Row10">
          <table:table-cell table:style-name="Cell19">
            <text:p text:style-name="P25"><text:span text:style-name="T25_1">押標金</text:span></text:p>
          </table:table-cell>
          <table:table-cell table:style-name="Cell20">
            <text:p text:style-name="P26"><text:span text:style-name="T26_1">新臺幣</text:span><text:span text:style-name="T26_2">2</text:span><text:span text:style-name="T26_3">,000元</text:span></text:p>
          </table:table-cell>
        </table:table-row>
        <table:table-row table:style-name="Row11">
          <table:table-cell table:style-name="Cell21">
            <text:p text:style-name="P27"><text:span text:style-name="T27_1">備註</text:span></text:p>
          </table:table-cell>
          <table:table-cell table:style-name="Cell22">
            <text:p text:style-name="P28"/>
          </table:table-cell>
        </table:table-row>
      </table:table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-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8pt" style:font-name-asian="標楷體" style:font-size-asian="8pt" style:font-size-complex="8pt"/>
    </style:style>
    <style:style style:name="T1_2" style:family="text">
      <style:text-properties style:font-name="標楷體" fo:font-size="8pt" style:font-name-asian="標楷體" style:font-size-asian="8pt" style:font-size-complex="8pt"/>
    </style:style>
    <style:style style:name="T1_3" style:family="text">
      <style:text-properties style:font-name="標楷體" fo:font-size="8pt" style:font-name-asian="標楷體" style:font-size-asian="8pt" style:font-size-complex="8pt"/>
    </style:style>
    <style:style style:name="T1_4" style:family="text">
      <style:text-properties style:font-name="標楷體" fo:font-size="8pt" style:font-name-asian="標楷體" style:font-size-asian="8pt" style:font-size-complex="8p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</text:span><text:span text:style-name="T1_2">7</text:span><text:span text:style-name="T1_3">年</text:span><text:span text:style-name="T1_4">葫蘆埤自然公園展售館部分空間出租案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公告清冊</dc:title>
    <meta:initial-creator>power</meta:initial-creator>
    <meta:creation-date>2015-10-14T06:53:00</meta:creation-date>
    <dc:creator>觀旅局</dc:creator>
    <dc:date>2018-01-08T06:57:00</dc:date>
    <meta:print-date>2015-09-04T05:53:00</meta:print-date>
    <meta:editing-cycles>15</meta:editing-cycles>
    <meta:editing-duration>PT22M</meta:editing-duration>
    <meta:document-statistic meta:page-count="1" meta:paragraph-count="1" meta:row-count="1" meta:word-count="39" meta:character-count="261" meta:non-whitespace-character-count="223"/>
  </office:meta>
</office:document-meta>
</file>