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2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4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5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6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7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8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9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0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1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2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3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4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5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T1_16" style:family="text">
      <style:text-properties fo:letter-spacing="0.088cm" fo:font-size="18pt" style:font-name-asian="標楷體" style:font-size-asian="18pt" style:font-size-complex="18pt" fo:font-weight="bold" style:font-weight-asian="bold"/>
    </style:style>
    <style:style style:name="T1_17" style:family="text">
      <style:text-properties fo:letter-spacing="0.088cm" fo:font-size="18pt" style:font-name-asian="標楷體" style:font-size-asian="18pt" style:font-name-complex="標楷體" style:font-size-complex="18pt" fo:font-weight="bold" style:font-weight-asian="bold"/>
    </style:style>
    <style:style style:name="P2" style:family="paragraph" style:parent-style-name="Normal">
      <style:paragraph-properties fo:line-height="150%" fo:margin-right="-0.01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 style:font-name-complex="標楷體" style:font-size-complex="14pt"/>
    </style:style>
    <style:style style:name="T3_2" style:family="text">
      <style:text-properties fo:font-size="14pt" style:font-name-asian="標楷體" style:font-size-asian="14pt" style:font-name-complex="標楷體" style:font-size-complex="14pt"/>
    </style:style>
    <style:style style:name="T3_3" style:family="text">
      <style:text-properties fo:font-size="14pt" style:font-name-asian="標楷體" style:font-size-asian="14pt" style:font-name-complex="標楷體" style:font-size-complex="14pt"/>
    </style:style>
    <style:style style:name="T3_4" style:family="text">
      <style:text-properties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10" style:family="text">
      <style:text-properties fo:background-color="#d8d8d8" style:font-name="標楷體" fo:font-size="14pt" style:font-name-asian="標楷體" style:font-size-asian="14pt" style:font-name-complex="標楷體" style:font-size-complex="14pt"/>
    </style:style>
    <style:style style:name="T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25%" fo:margin-right="1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line-height="150%" fo:margin-top="0.318cm" fo:margin-bottom="0.318cm" fo:margin-left="0.847cm" fo:margin-right="0.99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_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Normal">
      <style:paragraph-properties fo:text-align="justify" fo:text-indent="0.741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8" style:family="paragraph" style:parent-style-name="Normal">
      <style:paragraph-properties fo:line-height="150%" fo:margin-right="1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bfbfbf" style:font-name="標楷體" style:font-name-asian="標楷體"/>
    </style:style>
    <style:style style:name="T9_2" style:family="text">
      <style:text-properties fo:color="#bfbfbf" style:font-name="標楷體" style:font-name-asian="標楷體"/>
    </style:style>
    <style:style style:name="T9_3" style:family="text">
      <style:text-properties fo:color="#bfbfbf" style:font-name="標楷體" style:font-name-asian="標楷體"/>
    </style:style>
    <style:style style:name="T9_4" style:family="text">
      <style:text-properties fo:color="#bfbfbf" style:font-name="標楷體" style:font-name-asian="標楷體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line-height="150%" fo:margin-top="0.952cm" fo:margin-bottom="0.952cm" fo:margin-left="0.907cm" fo:margin-right="0.998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dash" draw:stroke-dash="_32__20_Dots_20_1_20_Dash0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color="#ff0000" style:font-name-asian="標楷體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/>
    </style:style>
    <style:style style:name="FR6" style:family="graphic" style:parent-style-name="Normal">
      <style:graphic-properties draw:stroke="solid" svg:stroke-width="0.168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_2" style:family="text">
      <style:text-properties fo:font-size="10pt" style:font-name-asian="標楷體" style:font-size-asian="10pt" style:font-name-complex="標楷體" style:font-size-complex="10pt"/>
    </style:style>
    <style:style style:name="P16" style:family="paragraph" style:parent-style-name="Body_20_Text">
      <style:paragraph-properties fo:line-height="100%" fo:margin-top="0cm" fo:margin-bottom="0cm"/>
    </style:style>
    <style:style style:name="T16_1" style:family="text">
      <style:text-properties fo:font-size="10pt" style:font-size-asian="10pt" style:font-name-complex="標楷體" style:font-size-complex="10pt"/>
    </style:style>
    <style:style style:name="T16_2" style:family="text">
      <style:text-properties fo:font-size="10pt" style:font-size-asian="10pt" style:font-name-complex="標楷體" style:font-size-complex="10pt" fo:font-weight="bold" style:font-weight-asian="bold" style:font-weight-complex="bold"/>
    </style:style>
    <style:style style:name="T16_3" style:family="text">
      <style:text-properties fo:font-size="10pt" style:font-size-asian="10pt" style:font-name-complex="標楷體" style:font-size-complex="10pt" fo:font-weight="bold" style:font-weight-asian="bold" style:font-weight-complex="bold"/>
    </style:style>
    <style:style style:name="T16_4" style:family="text">
      <style:text-properties fo:font-size="10pt" style:font-size-asian="10pt" style:font-name-complex="標楷體" style:font-size-complex="10pt"/>
    </style:style>
    <style:style style:name="T16_5" style:family="text">
      <style:text-properties fo:font-size="10pt" style:font-size-asian="10pt" style:font-name-complex="標楷體" style:font-size-complex="10pt" fo:font-weight="bold" style:font-weight-asian="bold" style:font-weight-complex="bold"/>
    </style:style>
    <style:style style:name="T16_6" style:family="text">
      <style:text-properties fo:font-size="10pt" style:font-size-asian="10pt" style:font-name-complex="標楷體" style:font-size-complex="10pt"/>
    </style:style>
    <style:style style:name="P17" style:family="paragraph" style:parent-style-name="Normal">
      <style:paragraph-properties fo:text-align="justify" fo:text-indent="-0.642cm" fo:margin-top="0cm" fo:margin-bottom="0cm" fo:margin-left="0.642cm"/>
    </style:style>
    <style:style style:name="T17_1" style:family="text">
      <style:text-properties fo:font-size="10pt" style:font-name-asian="標楷體" style:font-size-asian="10pt" style:font-name-complex="標楷體" style:font-size-complex="10pt"/>
    </style:style>
    <style:style style:name="T17_2" style:family="text">
      <style:text-properties fo:font-size="10pt" style:font-name-asian="標楷體" style:font-size-asian="10pt" style:font-size-complex="10pt"/>
    </style:style>
    <style:style style:name="T17_3" style:family="text">
      <style:text-properties fo:font-size="10pt" style:font-name-asian="標楷體" style:font-size-asian="10pt" style:font-name-complex="標楷體" style:font-size-complex="10pt"/>
    </style:style>
    <style:style style:name="T17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_5" style:family="text">
      <style:text-properties fo:font-size="10pt" style:font-name-asian="標楷體" style:font-size-asian="10pt" style:font-name-complex="標楷體" style:font-size-complex="10pt"/>
    </style:style>
    <style:style style:name="T17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_7" style:family="text">
      <style:text-properties fo:font-size="10pt" style:font-name-asian="標楷體" style:font-size-asian="10pt" style:font-name-complex="標楷體" style:font-size-complex="10pt"/>
    </style:style>
    <style:style style:name="T17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7_9" style:family="text">
      <style:text-properties fo:font-size="10pt" style:font-name-asian="標楷體" style:font-size-asian="10pt" style:font-name-complex="標楷體" style:font-size-complex="10pt"/>
    </style:style>
    <style:style style:name="T17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_11" style:family="text">
      <style:text-properties fo:font-size="10pt" style:font-name-asian="標楷體" style:font-size-asian="10pt" style:font-name-complex="標楷體" style:font-size-complex="10pt"/>
    </style:style>
    <style:style style:name="P18" style:family="paragraph" style:parent-style-name="Normal">
      <style:paragraph-properties fo:text-align="justify" fo:text-indent="-0.642cm" fo:margin-top="0cm" fo:margin-bottom="0cm" fo:margin-left="0.642cm"/>
    </style:style>
    <style:style style:name="T18_1" style:family="text">
      <style:text-properties fo:font-size="10pt" style:font-name-asian="標楷體" style:font-size-asian="10pt" style:font-name-complex="標楷體" style:font-size-complex="10pt"/>
    </style:style>
    <style:style style:name="T18_2" style:family="text">
      <style:text-properties fo:font-size="10pt" style:font-name-asian="標楷體" style:font-size-asian="10pt" style:font-size-complex="10pt"/>
    </style:style>
    <style:style style:name="T18_3" style:family="text">
      <style:text-properties fo:font-size="10pt" style:font-name-asian="標楷體" style:font-size-asian="10pt" style:font-name-complex="標楷體" style:font-size-complex="10pt"/>
    </style:style>
    <style:style style:name="T18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8_5" style:family="text">
      <style:text-properties fo:font-size="10pt" style:font-name-asian="標楷體" style:font-size-asian="10pt" style:font-name-complex="標楷體" style:font-size-complex="10pt"/>
    </style:style>
    <style:style style:name="T18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8_7" style:family="text">
      <style:text-properties fo:font-size="10pt" style:font-name-asian="標楷體" style:font-size-asian="10pt" style:font-name-complex="標楷體" style:font-size-complex="10pt"/>
    </style:style>
    <style:style style:name="T18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8_9" style:family="text">
      <style:text-properties fo:font-size="10pt" style:font-name-asian="標楷體" style:font-size-asian="10pt" style:font-name-complex="標楷體" style:font-size-complex="10pt"/>
    </style:style>
    <style:style style:name="T18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_11" style:family="text">
      <style:text-properties fo:font-size="10pt" style:font-name-asian="標楷體" style:font-size-asian="10pt" style:font-name-complex="標楷體" style:font-size-complex="10pt"/>
    </style:style>
    <style:style style:name="P19" style:family="paragraph" style:parent-style-name="Normal">
      <style:paragraph-properties fo:text-align="justify" fo:text-indent="-0.642cm" fo:margin-top="0cm" fo:margin-bottom="0cm" fo:margin-left="0.642cm"/>
    </style:style>
    <style:style style:name="T19_1" style:family="text">
      <style:text-properties fo:font-size="10pt" style:font-name-asian="標楷體" style:font-size-asian="10pt" style:font-name-complex="標楷體" style:font-size-complex="10pt"/>
    </style:style>
    <style:style style:name="T19_2" style:family="text">
      <style:text-properties fo:font-size="10pt" style:font-name-asian="標楷體" style:font-size-asian="10pt" style:font-size-complex="10pt"/>
    </style:style>
    <style:style style:name="T19_3" style:family="text">
      <style:text-properties fo:font-size="10pt" style:font-name-asian="標楷體" style:font-size-asian="10pt" style:font-name-complex="標楷體" style:font-size-complex="10pt"/>
    </style:style>
    <style:style style:name="T19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_5" style:family="text">
      <style:text-properties fo:font-size="10pt" style:font-name-asian="標楷體" style:font-size-asian="10pt" style:font-name-complex="標楷體" style:font-size-complex="10pt"/>
    </style:style>
    <style:style style:name="T19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_7" style:family="text">
      <style:text-properties fo:font-size="10pt" style:font-name-asian="標楷體" style:font-size-asian="10pt" style:font-name-complex="標楷體" style:font-size-complex="10pt"/>
    </style:style>
    <style:style style:name="T19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19_9" style:family="text">
      <style:text-properties fo:font-size="10pt" style:font-name-asian="標楷體" style:font-size-asian="10pt" style:font-name-complex="標楷體" style:font-size-complex="10pt"/>
    </style:style>
    <style:style style:name="T19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_11" style:family="text">
      <style:text-properties fo:font-size="10pt" style:font-name-asian="標楷體" style:font-size-asian="10pt" style:font-name-complex="標楷體" style:font-size-complex="10pt"/>
    </style:style>
    <style:style style:name="P20" style:family="paragraph" style:parent-style-name="Normal">
      <style:paragraph-properties fo:text-indent="-0.642cm" fo:margin-top="0cm" fo:margin-bottom="0cm" fo:margin-left="0.642cm"/>
    </style:style>
    <style:style style:name="T20_1" style:family="text">
      <style:text-properties fo:font-size="10pt" style:font-name-asian="標楷體" style:font-size-asian="10pt" style:font-name-complex="標楷體" style:font-size-complex="10pt"/>
    </style:style>
    <style:style style:name="T20_2" style:family="text">
      <style:text-properties fo:font-size="10pt" style:font-name-asian="標楷體" style:font-size-asian="10pt" style:font-size-complex="10pt"/>
    </style:style>
    <style:style style:name="T20_3" style:family="text">
      <style:text-properties fo:font-size="10pt" style:font-name-asian="標楷體" style:font-size-asian="10pt" style:font-name-complex="標楷體" style:font-size-complex="10pt"/>
    </style:style>
    <style:style style:name="T20_4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20_5" style:family="text">
      <style:text-properties fo:font-size="10pt" style:font-name-asian="標楷體" style:font-size-asian="10pt" style:font-name-complex="標楷體" style:font-size-complex="10pt"/>
    </style:style>
    <style:style style:name="T20_6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20_7" style:family="text">
      <style:text-properties fo:font-size="10pt" style:font-name-asian="標楷體" style:font-size-asian="10pt" style:font-name-complex="標楷體" style:font-size-complex="10pt"/>
    </style:style>
    <style:style style:name="T20_8" style:family="text">
      <style:text-properties fo:font-size="10pt" style:font-name-asian="標楷體" style:font-size-asian="10pt" style:font-name-complex="標楷體" style:font-size-complex="10pt" fo:font-weight="bold" style:font-weight-asian="bold" style:font-weight-complex="bold"/>
    </style:style>
    <style:style style:name="T20_9" style:family="text">
      <style:text-properties fo:font-size="10pt" style:font-name-asian="標楷體" style:font-size-asian="10pt" style:font-name-complex="標楷體" style:font-size-complex="10pt"/>
    </style:style>
    <style:style style:name="T2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11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0_1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0_1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</office:automatic-styles>
  <office:body>
    <office:text>
      <text:p text:style-name="P1"><text:span text:style-name="T1_1">委<text:s/></text:span><text:span text:style-name="T1_2"><text:s/></text:span><text:span text:style-name="T1_3">託</text:span><text:span text:style-name="T1_4"><text:s/></text:span><text:span text:style-name="T1_5"><text:s/></text:span><text:span text:style-name="T1_6">代</text:span><text:span text:style-name="T1_7"><text:s/></text:span><text:span text:style-name="T1_8"><text:s/></text:span><text:span text:style-name="T1_9">理</text:span><text:span text:style-name="T1_10"><text:s/></text:span><text:span text:style-name="T1_11"><text:s/></text:span><text:span text:style-name="T1_12">授</text:span><text:span text:style-name="T1_13"><text:s/></text:span><text:span text:style-name="T1_14"><text:s/></text:span><text:span text:style-name="T1_15">權<text:s/></text:span><text:span text:style-name="T1_16"><text:s/></text:span><text:span text:style-name="T1_17">書</text:span></text:p>
      <text:p text:style-name="P2"><draw:frame svg:x="12.674cm" svg:y="2.831cm" svg:width="4.18cm" svg:height="3.863cm" draw:style-name="FR1" text:anchor-type="char" draw:z-index="5"><draw:text-box><text:p text:style-name="P3"/></draw:text-box></draw:frame><text:span text:style-name="T3_1">本</text:span><text:span text:style-name="T3_2">投標</text:span><text:span text:style-name="T3_3">人</text:span><text:span text:style-name="T3_4">投標</text:span><text:span text:style-name="T3_5">「</text:span><text:span text:style-name="T3_6">10</text:span><text:span text:style-name="T3_7">7</text:span><text:span text:style-name="T3_8">年</text:span><text:span text:style-name="T3_9">葫蘆埤自然公園展售館部分空間出租案</text:span><text:span text:style-name="T3_10"><text:s/></text:span><text:span text:style-name="T3_11"><text:s/></text:span><text:span text:style-name="T3_12">」，茲授權左列代理人全權代理本</text:span><text:span text:style-name="T3_13">投</text:span><text:span text:style-name="T3_14">標人</text:span><text:span text:style-name="T3_15">參加開標</text:span><text:span text:style-name="T3_16">、</text:span><text:span text:style-name="T3_17">評審</text:span><text:span text:style-name="T3_18">、行使加價或比加</text:span><text:span text:style-name="T3_19">價，該代理人資料及使用印章如下：</text:span></text:p>
      <text:p text:style-name="P4"><text:span text:style-name="T4_1">委託人：</text:span></text:p>
      <text:p text:style-name="P5"><draw:rect svg:x="9.842cm" svg:y="2.339cm" svg:width="2.54cm" svg:height="2.222cm" draw:style-name="FR2" draw:z-index="1"/><text:span text:style-name="T5_1">投</text:span><text:span text:style-name="T5_2">標人</text:span><text:span text:style-name="T5_3">名稱：</text:span><text:span text:style-name="T5_4"><text:s text:c="24"/></text:span><text:span text:style-name="T5_5"><text:s/></text:span><text:span text:style-name="T5_6"/><text:span text:style-name="T5_7">：</text:span></text:p>
      <text:p text:style-name="P6"><text:span text:style-name="T6_1">負責人姓名：</text:span><text:span text:style-name="T6_2"><text:s text:c="13"/></text:span><text:span text:style-name="T6_3"><text:s text:c="2"/></text:span><text:span text:style-name="T6_4"/><text:span text:style-name="T6_5">：</text:span></text:p>
      <text:p text:style-name="P7"/>
      <text:p text:style-name="P8"><draw:frame svg:x="2.699cm" svg:y="0.93cm" svg:width="4.18cm" svg:height="3.863cm" draw:style-name="FR3" text:anchor-type="char" draw:z-index="3"><draw:text-box><text:p text:style-name="P9"><text:span text:style-name="T9_1">公</text:span><text:span text:style-name="T9_2">司章，</text:span><text:span text:style-name="T9_3">無</text:span><text:span text:style-name="T9_4">則免</text:span></text:p></draw:text-box></draw:frame><text:span text:style-name="T9_5">行使代理權：</text:span></text:p>
      <text:p text:style-name="P10"><draw:rect svg:x="10.001cm" svg:y="0.379cm" svg:width="2.54cm" svg:height="2.258cm" draw:style-name="FR4" draw:z-index="4"/><draw:frame svg:x="8.52cm" svg:y="3.209cm" svg:width="8.361cm" svg:height="5.186cm" draw:style-name="FR5" text:anchor-type="char" draw:z-index="2"><draw:text-box><text:p text:style-name="P11"><text:span text:style-name="T11_1">代理人身分證件影本粘貼處</text:span></text:p></draw:text-box></draw:frame><text:span text:style-name="T11_2"/><text:span text:style-name="T11_3">：</text:span><text:span text:style-name="T11_4"><text:s text:c="16"/></text:span><text:span text:style-name="T11_5"><text:s text:c="7"/></text:span><text:span text:style-name="T11_6"/><text:span text:style-name="T11_7">：</text:span></text:p>
      <text:p text:style-name="P12"/>
      <text:p text:style-name="P13"><text:span text:style-name="T13_1">代理人姓名：</text:span><text:span text:style-name="T13_2"><text:s text:c="7"/></text:span><text:span text:style-name="T13_3"><text:s text:c="2"/></text:span><text:span text:style-name="T13_4"><text:s text:c="5"/></text:span><text:span text:style-name="T13_5"><text:s text:c="2"/></text:span></text:p>
      <text:p text:style-name="P14"><draw:frame svg:x="-0.168cm" svg:y="22.153cm" svg:width="17.163cm" svg:height="5.415cm" draw:style-name="FR6" text:anchor-type="char" draw:z-index="0"><draw:text-box><text:p text:style-name="P15"><text:span text:style-name="T15_1">※</text:span><text:span text:style-name="T15_2">注意事項：</text:span></text:p><text:p text:style-name="P16"><text:span text:style-name="T16_1">廠商負責人或代理人於</text:span><text:span text:style-name="T16_2">參加議</text:span><text:span text:style-name="T16_3">時</text:span><text:span text:style-name="T16_4">，應依下列規定</text:span><text:span text:style-name="T16_5">出示身分證件及本授權書</text:span><text:span text:style-name="T16_6">：</text:span></text:p><text:p text:style-name="P17"><text:span text:style-name="T17_1">一</text:span><text:span text:style-name="T17_2">.</text:span><text:span text:style-name="T17_3">投標廠商若由</text:span><text:span text:style-name="T17_4">負責人</text:span><text:span text:style-name="T17_5">攜帶</text:span><text:span text:style-name="T17_6">投標文件相同之</text:span><text:span text:style-name="T17_7">廠商及負責人</text:span><text:span text:style-name="T17_8">印章</text:span><text:span text:style-name="T17_9">親至開標地點者，應出示身分證件，本授權書</text:span><text:span text:style-name="T17_10">則無須</text:span><text:span text:style-name="T17_11">填寫出示。</text:span></text:p><text:p text:style-name="P18"><text:span text:style-name="T18_1">二</text:span><text:span text:style-name="T18_2">.</text:span><text:span text:style-name="T18_3">投標廠商若由</text:span><text:span text:style-name="T18_4">負責人</text:span><text:span text:style-name="T18_5">攜帶</text:span><text:span text:style-name="T18_6">非投標文件相同之</text:span><text:span text:style-name="T18_7">廠商及負責人</text:span><text:span text:style-name="T18_8">印章</text:span><text:span text:style-name="T18_9">親至開標地點者，投標廠商應填寫並出示本授權書及身分證件，</text:span><text:span text:style-name="T18_10">「代理人姓名」及「身分證字號」乙欄則免填寫</text:span><text:span text:style-name="T18_11">。</text:span></text:p><text:p text:style-name="P19"><text:span text:style-name="T19_1">三</text:span><text:span text:style-name="T19_2">.</text:span><text:span text:style-name="T19_3">投標廠商若委由</text:span><text:span text:style-name="T19_4">代理人</text:span><text:span text:style-name="T19_5">出席開標現場，攜帶</text:span><text:span text:style-name="T19_6">投標文件相同之</text:span><text:span text:style-name="T19_7">廠商及負責人</text:span><text:span text:style-name="T19_8">印章</text:span><text:span text:style-name="T19_9">者，則應填寫並出示本授權書及身分證件，但</text:span><text:span text:style-name="T19_10">「代理權行使之廠商及負責人印章印模」欄位則免蓋章</text:span><text:span text:style-name="T19_11">。</text:span></text:p><text:p text:style-name="P20"><text:span text:style-name="T20_1">四</text:span><text:span text:style-name="T20_2">.</text:span><text:span text:style-name="T20_3">投標廠商若委由</text:span><text:span text:style-name="T20_4">代理人</text:span><text:span text:style-name="T20_5">出席開標現場，攜帶</text:span><text:span text:style-name="T20_6">非投標文件相同之</text:span><text:span text:style-name="T20_7">廠商及負責人</text:span><text:span text:style-name="T20_8">印章</text:span><text:span text:style-name="T20_9">者，則應完整填寫本授權書及身分證。<text:s text:c="65"/></text:span></text:p></draw:text-box></draw:frame><text:span text:style-name="T20_10">身份證字號：</text:span><text:span text:style-name="T20_11"><text:s text:c="2"/></text:span><text:span text:style-name="T20_12"><text:s text:c="2"/></text:span><text:span text:style-name="T20_13"><text:s text:c="1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401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代 理 授 權 書</dc:title>
    <meta:initial-creator>---</meta:initial-creator>
    <meta:creation-date>2015-10-14T06:56:00</meta:creation-date>
    <dc:creator>觀旅局</dc:creator>
    <dc:date>2018-01-08T07:12:00</dc:date>
    <meta:print-date>2015-09-04T06:21:00</meta:print-date>
    <meta:editing-cycles>7</meta:editing-cycles>
    <meta:editing-duration>PT4M</meta:editing-duration>
    <meta:document-statistic meta:page-count="1" meta:paragraph-count="1" meta:row-count="2" meta:word-count="57" meta:character-count="386" meta:non-whitespace-character-count="330"/>
  </office:meta>
</office:document-meta>
</file>