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end" fo:line-height="0.3055in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P12" style:parent-style-name="內文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916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916in" fo:margin-left="0.5833in" fo:text-indent="-0.5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916in" fo:margin-left="1.3055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916in" fo:margin-left="1.3055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916in" fo:margin-left="1.3055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91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91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91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916in" fo:margin-left="0.3333in" fo:text-indent="0.3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916in" fo:margin-left="0.80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 fo:margin-left="0.3333in" fo:text-indent="0.4444in">
        <style:tab-stops/>
      </style:paragraph-properties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line-height="0.3055in"/>
      <style:text-properties style:font-name="標楷體" style:font-name-asian="標楷體"/>
    </style:style>
  </office:automatic-styles>
  <office:body>
    <office:text text:use-soft-page-breaks="true">
      <text:p text:style-name="P1">臺南市都市計畫住宅區旅館設置要點</text:p>
      <text:p text:style-name="P3"><text:span text:style-name="T4">109</text:span><text:span text:style-name="T5">年</text:span><text:span text:style-name="T6">9</text:span><text:span text:style-name="T7">月</text:span><text:span text:style-name="T8">28</text:span><text:span text:style-name="T9">日府觀業字第</text:span><text:span text:style-name="T10">1090822934</text:span><text:span text:style-name="T11">號函修正</text:span></text:p>
      <text:p text:style-name="P12">一、臺南市政府（以下簡稱本府）為審查臺南市（以下簡稱本市）都市計畫住宅區旅館之設置，特訂定本要點。</text:p>
      <text:p text:style-name="P13">二、本市都市計畫住宅區設置旅館，除都市計畫說明書另有規定外，依本要點規定辦理。</text:p>
      <text:p text:style-name="P14">三、本要點所稱之旅館，指發展觀光條例第二條規定之旅館業；一般觀光旅館及國際觀光旅館依觀光旅館業管理規則之規定辦理。</text:p>
      <text:p text:style-name="P15">四、申請在本市都市計畫住宅區設置旅館，應符合下列規定：</text:p>
      <text:p text:style-name="P16"><text:span text:style-name="T17">（一）</text:span><text:span text:style-name="T18">旅客主要出入口之樓層應設門廳及會客場所</text:span><text:span text:style-name="T19">。</text:span></text:p>
      <text:p text:style-name="P20">（二）非整棟建築物使用者，應設單獨出入口。</text:p>
      <text:p text:style-name="P21">（三）非整棟建築物使用者，應得全體區分所有權人之同意。</text:p>
      <text:p text:style-name="P22"><text:span text:style-name="T23">（四）</text:span><text:span text:style-name="T24">建築物應臨接實際可供公眾通行寬度八公尺以上之道路（含側溝寬度）。但旅館設置於五層以下之建築物，其臨接道路寬度在四公尺以上未滿八公尺者，得按規定寬度自建築線退縮建築，且退縮地不得計入法定空</text:span><text:span text:style-name="T25">地面積，並不得於退縮地內建造圍牆、排水明溝及其他雜項工作物。</text:span></text:p>
      <text:p text:style-name="P26">（五）基地跨越商業區者，得合併使用。</text:p>
      <text:p text:style-name="P27">五、申請在本市都市計畫住宅區設置旅館，應檢具下列文件，向本府觀光旅遊局提出：</text:p>
      <text:p text:style-name="P28">（一）申請書。</text:p>
      <text:p text:style-name="P29">（二）建築設計圖說，應包括下列資料：</text:p>
      <text:p text:style-name="P30">1、位置圖：其比例尺不得小於六百分之一，並載明基地之位置、方位、都市計畫土地使用分區。</text:p>
      <text:p text:style-name="P31">2、配置圖：其比例尺不得小於二百分之一，並載明基地之現況、方位、地號、境界線、建築線、建築物之配置、臨接道路之名稱及寬度。</text:p>
      <text:p text:style-name="P32">3、各層平面圖：其比例尺不得小於二百分之一。</text:p>
      <text:p text:style-name="P33">（三）新建建築物申請設置者，並應檢具都市計畫土地使用分區證明、地籍圖謄本、建築線指定或指示圖、土地登記簿謄本、土地使用權同意書。</text:p>
      <text:p text:style-name="P34">（四）既有建築物申請設置者，並應檢具建築物使用執照、土地登記簿謄本、建築改良物登記簿謄本、建築線指定或指示圖、都市計畫土地使用分區證明及建築物使用同意書。</text:p>
      <text:p text:style-name="P35">（五）前點第四款之道路為申請人以外之私人所有者，須檢具該道路之都市計畫土地使用分區證明、土地登記簿謄本、地籍圖謄本及土地使用同意書。</text:p>
      <text:p text:style-name="P36"><text:span text:style-name="T37">前項第三款至第五款土地登記簿謄本、地籍圖謄本、建築線指定或指示圖、都市計畫土地使用分區證明及</text:span><text:span text:style-name="T38">建築改良物登記簿謄本，應以申請日前八個月內</text:span><text:soft-page-break/><text:span text:style-name="T39">取得者為限</text:span><text:span text:style-name="T40">。</text:span></text:p>
      <text:p text:style-name="P41">六、經審查核准設置者，應於一年內，依法申請建築執照或變更使用；逾期未申請者，原核准失其效力，應重新申請。</text:p>
      <text:p text:style-name="P42"><text:s text:c="2"/>前項核准內容變更時，應依第四點、第五點申請程序辦理。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/>
    </style:style>
    <style:style style:name="頁碼" style:display-name="頁碼" style:family="text">
      <style:text-properties style:font-name-complex="Times New Roma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letter-kerning="fals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標題-1" style:display-name="標題-1" style:family="paragraph" style:parent-style-name="內文">
      <style:paragraph-properties fo:margin-bottom="0.0833in" style:line-height-at-least="0.1666in"/>
      <style:text-properties style:font-name="Arial" style:font-name-asian="標楷體" fo:font-size="20pt" style:font-size-asian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陸地區人民來臺從事觀光活動許可辦法部分條文修正草案</dc:title>
    <meta:initial-creator>immigration</meta:initial-creator>
    <dc:creator>user</dc:creator>
    <meta:creation-date>2020-09-21T07:45:00Z</meta:creation-date>
    <dc:date>2020-09-28T03:15:00Z</dc:date>
    <meta:print-date>2020-09-21T07:08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150" meta:character-count="1003" meta:row-count="7" meta:non-whitespace-character-count="855"/>
  </office:meta>
</office:document-meta>
</file>