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25in" style:line-height-at-least="0.1666in"/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5" style:family="table-column">
      <style:table-column-properties style:column-width="0.8055in" style:use-optimal-column-width="false"/>
    </style:style>
    <style:style style:name="TableColumn6" style:family="table-column">
      <style:table-column-properties style:column-width="5.3854in" style:use-optimal-column-width="false"/>
    </style:style>
    <style:style style:name="Table4" style:family="table">
      <style:table-properties style:width="6.1909in" fo:margin-left="-0.0937in" table:align="center"/>
    </style:style>
    <style:style style:name="TableRow7" style:family="table-row">
      <style:table-row-properties style:min-row-height="0.5277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vertical-align="baseline" fo:margin-top="0.0416in" style:line-height-at-least="0.1666in"/>
      <style:text-properties style:font-name-asian="標楷體" fo:font-weight="bold" style:font-weight-asian="bold" fo:letter-spacing="-0.0138in"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snap-to-layout-grid="false" fo:text-align="center" style:vertical-align="baseline" fo:margin-bottom="0.0416in" style:line-height-at-least="0.1666in"/>
      <style:text-properties fo:hyphenate="false"/>
    </style:style>
    <style:style style:name="T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baseline" fo:margin-top="0.0416in" style:line-height-at-least="0.1666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snap-to-layout-grid="false" fo:text-align="center" style:vertical-align="baseline" fo:margin-bottom="0.0416in" style:line-height-at-least="0.1666in"/>
      <style:text-properties style:font-name-asian="標楷體" fo:color="#FF6600" style:letter-kerning="true" fo:font-size="11pt" style:font-size-asian="11pt" style:font-size-complex="11pt" fo:hyphenate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vertical-align="baseline" fo:margin-top="0.0833in" style:line-height-at-least="0.1666in"/>
      <style:text-properties fo:hyphenate="false"/>
    </style:style>
    <style:style style:name="T1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vertical-align="baseline" fo:margin-top="0.075in" style:line-height-at-least="0.1666in"/>
      <style:text-properties fo:hyphenate="false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vertical-align="baseline" fo:margin-bottom="0.075in" style:line-height-at-least="0.1666in"/>
      <style:text-properties fo:hyphenate="false"/>
    </style:style>
    <style:style style:name="T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baseline" fo:margin-top="0.0833in" style:line-height-at-least="0.1666in"/>
      <style:text-properties fo:hyphenate="false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vertical-align="baseline" style:line-height-at-least="0.1666in"/>
      <style:text-properties style:font-name-asian="標楷體" style:letter-kerning="true" fo:font-size="14pt" style:font-size-asian="14pt" style:font-size-complex="14pt" fo:hyphenate="false"/>
    </style:style>
    <style:style style:name="P51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vertical-align="baseline" fo:margin-top="0.075in" fo:margin-bottom="0.075in" style:line-height-at-least="0.1666in"/>
      <style:text-properties fo:hyphenate="false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baseline" fo:margin-top="0.0416in" style:line-height-at-least="0.1666in"/>
      <style:text-properties fo:hyphenate="false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baseline" fo:margin-top="0.075in" style:line-height-at-least="0.1666in"/>
      <style:text-properties fo:hyphenate="false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vertical-align="baseline" fo:margin-bottom="0.075in" style:line-height-at-least="0.1666in"/>
      <style:text-properties fo:hyphenate="false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fo:text-align="center" style:vertical-align="baseline" fo:margin-top="0.0833in" fo:margin-bottom="0.125in" fo:line-height="0.25in" fo:margin-left="-0.0013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olumn116" style:family="table-column">
      <style:table-column-properties style:column-width="0.4347in"/>
    </style:style>
    <style:style style:name="TableColumn117" style:family="table-column">
      <style:table-column-properties style:column-width="5.8152in"/>
    </style:style>
    <style:style style:name="Table115" style:family="table">
      <style:table-properties style:width="6.25in" fo:margin-left="-0.0937in" table:align="center"/>
    </style:style>
    <style:style style:name="TableRow118" style:family="table-row">
      <style:table-row-properties style:min-row-height="1.034in" fo:keep-together="always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margin-top="0.1388in" fo:line-height="0.25in"/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vertical-align="baseline" fo:line-height="0.25in" fo:margin-left="0.5743in" fo:text-indent="-0.5812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0pt"/>
    </style:style>
    <style:style style:name="P125" style:parent-style-name="內文" style:family="paragraph">
      <style:paragraph-properties style:snap-to-layout-grid="false" fo:text-align="justify" style:vertical-align="baseline" fo:line-height="0.25in" fo:margin-left="-0.006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0pt" fo:hyphenate="false"/>
    </style:style>
    <style:style style:name="P126" style:parent-style-name="內文" style:family="paragraph">
      <style:paragraph-properties style:snap-to-layout-grid="false" fo:text-align="justify" style:vertical-align="baseline" fo:line-height="0.25in" fo:margin-left="-0.006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0pt" fo:hyphenate="false"/>
    </style:style>
    <style:style style:name="P127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0pt"/>
    </style:style>
    <style:style style:name="P129" style:parent-style-name="內文" style:family="paragraph">
      <style:paragraph-properties fo:text-align="justify" style:vertical-align="baseline" fo:margin-top="0.0833in" fo:text-indent="0.2222in"/>
      <style:text-properties style:font-name-asian="標楷體" style:letter-kerning="true" fo:font-size="16pt" style:font-size-asian="16pt" style:font-size-complex="10pt" fo:hyphenate="false"/>
    </style:style>
    <style:style style:name="P130" style:parent-style-name="內文" style:family="paragraph">
      <style:paragraph-properties style:snap-to-layout-grid="false" fo:text-align="justify" style:vertical-align="baseline" fo:text-indent="1.1812in"/>
      <style:text-properties style:font-name-asian="標楷體" style:letter-kerning="true" fo:font-size="16pt" style:font-size-asian="16pt" style:font-size-complex="10pt" fo:hyphenate="false"/>
    </style:style>
    <style:style style:name="P131" style:parent-style-name="內文" style:family="paragraph">
      <style:paragraph-properties style:snap-to-layout-grid="false" style:vertical-align="baseline" fo:margin-top="0.25in" style:line-height-at-least="0.3472in" fo:margin-left="0.1666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6600" style:letter-kerning="true" style:font-size-complex="10pt"/>
    </style:style>
    <style:style style:name="T13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6600" style:letter-kerning="true" style:font-size-complex="10pt"/>
    </style:style>
    <style:style style:name="P136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39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5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6600" style:letter-kerning="true" style:font-size-complex="10pt"/>
    </style:style>
    <style:style style:name="T149" style:parent-style-name="預設段落字型" style:family="text">
      <style:text-properties style:font-name="標楷體" style:font-name-asian="標楷體" fo:color="#FF0000" style:letter-kerning="true" style:font-size-complex="10pt"/>
    </style:style>
    <style:style style:name="T15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5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57" style:parent-style-name="內文" style:family="paragraph">
      <style:paragraph-properties style:snap-to-layout-grid="false" style:vertical-align="baseline" style:line-height-at-least="0.3472in" fo:margin-left="0.1666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旅館業暫停營業申報、展延暫停營業申請、復業申報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項目</text:p>
            <text:p text:style-name="P10"><text:span text:style-name="T11">（勾選）</text:span></text:p>
          </table:table-cell>
          <table:table-cell table:style-name="TableCell12">
            <text:p text:style-name="P13">內<text:s text:c="19"/>容</text:p>
            <text:p text:style-name="P14">（填寫申請項目相關欄位）</text:p>
          </table:table-cell>
        </table:table-row>
        <table:table-row table:style-name="TableRow15">
          <table:table-cell table:style-name="TableCell16">
            <text:p text:style-name="P17"><text:span text:style-name="T18">□</text:span><text:span text:style-name="T19">暫停</text:span></text:p>
            <text:p text:style-name="P20"><text:span text:style-name="T21"><text:s/></text:span><text:span text:style-name="T22">營業</text:span></text:p>
          </table:table-cell>
          <table:table-cell table:style-name="TableCell23">
            <text:p text:style-name="P24"><text:span text:style-name="T25">本旅館業（登記證編號</text:span><text:span text:style-name="T26">:</text:span><text:span text:style-name="T27"><text:s text:c="9"/></text:span><text:span text:style-name="T28">）因</text:span><text:span text:style-name="T29"><text:s text:c="15"/></text:span><text:span text:style-name="T30">事由，</text:span></text:p>
            <text:p text:style-name="P31"><text:span text:style-name="T32">自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起暫停營業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止，請備查。</text:span></text:p>
          </table:table-cell>
        </table:table-row>
        <table:table-row table:style-name="TableRow45">
          <table:table-cell table:style-name="TableCell46">
            <text:p text:style-name="P47"><text:span text:style-name="T48">□</text:span><text:span text:style-name="T49">展延</text:span></text:p>
            <text:p text:style-name="P50">暫停</text:p>
            <text:p text:style-name="P51"><text:span text:style-name="T52">營業</text:span></text:p>
          </table:table-cell>
          <table:table-cell table:style-name="TableCell53">
            <text:p text:style-name="P54"><text:span text:style-name="T55">本旅館業前（登記證編號</text:span><text:span text:style-name="T56">:</text:span><text:span text:style-name="T57"><text:s text:c="9"/></text:span><text:span text:style-name="T58">）申請自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起暫停營業至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止。茲因</text:span><text:span text:style-name="T71"><text:s text:c="26"/></text:span><text:span text:style-name="T72">事由，申請展延暫停營業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。</text:span></text:p>
          </table:table-cell>
        </table:table-row>
        <table:table-row table:style-name="TableRow79">
          <table:table-cell table:style-name="TableCell80">
            <text:p text:style-name="P81"><text:span text:style-name="T82">□</text:span><text:span text:style-name="T83">復業</text:span></text:p>
            <text:p text:style-name="P84"><text:span text:style-name="T85">申報</text:span></text:p>
          </table:table-cell>
          <table:table-cell table:style-name="TableCell86">
            <text:p text:style-name="P87"><text:span text:style-name="T88">本旅館業（登記證編號</text:span><text:span text:style-name="T89">:</text:span><text:span text:style-name="T90"><text:s text:c="9"/></text:span><text:span text:style-name="T91">）前申請暫停營業至</text:span><text:span text:style-name="T92"><text:s text:c="4"/></text:span><text:span text:style-name="T93">年</text:span></text:p>
            <text:p text:style-name="P94"><text:span text:style-name="T95"><text:s text:c="4"/></text:span><text:span text:style-name="T96">月</text:span><text:span text:style-name="T97"><text:s text:c="4"/></text:span><text:span text:style-name="T98">日止，申報自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起復業，請備查。</text:span></text:p>
          </table:table-cell>
        </table:table-row>
      </table:table>
      <text:p text:style-name="P105"><text:span text:style-name="T106">，茲備具相關文件，</text:span><text:span text:style-name="T107">□</text:span><text:span text:style-name="T108">並委託</text:span><text:span text:style-name="T109">　　　　　　　　</text:span><text:span text:style-name="T110">代理向貴局</text:span><text:span text:style-name="T111">□</text:span><text:span text:style-name="T112">報請備查</text:span><text:span text:style-name="T113">□</text:span><text:span text:style-name="T114">提出申請。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檢附文件</text:span></text:p>
          </table:table-cell>
          <table:table-cell table:style-name="TableCell122">
            <text:p text:style-name="P123"><text:span text:style-name="T124">□旅館業登記證影本。</text:span></text:p>
            <text:p text:style-name="P125">□申請（報）人或公司、行號之代表人、負責人身分證影本。</text:p>
            <text:p text:style-name="P126">□委託申請時，應提出委託書及代理人身分證影本。</text:p>
            <text:p text:style-name="P127"><text:span text:style-name="T128">□其他經中央或地方主管機關指定之有關文件。</text:span></text:p>
          </table:table-cell>
        </table:table-row>
      </table:table>
      <text:p text:style-name="P129">此致</text:p>
      <text:p text:style-name="P130">臺南市政府觀光旅遊局</text:p>
      <text:p text:style-name="P131"><text:span text:style-name="T132">申請（報）人：</text:span><text:span text:style-name="T133"><text:s text:c="19"/></text:span><text:span text:style-name="T134">簽章</text:span><text:span text:style-name="T135">（公司或行號應蓋大小印鑑章）</text:span></text:p>
      <text:p text:style-name="P136"><text:span text:style-name="T137">代表人或負責人： <text:s text:c="14"/></text:span><text:span text:style-name="T138">簽章</text:span></text:p>
      <text:p text:style-name="P139"><text:span text:style-name="T140">身</text:span><text:span text:style-name="T141">分</text:span><text:span text:style-name="T142">證</text:span><text:span text:style-name="T143">統一編號：□□□□□□□□□□</text:span></text:p>
      <text:p text:style-name="P144">電話：</text:p>
      <text:p text:style-name="P145">通訊地址：</text:p>
      <text:p text:style-name="P146"><text:span text:style-name="T147">代理人：</text:span><text:span text:style-name="T148"><text:s text:c="26"/></text:span><text:span text:style-name="T149"><text:s/></text:span><text:span text:style-name="T150">簽章</text:span></text:p>
      <text:p text:style-name="P151"><text:span text:style-name="T152">身分</text:span><text:span text:style-name="T153">證</text:span><text:span text:style-name="T154">統一編號：□□□□□□□□□□</text:span></text:p>
      <text:p text:style-name="P155">電話：</text:p>
      <text:p text:style-name="P156">通訊地址：</text:p>
      <text:p text:style-name="P157"><text:span text:style-name="T158">申請(申報)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旅館業申請設立登記</dc:title>
    <meta:initial-creator>user</meta:initial-creator>
    <dc:creator>user</dc:creator>
    <meta:creation-date>2020-09-22T05:51:00Z</meta:creation-date>
    <dc:date>2020-09-22T05:51:00Z</dc:date>
    <meta:print-date>2018-09-06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