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2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2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3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3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4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4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4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3" style:parent-style-name="內文" style:family="paragraph">
      <style:paragraph-properties fo:text-align="justify" fo:margin-top="0.25in" fo:margin-bottom="0.1666in" fo:line-height="0.1666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6736in" style:use-optimal-column-width="false"/>
    </style:style>
    <style:style style:name="TableColumn7" style:family="table-column">
      <style:table-column-properties style:column-width="0.1597in" style:use-optimal-column-width="false"/>
    </style:style>
    <style:style style:name="TableColumn8" style:family="table-column">
      <style:table-column-properties style:column-width="6.0812in" style:use-optimal-column-width="false"/>
    </style:style>
    <style:style style:name="Table4" style:family="table">
      <style:table-properties style:width="7.2479in" fo:margin-left="0.1027in" table:align="center"/>
    </style:style>
    <style:style style:name="TableRow9" style:family="table-row">
      <style:table-row-properties style:min-row-height="0.4229in" style:use-optimal-row-height="false" fo:keep-together="always"/>
    </style:style>
    <style:style style:name="TableCell1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start" fo:margin-top="0.0833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52in double #000000" style:border-line-width-top="0.0173in 0.0173in 0.0173in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3" style:parent-style-name="內文" style:family="paragraph">
      <style:paragraph-properties fo:margin-top="0.0833in"/>
      <style:text-properties style:font-name="標楷體" style:font-name-asian="標楷體"/>
    </style:style>
    <style:style style:name="TableRow14" style:family="table-row">
      <style:table-row-properties style:min-row-height="0.4618in" style:use-optimal-row-height="false" fo:keep-together="always"/>
    </style:style>
    <style:style style:name="TableCell1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top="0.1666in"/>
      <style:text-properties style:font-name="標楷體" style:font-name-asian="標楷體"/>
    </style:style>
    <style:style style:name="TableRow20" style:family="table-row">
      <style:table-row-properties style:min-row-height="0.7076in" style:use-optimal-row-height="false" fo:keep-together="always"/>
    </style:style>
    <style:style style:name="TableCell2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24" style:parent-style-name="內文" style:family="paragraph">
      <style:paragraph-properties fo:margin-top="0.0416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3965in" style:use-optimal-row-height="false" fo:keep-together="always"/>
    </style:style>
    <style:style style:name="TableCell49" style:family="table-cell">
      <style:table-cell-properties fo:border-top="0.0104in solid #000000" fo:border-left="0.052in double #000000" style:border-line-width-left="0.0173in 0.0173in 0.0173in" fo:border-bottom="0.0312in solid #000000" fo:border-right="0.0104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top="0.08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fo:padding-top="0in" fo:padding-left="0.0194in" fo:padding-bottom="0in" fo:padding-right="0.0194in"/>
    </style:style>
    <style:style style:name="P52" style:parent-style-name="內文" style:family="paragraph">
      <style:paragraph-properties fo:margin-top="0.0833in"/>
      <style:text-properties style:font-name="標楷體" style:font-name-asian="標楷體"/>
    </style:style>
    <style:style style:name="TableRow53" style:family="table-row">
      <style:table-row-properties style:min-row-height="2.2062in" style:use-optimal-row-height="false" fo:keep-together="always"/>
    </style:style>
    <style:style style:name="TableCell54" style:family="table-cell">
      <style:table-cell-properties fo:border-top="0.0312in solid #000000" fo:border-left="0.052in double #000000" style:border-line-width-left="0.0173in 0.0173in 0.0173in" fo:border-bottom="0.0312in solid #000000" fo:border-right="0.0104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top="0.1388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start" fo:margin-top="0.1388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start" fo:margin-top="0.1388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start" fo:margin-top="0.1388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start" fo:margin-top="0.1388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312in solid #000000" fo:border-left="0.0104in solid #000000" fo:border-bottom="0.0312in solid #000000" fo:border-right="0.0625in double #000000" style:border-line-width-right="0.0208in 0.0208in 0.0208in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025in" fo:line-height="0.1805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line-height="0.1805in" fo:margin-left="0.5in" fo:text-indent="-0.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line-height="0.1805in" fo:margin-left="0.5in" fo:text-indent="-0.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fo:line-height="0.1805in" fo:margin-left="0.6666in" fo:text-indent="-0.6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TableRow78" style:family="table-row">
      <style:table-row-properties style:min-row-height="0.3125in" style:use-optimal-row-height="false" fo:keep-together="always"/>
    </style:style>
    <style:style style:name="TableCell79" style:family="table-cell">
      <style:table-cell-properties fo:border-top="0.0312in solid #000000" fo:border-left="0.052in double #000000" style:border-line-width-left="0.0173in 0.0173in 0.0173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top="0.0694in"/>
      <style:text-properties style:font-name="標楷體" style:font-name-asian="標楷體" fo:letter-spacing="-0.0138in" fo:font-size="14pt" style:font-size-asian="14pt" style:font-size-complex="14pt"/>
    </style:style>
    <style:style style:name="TableCell81" style:family="table-cell">
      <style:table-cell-properties fo:border-top="0.0312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top="0.0694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 fo:margin-top="0.25in" style:line-height-at-least="0.375in" fo:margin-left="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6600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6600"/>
    </style:style>
    <style:style style:name="P92" style:parent-style-name="內文" style:family="paragraph">
      <style:paragraph-properties style:snap-to-layout-grid="false" style:line-height-at-least="0.375in" fo:margin-left="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5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style:line-height-at-least="0.375in" fo:margin-left="0.1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66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style:line-height-at-least="0.375in" fo:margin-left="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419873394"/>旅館業設立登記申請書<text:bookmark-end text:name="_Toc419873394"/></text:p>
      <text:p text:style-name="P3">受文者：臺南市政府觀光旅遊局<text:s text:c="21"/>申請日期： <text:s/>年 <text:s/>月 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旅館名稱</text:p>
          </table:table-cell>
          <table:covered-table-cell/>
          <table:covered-table-cell/>
          <table:table-cell table:style-name="TableCell12">
            <text:p text:style-name="P13"/>
          </table:table-cell>
        </table:table-row>
        <table:table-row table:style-name="TableRow14">
          <table:table-cell table:style-name="TableCell15" table:number-columns-spanned="3">
            <text:p text:style-name="P16">代表人或</text:p>
            <text:p text:style-name="P17">負責人姓名</text:p>
          </table:table-cell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3">
            <text:p text:style-name="P22">營業所在地</text:p>
          </table:table-cell>
          <table:covered-table-cell/>
          <table:covered-table-cell/>
          <table:table-cell table:style-name="TableCell23">
            <text:p text:style-name="P24"><text:span text:style-name="T25">□□□</text:span><text:span text:style-name="T26"><text:s text:c="9"/></text:span><text:span text:style-name="T27">縣市</text:span><text:span text:style-name="T28">___________</text:span><text:span text:style-name="T29">市區</text:span><text:span text:style-name="T30">鄉鎮</text:span><text:span text:style-name="T31">____________</text:span><text:span text:style-name="T32">村里</text:span><text:span text:style-name="T33">____<text:s/></text:span><text:span text:style-name="T34">鄰</text:span><text:span text:style-name="T35">_________</text:span><text:span text:style-name="T36">路街</text:span><text:span text:style-name="T37"><text:s text:c="5"/></text:span><text:span text:style-name="T38">段</text:span><text:span text:style-name="T39"><text:s text:c="5"/></text:span><text:span text:style-name="T40">巷</text:span><text:span text:style-name="T41"><text:s text:c="4"/></text:span><text:span text:style-name="T42">弄</text:span><text:span text:style-name="T43"><text:s text:c="7"/></text:span><text:span text:style-name="T44">號</text:span><text:span text:style-name="T45"><text:s text:c="5"/></text:span><text:span text:style-name="T46">樓之</text:span><text:span text:style-name="T47"><text:s text:c="5"/></text:span></text:p>
          </table:table-cell>
        </table:table-row>
        <table:table-row table:style-name="TableRow48">
          <table:table-cell table:style-name="TableCell49" table:number-columns-spanned="3">
            <text:p text:style-name="P50">事業名稱</text:p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>檢</text:p>
            <text:p text:style-name="P57">附</text:p>
            <text:p text:style-name="P58">文</text:p>
            <text:p text:style-name="P59">件</text:p>
          </table:table-cell>
          <table:table-cell table:style-name="TableCell60" table:number-columns-spanned="3">
            <text:p text:style-name="P61">□一、公司登記證明文件影本。（非公司組織者免附）</text:p>
            <text:p text:style-name="P62">□二、商業登記證明文件影本。</text:p>
            <text:p text:style-name="P63">□三、建築物核准使用證明文件影本。</text:p>
            <text:p text:style-name="P64">□四、土地、建物登記（簿）謄本。</text:p>
            <text:p text:style-name="P65">□五、土地、建物同意使用證明文件影本。（土地、建物所有人申請登記者免附）</text:p>
            <text:p text:style-name="P66">□六、責任保險契約影本。</text:p>
            <text:p text:style-name="P67">□七、旅館外觀、門廳、旅客接待處、各類型客房、浴室及其他服務設施之照片或簡介摺頁。</text:p>
            <text:p text:style-name="P68">□八、旅館基本資料表。</text:p>
            <text:p text:style-name="P69">□九、申請人或公司、行號之代表人、負責人身分證影本。</text:p>
            <text:p text:style-name="P70">□十、委託申請時，應提出委託書及代理人身分證影本。</text:p>
            <text:p text:style-name="P71"><text:span text:style-name="T72">□十一、旅館名稱非為其事業名稱之特取部分者，應提出台灣地區的</text:span><text:span text:style-name="T73">商標</text:span><text:span text:style-name="T74">註冊或為該</text:span><text:span text:style-name="T75">商標權人</text:span><text:span text:style-name="T76">或經其授權使用人之證明文件。</text:span></text:p>
            <text:p text:style-name="P77">□十二、其他經中央或地方主管機關指定之有關文件。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委 任 關 係</text:p>
          </table:table-cell>
          <table:covered-table-cell/>
          <table:table-cell table:style-name="TableCell81" table:number-columns-spanned="2">
            <text:p text:style-name="P82"><text:span text:style-name="T83">本旅館業設立登記申請案，委託</text:span><text:span text:style-name="T84"><text:s text:c="17"/></text:span><text:span text:style-name="T85"><text:s/>代理。</text:span></text:p>
          </table:table-cell>
          <table:covered-table-cell/>
        </table:table-row>
      </table:table>
      <text:p text:style-name="P86"><text:span text:style-name="T87">申請人：</text:span><text:span text:style-name="T88"><text:s text:c="26"/></text:span><text:span text:style-name="T89"><text:s/></text:span><text:span text:style-name="T90">簽章</text:span><text:span text:style-name="T91">（公司或行號應蓋大小印鑑章）</text:span></text:p>
      <text:p text:style-name="P92"><text:span text:style-name="T93">代表人或負責人： <text:s text:c="14"/></text:span><text:span text:style-name="T94">簽章</text:span></text:p>
      <text:p text:style-name="P95">身分證統一編號：□□□□□□□□□□</text:p>
      <text:p text:style-name="P96">電話：</text:p>
      <text:p text:style-name="P97">通訊地址：</text:p>
      <text:p text:style-name="P98"><text:span text:style-name="T99">代理人：</text:span><text:span text:style-name="T100"><text:s text:c="26"/></text:span><text:span text:style-name="T101"><text:s/></text:span><text:span text:style-name="T102">簽章</text:span></text:p>
      <text:p text:style-name="P103">身分證統一編號：□□□□□□□□□□</text:p>
      <text:p text:style-name="P104">電話：</text:p>
      <text:p text:style-name="P105"><text:span text:style-name="T106">通訊地址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fo:font-weight="normal" style:font-weight-asian="normal" style:use-window-font-color="true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2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2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3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3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4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4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4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3152in" fo:margin-bottom="0.1972in" fo:margin-right="0.3152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旅館業申請設立登記</dc:title>
    <meta:initial-creator>user</meta:initial-creator>
    <dc:creator>user</dc:creator>
    <meta:creation-date>2020-09-22T05:51:00Z</meta:creation-date>
    <dc:date>2020-09-22T05:51:00Z</dc:date>
    <meta:print-date>2018-09-06T00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2" meta:character-count="754" meta:row-count="5" meta:non-whitespace-character-count="643"/>
  </office:meta>
</office:document-meta>
</file>