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6" style:data-style-name="N9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_19968__33324__32_7" style:data-style-name="N9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36">
            <text:p>臺南市政府109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09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23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9">
            <text:p>累計撥付金額(1-6月累計)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40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41">
            <text:p>是否為除外規定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上賓大旅社</text:p>
          </table:table-cell>
          <table:table-cell office:value-type="string" table:style-name="ce32">
            <text:p>觀光旅遊局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無</text:p>
          </table:table-cell>
          <table:table-cell table:style-name="ce22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京華商務汽車旅館</text:p>
          </table:table-cell>
          <table:table-cell office:value-type="string" table:style-name="ce32">
            <text:p>觀光旅遊局</text:p>
          </table:table-cell>
          <table:table-cell office:value-type="float" office:value="138" table:style-name="ce28">
            <text:p>138</text:p>
          </table:table-cell>
          <table:table-cell office:value-type="string" table:style-name="ce29">
            <text:p>無</text:p>
          </table:table-cell>
          <table:table-cell table:style-name="ce22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劍橋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29">
            <text:p>無</text:p>
          </table:table-cell>
          <table:table-cell table:style-name="ce34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F商旅台南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29">
            <text:p>無</text:p>
          </table:table-cell>
          <table:table-cell table:style-name="ce34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永康劍橋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29">
            <text:p>無</text:p>
          </table:table-cell>
          <table:table-cell table:style-name="ce34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國妃鷹堡汽車旅館仁德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29">
            <text:p>無</text:p>
          </table:table-cell>
          <table:table-cell table:style-name="ce34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宏盛鑫商務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溫莎堡汽車旅館仁德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月相情境休閒旅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吉村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溫莎堡汽車旅館(新營)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君舘商務大旅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小南天生活旅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激情密碼藝術商旅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新大南科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家新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府城商旅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樺谷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7">
          <table:table-cell table:style-name="ce17"/>
          <table:table-cell office:value-type="string" table:style-name="ce22">
            <text:p>合 <text:s text:c="6"/>計</text:p>
          </table:table-cell>
          <table:table-cell table:style-name="ce22"/>
          <table:table-cell table:style-name="ce19"/>
          <table:table-cell office:value-type="float" office:value="3388" table:formula="of:=SUM([.E6:.E23])" table:style-name="ce28">
            <text:p>3388</text:p>
          </table:table-cell>
          <table:table-cell table:style-name="ce20"/>
          <table:table-cell table:style-name="ce18"/>
          <table:table-cell table:number-columns-repeated="2" table:style-name="ce20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6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1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6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3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10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style-name="ce14"/>
          <table:table-cell table:style-name="ce15"/>
          <table:table-cell table:number-columns-repeated="16373" table:style-name="ce11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18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number-rows-repeated="1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style-name="ce14"/>
          <table:table-cell table:style-name="ce15"/>
          <table:table-cell table:number-columns-repeated="16373" table:style-name="ce1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number-rows-repeated="20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number-columns-repeated="16384"/>
        </table:table-row>
        <table:table-row table:number-rows-repeated="8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6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9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10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office:value-type="string" table:number-columns-spanned="2" table:number-rows-spanned="1" table:style-name="ce42">
            <text:p>37739+3451</text:p>
          </table:table-cell>
          <table:covered-table-cell/>
          <table:table-cell table:number-columns-repeated="16373" table:style-name="ce6"/>
        </table:table-row>
        <table:table-row table:style-name="ro11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office:value-type="float" office:value="41190" table:style-name="ce6">
            <text:p>41190</text:p>
          </table:table-cell>
          <table:table-cell table:number-columns-repeated="16374" table:style-name="ce6"/>
        </table:table-row>
        <table:table-row table:number-rows-repeated="1048187" table:style-name="ro8">
          <table:table-cell table:number-columns-repeated="16384"/>
        </table:table-row>
        <table:named-expressions>
          <table:named-range table:name="Print_Area" table:cell-range-address="民間團體.$A$1:民間團體.$I$24" table:base-cell-address="民間團體.$A$1"/>
          <table:named-range table:name="Print_Titles" table:cell-range-address="民間團體.$A$1:民間團體.$IV$5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91P0">
      <number:text> </number:text>
      <number:number number:decimal-places="2" number:min-integer-digits="1" number:grouping="true"/>
      <number:text> </number:text>
    </number:number-style>
    <number:number-style style:name="N91P1">
      <number:text>-</number:text>
      <number:number number:decimal-places="2" number:min-integer-digits="1" number:grouping="true"/>
      <number:text> </number:text>
    </number:number-style>
    <number:number-style style:name="N9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number:number-style style:name="N92P0">
      <number:number number:decimal-places="0" number:min-integer-digits="1">
        <number:embedded-text number:position="0"> </number:embedded-text>
      </number:number>
    </number:number-style>
    <number:number-style style:name="N9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9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6" style:display-name="千分位 6" style:family="table-cell" style:data-style-name="N91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行政院主計處第一局</meta:initial-creator>
    <dc:creator>star</dc:creator>
    <meta:creation-date>2001-01-31T06:15:04Z</meta:creation-date>
    <dc:date>2020-07-10T05:41:29Z</dc:date>
    <meta:print-date>2020-07-02T07:48:37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