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47cm"/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List_20_Paragraph_20__28_user_29_">
      <style:paragraph-properties fo:line-height="0.847cm"/>
    </style:style>
    <style:style style:name="T3_1" style:family="text">
      <style:text-properties fo:color="#000000" style:font-name="標楷體" fo:font-size="12pt" style:font-name-asian="標楷體" style:font-size-asian="12pt" style:font-size-complex="12pt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4" style:family="paragraph" style:parent-style-name="List_20_Paragraph_20__28_user_29_">
      <style:paragraph-properties fo:line-height="0.847cm"/>
    </style:style>
    <style:style style:name="T4_1" style:family="text">
      <style:text-properties fo:color="#000000" style:font-name="標楷體" fo:font-size="12pt" style:font-name-asian="標楷體" style:font-size-asian="12pt" style:font-size-complex="12pt"/>
    </style:style>
    <style:style style:name="T4_2" style:family="text">
      <style:text-properties fo:color="#000000" style:font-name="標楷體" fo:font-size="12pt" style:font-name-asian="標楷體" style:font-size-asian="12pt" style:font-size-complex="12pt"/>
    </style:style>
    <style:style style:name="T4_3" style:family="text"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List_20_Paragraph_20__28_user_29_">
      <style:paragraph-properties fo:line-height="0.847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5_2" style:family="text">
      <style:text-properties style:font-name="標楷體" fo:font-size="12pt" style:font-name-asian="標楷體" style:font-size-asian="12pt" style:font-size-complex="12pt"/>
    </style:style>
    <style:style style:name="P6" style:family="paragraph" style:parent-style-name="List_20_Paragraph_20__28_user_29_">
      <style:paragraph-properties fo:line-height="0.847cm"/>
    </style:style>
    <style:style style:name="T6_1" style:family="text">
      <style:text-properties fo:color="#000000" style:font-name="標楷體" fo:font-size="12pt" style:font-name-asian="標楷體" style:font-size-asian="12pt" style:font-size-complex="12pt"/>
    </style:style>
    <style:style style:name="P7" style:family="paragraph" style:parent-style-name="List_20_Paragraph_20__28_user_29_">
      <style:paragraph-properties fo:line-height="0.847cm"/>
    </style:style>
    <style:style style:name="T7_1" style:family="text"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List_20_Paragraph_20__28_user_29_">
      <style:paragraph-properties fo:line-height="0.847cm"/>
    </style:style>
    <style:style style:name="T8_1" style:family="text">
      <style:text-properties fo:color="#000000" style:font-name="標楷體" fo:font-size="12pt" style:font-name-asian="標楷體" style:font-size-asian="12pt" style:font-size-complex="12pt"/>
    </style:style>
    <style:style style:name="T8_2" style:family="text">
      <style:text-properties fo:color="#000000" style:font-name="標楷體" fo:font-size="12pt" style:font-name-asian="標楷體" style:font-size-asian="12pt" style:font-size-complex="12pt"/>
    </style:style>
    <style:style style:name="T8_3" style:family="text">
      <style:text-properties fo:color="#000000" style:font-name="標楷體" fo:font-size="12pt" style:font-name-asian="標楷體" style:font-size-asian="12pt" style:font-size-complex="12pt"/>
    </style:style>
    <style:style style:name="T8_4" style:family="text">
      <style:text-properties fo:color="#000000" style:font-name="標楷體" fo:font-size="12pt" style:font-name-asian="標楷體" style:font-size-asian="12pt" style:font-size-complex="12pt"/>
    </style:style>
    <style:style style:name="T8_5" style:family="text"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List_20_Paragraph_20__28_user_29_">
      <style:paragraph-properties fo:line-height="0.847cm"/>
    </style:style>
    <style:style style:name="T9_1" style:family="text"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Default">
      <style:paragraph-properties fo:text-align="center" fo:line-height="0.847cm"/>
    </style:style>
    <style:style style:name="T10_1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7.482cm" fo:margin-left="0.318cm"/>
    </style:style>
    <style:style style:name="Column1" style:family="table-column">
      <style:table-column-properties style:column-width="3.99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4.911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Default">
      <style:paragraph-properties style:text-autospace="none" fo:line-height="0.847cm"/>
    </style:style>
    <style:style style:name="T1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Default">
      <style:paragraph-properties style:text-autospace="none" fo:text-align="justify" fo:text-indent="0.212cm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Default">
      <style:paragraph-properties style:text-autospace="none" fo:line-height="0.847cm"/>
    </style:style>
    <style:style style:name="T1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Default">
      <style:paragraph-properties style:text-autospace="none" fo:text-align="center" fo:line-height="0.847cm"/>
    </style:style>
    <style:style style:name="T1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215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Default">
      <style:paragraph-properties style:text-autospace="none" fo:line-height="0.847cm"/>
    </style:style>
    <style:style style:name="T1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Default">
      <style:paragraph-properties style:text-autospace="none" fo:text-align="justify" fo:text-indent="0.212cm" fo:line-height="0.847cm"/>
    </style:style>
    <style:style style:name="T1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Default">
      <style:paragraph-properties style:text-autospace="none" fo:line-height="0.847cm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Default">
      <style:paragraph-properties style:text-autospace="none" fo:text-align="justify" fo:line-height="0.847cm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1.215cm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Default">
      <style:paragraph-properties style:text-autospace="none" fo:line-height="0.847cm"/>
    </style:style>
    <style:style style:name="T1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Default">
      <style:paragraph-properties style:text-autospace="none" fo:text-align="justify" fo:text-indent="0.212cm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Default">
      <style:paragraph-properties style:text-autospace="none" fo:line-height="0.847cm"/>
    </style:style>
    <style:style style:name="T2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Default">
      <style:paragraph-properties style:text-autospace="none" fo:text-align="justify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215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Default">
      <style:paragraph-properties style:text-autospace="none" fo:line-height="0.847cm"/>
    </style:style>
    <style:style style:name="T2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Default">
      <style:paragraph-properties style:text-autospace="none" fo:text-align="justify" fo:line-height="0.847cm" fo:margin-left="-0.19cm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Default">
      <style:paragraph-properties style:text-autospace="none" fo:line-height="0.847cm" fo:margin-left="-0.19cm"/>
    </style:style>
    <style:style style:name="T2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Default">
      <style:paragraph-properties style:text-autospace="none" fo:text-align="justify" fo:line-height="0.847cm" fo:margin-left="-0.19cm"/>
    </style:style>
    <style:style style:name="T2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619cm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Default">
      <style:paragraph-properties style:text-autospace="none" fo:line-height="0.847cm"/>
    </style:style>
    <style:style style:name="T2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Default">
      <style:paragraph-properties style:text-autospace="none" fo:text-align="justify" fo:line-height="0.847cm"/>
    </style:style>
    <style:style style:name="T2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898cm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Default">
      <style:paragraph-properties style:text-autospace="none" fo:text-align="justify" fo:line-height="0.847cm"/>
    </style:style>
    <style:style style:name="T29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9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27cm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Default">
      <style:paragraph-properties style:text-autospace="none" fo:text-align="justify" fo:line-height="0.847cm"/>
    </style:style>
    <style:style style:name="T3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Default">
      <style:paragraph-properties style:text-autospace="none" fo:text-align="justify" fo:line-height="0.847cm"/>
    </style:style>
    <style:style style:name="T3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line-height="0.847cm"/>
    </style:style>
    <style:style style:name="T3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Default">
      <style:paragraph-properties style:text-autospace="none" fo:text-align="justify" fo:line-height="0.847cm"/>
    </style:style>
    <style:style style:name="T3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Default">
      <style:paragraph-properties style:text-autospace="none" fo:text-align="justify" fo:line-height="0.847cm"/>
    </style:style>
    <style:style style:name="T3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Default">
      <style:paragraph-properties style:text-autospace="none" fo:text-align="justify" fo:line-height="0.847cm"/>
    </style:style>
    <style:style style:name="T3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6" style:family="paragraph" style:parent-style-name="Default">
      <style:paragraph-properties style:text-autospace="none" fo:text-align="justify" fo:line-height="0.847cm"/>
    </style:style>
    <style:style style:name="T3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0.594cm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Default">
      <style:paragraph-properties style:text-autospace="none" fo:text-align="justify" fo:line-height="0.847cm"/>
    </style:style>
    <style:style style:name="T3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594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Default">
      <style:paragraph-properties style:text-autospace="none" fo:text-align="justify" fo:line-height="0.847cm"/>
    </style:style>
    <style:style style:name="T3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9" style:family="paragraph" style:parent-style-name="Default"/>
    <style:style style:name="T39_1" style:family="text"/>
    <style:style style:name="T39_2" style:family="text"/>
    <style:style style:name="T39_3" style:family="text"/>
    <style:style style:name="T39_4" style:family="text"/>
    <style:style style:name="P40" style:family="paragraph" style:parent-style-name="Default"/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Default"/>
    <style:style style:name="T41_1" style:family="text"/>
    <style:style style:name="T41_2" style:family="text"/>
  </office:automatic-styles>
  <office:body>
    <office:text>
      <text:p text:style-name="P1"><text:span text:style-name="T1_1">新營導覽志工隊</text:span><text:span text:style-name="T1_2">招募</text:span></text:p>
      <text:p text:style-name="P2"/>
      <text:list text:style-name="LS1" xml:id="list0">
        <text:list-item>
          <text:p text:style-name="P3"><text:span text:style-name="T3_1">報名方式：</text:span><text:span text:style-name="T3_2">官網下載報名表，填寫完成以傳真、郵寄或電子信箱傳送報名。</text:span></text:p>
        </text:list-item>
        <text:list-item>
          <text:p text:style-name="P4"><text:span text:style-name="T4_1">資格：中華民國國民，年滿</text:span><text:span text:style-name="T4_2">18</text:span><text:span text:style-name="T4_3">歲，對導覽解說有興趣及熱忱者。</text:span></text:p>
        </text:list-item>
        <text:list-item>
          <text:p text:style-name="P5"><text:span text:style-name="T5_1">導覽志工須經導覽專業訓練（含室內課程、室外演練測驗及筆試）合格後，</text:span><text:span text:style-name="T5_2">始為正式導覽人員。</text:span></text:p>
        </text:list-item>
        <text:list-item>
          <text:p text:style-name="P6"><text:span text:style-name="T6_1">成為正式導覽人員後，仍需不定時接受專業導覽進階課程。</text:span><text:bookmark-start text:name="_GoBack"/><text:bookmark-end text:name="_GoBack"/></text:p>
        </text:list-item>
        <text:list-item>
          <text:p text:style-name="P7"><text:span text:style-name="T7_1">導覽人員需步行講解，請考量自身體能狀況。</text:span></text:p>
        </text:list-item>
        <text:list-item>
          <text:p text:style-name="P8"><text:span text:style-name="T8_1">招募人數：</text:span><text:span text:style-name="T8_2">15</text:span><text:span text:style-name="T8_3">至</text:span><text:span text:style-name="T8_4">20</text:span><text:span text:style-name="T8_5">位。【視本所實際運作需求再行調整】</text:span></text:p>
        </text:list-item>
        <text:list-item>
          <text:p text:style-name="P9"><text:span text:style-name="T9_1">報名後將擇期通知面談。</text:span></text:p>
        </text:list-item>
      </text:list>
      <text:p text:style-name="P10"><text:span text:style-name="T10_1">志工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姓名</text:span></text:p>
          </table:table-cell>
          <table:table-cell table:style-name="Cell2" table:number-columns-spanned="2">
            <text:p text:style-name="P12"/>
          </table:table-cell>
          <table:table-cell table:style-name="Cell3">
            <text:p text:style-name="P13"><text:span text:style-name="T13_1">出生年月日</text:span></text:p>
          </table:table-cell>
          <table:table-cell table:style-name="Cell4">
            <text:p text:style-name="P14"><text:span text:style-name="T14_1">民國<text:s text:c="3"/>年</text:span><text:span text:style-name="T14_2"><text:s/></text:span><text:span text:style-name="T14_3"><text:s text:c="2"/>月</text:span><text:span text:style-name="T14_4"><text:s/></text:span><text:span text:style-name="T14_5"><text:s text:c="2"/>日</text:span></text:p>
          </table:table-cell>
        </table:table-row>
        <table:table-row table:style-name="Row2">
          <table:table-cell table:style-name="Cell5">
            <text:p text:style-name="P15"><text:span text:style-name="T15_1">性別</text:span></text:p>
          </table:table-cell>
          <table:table-cell table:style-name="Cell6" table:number-columns-spanned="2">
            <text:p text:style-name="P16"><text:span text:style-name="T16_1">□</text:span><text:span text:style-name="T16_2">男<text:s text:c="3"/></text:span><text:span text:style-name="T16_3">□</text:span><text:span text:style-name="T16_4">女</text:span></text:p>
          </table:table-cell>
          <table:table-cell table:style-name="Cell7">
            <text:p text:style-name="P17"><text:span text:style-name="T17_1">身份證字號</text:span></text:p>
          </table:table-cell>
          <table:table-cell table:style-name="Cell8">
            <text:p text:style-name="P18"/>
          </table:table-cell>
        </table:table-row>
        <table:table-row table:style-name="Row3">
          <table:table-cell table:style-name="Cell9">
            <text:p text:style-name="P19"><text:span text:style-name="T19_1">最高學歷</text:span></text:p>
          </table:table-cell>
          <table:table-cell table:style-name="Cell10" table:number-columns-spanned="2">
            <text:p text:style-name="P20"/>
          </table:table-cell>
          <table:table-cell table:style-name="Cell11">
            <text:p text:style-name="P21"><text:span text:style-name="T21_1">服務單位</text:span></text:p>
          </table:table-cell>
          <table:table-cell table:style-name="Cell12">
            <text:p text:style-name="P22"/>
          </table:table-cell>
        </table:table-row>
        <table:table-row table:style-name="Row4">
          <table:table-cell table:style-name="Cell13">
            <text:p text:style-name="P23"><text:span text:style-name="T23_1">聯絡電話</text:span></text:p>
          </table:table-cell>
          <table:table-cell table:style-name="Cell14" table:number-columns-spanned="2">
            <text:p text:style-name="P24"><text:span text:style-name="T24_1">公司</text:span></text:p>
          </table:table-cell>
          <table:table-cell table:style-name="Cell15">
            <text:p text:style-name="P25"><text:span text:style-name="T25_1">住家</text:span></text:p>
          </table:table-cell>
          <table:table-cell table:style-name="Cell16">
            <text:p text:style-name="P26"><text:span text:style-name="T26_1">手機</text:span></text:p>
          </table:table-cell>
        </table:table-row>
        <table:table-row table:style-name="Row5">
          <table:table-cell table:style-name="Cell17">
            <text:p text:style-name="P27"><text:span text:style-name="T27_1">聯絡地址</text:span></text:p>
          </table:table-cell>
          <table:table-cell table:style-name="Cell18" table:number-columns-spanned="4">
            <text:p text:style-name="P28"><text:span text:style-name="T28_1">□□□</text:span><text:span text:style-name="T28_2">__________</text:span><text:span text:style-name="T28_3">市／縣</text:span><text:span text:style-name="T28_4">________</text:span><text:span text:style-name="T28_5">鄉鎮市區</text:span><text:span text:style-name="T28_6">__________</text:span><text:span text:style-name="T28_7">路／街</text:span><text:span text:style-name="T28_8">_____</text:span><text:span text:style-name="T28_9">段</text:span><text:span text:style-name="T28_10">_____</text:span><text:span text:style-name="T28_11">巷</text:span><text:span text:style-name="T28_12">______</text:span><text:span text:style-name="T28_13">弄</text:span><text:span text:style-name="T28_14">_______</text:span><text:span text:style-name="T28_15">號</text:span><text:span text:style-name="T28_16">_____</text:span><text:span text:style-name="T28_17">樓</text:span><text:span text:style-name="T28_18">_____</text:span><text:span text:style-name="T28_19">室</text:span></text:p>
          </table:table-cell>
        </table:table-row>
        <table:table-row table:style-name="Row6">
          <table:table-cell table:style-name="Cell19" table:number-columns-spanned="5">
            <text:p text:style-name="P29"><text:span text:style-name="T29_1">E-</text:span><text:span text:style-name="T29_2">mail：</text:span><text:span text:style-name="T29_3"><text:s/></text:span></text:p>
          </table:table-cell>
        </table:table-row>
        <table:table-row table:style-name="Row7">
          <table:table-cell table:style-name="Cell20" table:number-columns-spanned="2">
            <text:p text:style-name="P30"><text:span text:style-name="T30_1">志工興趣＆專長</text:span></text:p>
          </table:table-cell>
          <table:table-cell table:style-name="Cell21" table:number-columns-spanned="3">
            <text:p text:style-name="P31"><text:span text:style-name="T31_1">興趣：</text:span><text:span text:style-name="T31_2"><text:s/></text:span></text:p>
            <text:p text:style-name="P32"><text:span text:style-name="T32_1">專長：</text:span><text:span text:style-name="T32_2"><text:s/></text:span></text:p>
          </table:table-cell>
        </table:table-row>
        <table:table-row table:style-name="Row8">
          <table:table-cell table:style-name="Cell22" table:number-columns-spanned="2">
            <text:p text:style-name="P33"><text:span text:style-name="T33_1">可以提供服務的時段</text:span></text:p>
            <text:p text:style-name="P34"><text:span text:style-name="T34_1">(下午</text:span><text:span text:style-name="T34_2">3</text:span><text:span text:style-name="T34_3">-</text:span><text:span text:style-name="T34_4">5時</text:span><text:span text:style-name="T34_5">）</text:span></text:p>
          </table:table-cell>
          <table:table-cell table:style-name="Cell23" table:number-columns-spanned="3">
            <text:p text:style-name="P35"><text:span text:style-name="T35_1">□</text:span><text:span text:style-name="T35_2"><text:s/></text:span><text:span text:style-name="T35_3">星期六</text:span></text:p>
            <text:p text:style-name="P36"><text:span text:style-name="T36_1">□</text:span><text:span text:style-name="T36_2"><text:s/></text:span><text:span text:style-name="T36_3">星期日</text:span><text:span text:style-name="T36_4"><text:s/></text:span></text:p>
          </table:table-cell>
        </table:table-row>
        <table:table-row table:style-name="Row9">
          <table:table-cell table:style-name="Cell24" table:number-columns-spanned="5">
            <text:p text:style-name="P37"><text:span text:style-name="T37_1">※</text:span><text:span text:style-name="T37_2">是否曾擔任過志工<text:s/>：</text:span><text:span text:style-name="T37_3">□</text:span><text:span text:style-name="T37_4">是，單位：</text:span><text:span text:style-name="T37_5"><text:s text:c="35"/></text:span><text:span text:style-name="T37_6"><text:s/></text:span><text:span text:style-name="T37_7">□</text:span><text:span text:style-name="T37_8">否</text:span></text:p>
          </table:table-cell>
        </table:table-row>
        <table:table-row table:style-name="Row10">
          <table:table-cell table:style-name="Cell25" table:number-columns-spanned="5">
            <text:p text:style-name="P38"><text:span text:style-name="T38_1">※</text:span><text:span text:style-name="T38_2">是否曾參加志工相關訓練：</text:span><text:span text:style-name="T38_3">□</text:span><text:span text:style-name="T38_4">是，訓練課程：</text:span><text:span text:style-name="T38_5"><text:s text:c="26"/></text:span><text:span text:style-name="T38_6"><text:s/></text:span><text:span text:style-name="T38_7">□</text:span><text:span text:style-name="T38_8">否</text:span></text:p>
          </table:table-cell>
        </table:table-row>
      </table:table>
      <text:p text:style-name="P39"><text:span text:style-name="T39_1">※</text:span><text:span text:style-name="T39_2">報名日期自即日起自109年6月</text:span><text:span text:style-name="T39_3">30</text:span><text:span text:style-name="T39_4">日下午1700止。</text:span></text:p>
      <text:p text:style-name="P40"><text:span text:style-name="T40_1">請</text:span><text:span text:style-name="T40_2">填妥</text:span><text:span text:style-name="T40_3">報名表</text:span><text:span text:style-name="T40_4">將本表Email至</text:span><text:span text:style-name="T40_5">下列電子信箱</text:span><text:span text:style-name="T40_6">Email:zhengchi013@gmail.com。</text:span></text:p>
      <text:p text:style-name="P41"><text:span text:style-name="T41_1">聯絡電話：</text:span><text:span text:style-name="T41_2">06-2991111*117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fo:font-size="14pt" style:font-size-asian="14pt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虎頭埤風景區管理所-導覽及生態志工招募</dc:title>
    <meta:initial-creator>kidy</meta:initial-creator>
    <meta:creation-date>2020-05-19T05:58:00</meta:creation-date>
    <dc:creator>觀旅局</dc:creator>
    <dc:date>2020-06-16T23:48:00</dc:date>
    <meta:print-date>2020-05-20T00:18:00</meta:print-date>
    <meta:editing-cycles>10</meta:editing-cycles>
    <meta:editing-duration>PT12M</meta:editing-duration>
    <meta:document-statistic meta:page-count="1" meta:paragraph-count="1" meta:row-count="4" meta:word-count="95" meta:character-count="641" meta:non-whitespace-character-count="547"/>
  </office:meta>
</office:document-meta>
</file>