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Normal">
      <style:paragraph-properties fo:text-align="justify" fo:line-height="0.847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justify" fo:text-indent="-0.914cm" fo:line-height="0.847cm" fo:margin-left="1.905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4" style:family="paragraph" style:parent-style-name="Normal">
      <style:paragraph-properties fo:text-align="justify" fo:text-indent="-0.526cm" fo:line-height="0.847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justify" fo:text-indent="-0.527cm" fo:line-height="0.847cm" fo:margin-left="2.75cm">
        <style:tab-stops>
          <style:tab-stop style:type="left" style:leader-style="none" style:position="0.108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>
      <style:paragraph-properties fo:text-align="justify" fo:text-indent="0.247cm" fo:line-height="0.847cm" fo:margin-left="1.27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7" style:family="paragraph" style:parent-style-name="Normal">
      <style:paragraph-properties fo:text-align="justify" fo:line-height="0.847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text-align="justify" fo:line-height="0.847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847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11" style:family="paragraph" style:parent-style-name="Normal">
      <style:paragraph-properties fo:text-align="justify" fo:text-indent="-2.222cm" fo:line-height="0.847cm" fo:margin-left="3.175cm" fo:margin-right="-0.127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fo:font-size="14pt" style:font-size-asian="14pt" style:font-size-complex="14pt"/>
    </style:style>
    <style:style style:name="T11_4" style:family="text">
      <style:text-properties fo:font-size="14pt" style:font-size-asian="14pt" style:font-name-complex="新細明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 fo:text-indent="-1.586cm" fo:line-height="0.847cm" fo:margin-left="3.17cm" fo:margin-right="-0.127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4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5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6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7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8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9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0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1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3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4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5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6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7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8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9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0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1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3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4" style:family="paragraph" style:parent-style-name="Normal">
      <style:paragraph-properties fo:text-align="justify" fo:line-height="0.847cm"/>
    </style:style>
    <style:style style:name="T34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35" style:family="paragraph" style:parent-style-name="Normal">
      <style:paragraph-properties fo:text-align="justify" fo:text-indent="-2.286cm" fo:line-height="0.847cm" fo:margin-left="3.166cm"/>
    </style:style>
    <style:style style:name="T35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Normal">
      <style:paragraph-properties fo:text-align="justify" fo:text-indent="-1.58cm" fo:line-height="0.847cm" fo:margin-left="3.168cm"/>
    </style:style>
    <style:style style:name="T36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Normal">
      <style:paragraph-properties fo:text-indent="-1.586cm" fo:line-height="0.847cm" fo:margin-left="3.17cm"/>
    </style:style>
    <style:style style:name="T37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Normal">
      <style:paragraph-properties fo:text-indent="-1.901cm" fo:line-height="0.847cm" fo:margin-left="1.90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9" style:family="paragraph" style:parent-style-name="Normal">
      <style:paragraph-properties fo:text-indent="-1.901cm" fo:line-height="0.847cm" fo:margin-left="1.90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0" style:family="paragraph" style:parent-style-name="Normal">
      <style:paragraph-properties fo:text-indent="-1.901cm" fo:line-height="0.847cm" fo:margin-left="1.90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1" style:family="paragraph" style:parent-style-name="Normal">
      <style:paragraph-properties fo:text-indent="-1.901cm" fo:line-height="0.847cm" fo:margin-left="1.90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2" style:family="paragraph" style:parent-style-name="Normal">
      <style:paragraph-properties fo:text-indent="-1.901cm" fo:line-height="0.847cm" fo:margin-left="1.90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3" style:family="paragraph" style:parent-style-name="Normal">
      <style:paragraph-properties fo:text-indent="-1.901cm" fo:line-height="0.847cm" fo:margin-left="1.90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4" style:family="paragraph" style:parent-style-name="Normal">
      <style:paragraph-properties fo:text-indent="-1.901cm" fo:line-height="0.847cm" fo:margin-left="1.90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5" style:family="paragraph" style:parent-style-name="Normal">
      <style:paragraph-properties fo:text-indent="-1.901cm" fo:line-height="0.847cm" fo:margin-left="1.90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6" style:family="paragraph" style:parent-style-name="Normal">
      <style:paragraph-properties fo:text-indent="-1.901cm" fo:line-height="0.847cm" fo:margin-left="1.90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7" style:family="paragraph" style:parent-style-name="Normal">
      <style:paragraph-properties fo:text-indent="-1.901cm" fo:line-height="0.847cm" fo:margin-left="1.90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8" style:family="paragraph" style:parent-style-name="Normal">
      <style:paragraph-properties fo:text-indent="-1.901cm" fo:line-height="0.847cm" fo:margin-left="1.90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50" style:family="paragraph" style:parent-style-name="Normal">
      <style:paragraph-properties fo:line-height="0.882cm"/>
    </style:style>
    <style:style style:name="T50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51" style:family="paragraph" style:parent-style-name="Normal">
      <style:paragraph-properties fo:text-align="justify" fo:text-indent="-1.27cm" fo:line-height="0.882cm" fo:margin-left="2.219cm">
        <style:tab-stops>
          <style:tab-stop style:type="left" style:leader-style="none" style:position="-0.314cm"/>
        </style:tab-stops>
      </style:paragraph-properties>
    </style:style>
    <style:style style:name="T51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Normal">
      <style:paragraph-properties fo:text-align="justify" fo:text-indent="-0.635cm" fo:line-height="0.882cm" fo:margin-left="2.858cm"/>
    </style:style>
    <style:style style:name="T5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Normal">
      <style:paragraph-properties fo:text-align="justify" fo:text-indent="-0.635cm" fo:line-height="0.882cm" fo:margin-left="2.858cm"/>
    </style:style>
    <style:style style:name="T5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Normal">
      <style:paragraph-properties fo:text-align="justify" fo:line-height="0.882cm" fo:margin-left="1.27cm">
        <style:tab-stops>
          <style:tab-stop style:type="left" style:leader-style="none" style:position="0.635cm"/>
        </style:tab-stops>
      </style:paragraph-properties>
    </style:style>
    <style:style style:name="T5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55" style:family="paragraph" style:parent-style-name="Normal">
      <style:paragraph-properties fo:text-align="justify" fo:line-height="0.882cm">
        <style:tab-stops>
          <style:tab-stop style:type="left" style:leader-style="none" style:position="1.905cm"/>
        </style:tab-stops>
      </style:paragraph-properties>
    </style:style>
    <style:style style:name="T5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Normal">
      <style:paragraph-properties fo:text-align="justify" fo:line-height="0.882cm">
        <style:tab-stops>
          <style:tab-stop style:type="left" style:leader-style="none" style:position="1.905cm"/>
        </style:tab-stops>
      </style:paragraph-properties>
    </style:style>
    <style:style style:name="T5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Normal">
      <style:paragraph-properties fo:text-align="justify" fo:line-height="0.882cm">
        <style:tab-stops>
          <style:tab-stop style:type="left" style:leader-style="none" style:position="1.905cm"/>
        </style:tab-stops>
      </style:paragraph-properties>
    </style:style>
    <style:style style:name="T5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</style:style>
    <style:style style:name="T5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8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</style:style>
    <style:style style:name="T59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9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fo:text-indent="-3.171cm" fo:line-height="0.882cm" fo:margin-left="3.171cm">
        <style:tab-stops>
          <style:tab-stop style:type="left" style:leader-style="none"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fo:text-align="justify" fo:line-height="0.917cm"/>
    </style:style>
    <style:style style:name="T82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83" style:family="paragraph" style:parent-style-name="Normal">
      <style:paragraph-properties fo:text-align="justify" fo:text-indent="-2.332cm" fo:line-height="0.917cm" fo:margin-left="3.175cm"/>
    </style:style>
    <style:style style:name="T83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8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Normal">
      <style:paragraph-properties fo:text-align="justify" fo:text-indent="-1.586cm" fo:line-height="0.917cm" fo:margin-left="3.17cm"/>
    </style:style>
    <style:style style:name="T84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8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Normal">
      <style:paragraph-properties fo:text-align="justify" fo:text-indent="-1.586cm" fo:line-height="0.917cm" fo:margin-left="3.17cm"/>
    </style:style>
    <style:style style:name="T85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8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87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88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89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90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91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92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93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94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95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96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97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98" style:family="paragraph" style:parent-style-name="Normal">
      <style:paragraph-properties fo:text-align="justify" fo:line-height="0.917cm"/>
    </style:style>
    <style:style style:name="T98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98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98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98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98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98_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98_7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99" style:family="paragraph" style:parent-style-name="Normal">
      <style:paragraph-properties fo:text-align="justify" fo:text-indent="-0.952cm" fo:line-height="0.917cm" fo:margin-left="1.905cm"/>
    </style:style>
    <style:style style:name="T99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9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01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02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03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04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05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06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07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08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09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10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11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12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13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14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15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16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17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18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19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20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21" style:family="paragraph" style:parent-style-name="Normal">
      <style:paragraph-properties fo:text-align="justify" fo:line-height="0.917cm"/>
    </style:style>
    <style:style style:name="T121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122" style:family="paragraph" style:parent-style-name="Normal">
      <style:paragraph-properties fo:text-align="justify" fo:text-indent="-2.327cm" fo:line-height="0.917cm" fo:margin-left="3.283cm" fo:margin-right="-0.131cm"/>
    </style:style>
    <style:style style:name="T122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2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Normal">
      <style:paragraph-properties fo:text-align="justify" fo:text-indent="-0.529cm" fo:line-height="0.917cm" fo:margin-right="-0.127cm"/>
    </style:style>
    <style:style style:name="T12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Normal">
      <style:paragraph-properties fo:text-align="justify" fo:text-indent="-0.529cm" fo:line-height="0.917cm" fo:margin-right="-0.127cm"/>
    </style:style>
    <style:style style:name="T12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Normal">
      <style:paragraph-properties fo:text-align="justify" fo:text-indent="-0.529cm" fo:line-height="0.917cm" fo:margin-right="-0.127cm"/>
    </style:style>
    <style:style style:name="T12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Normal">
      <style:paragraph-properties fo:text-align="justify" fo:text-indent="-1.901cm" fo:line-height="0.917cm" fo:margin-left="1.901cm" fo:margin-right="-0.127cm"/>
    </style:style>
    <style:style style:name="T12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6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127" style:family="paragraph" style:parent-style-name="Normal">
      <style:paragraph-properties fo:text-align="justify" fo:text-indent="-0.64cm" fo:line-height="0.917cm" fo:margin-left="3.175cm" fo:margin-right="-0.127cm"/>
    </style:style>
    <style:style style:name="T12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8" style:family="paragraph" style:parent-style-name="Normal">
      <style:paragraph-properties fo:text-align="justify" fo:text-indent="-0.64cm" fo:line-height="0.917cm" fo:margin-left="3.175cm" fo:margin-right="-0.127cm"/>
    </style:style>
    <style:style style:name="T12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Normal">
      <style:paragraph-properties fo:text-align="justify" fo:text-indent="-0.64cm" fo:line-height="0.917cm" fo:margin-left="3.175cm" fo:margin-right="-0.127cm"/>
    </style:style>
    <style:style style:name="T12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0" style:family="paragraph" style:parent-style-name="Normal">
      <style:paragraph-properties fo:text-align="justify" fo:text-indent="-0.64cm" fo:line-height="0.917cm" fo:margin-left="3.175cm" fo:margin-right="-0.127cm"/>
    </style:style>
    <style:style style:name="T13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1" style:family="paragraph" style:parent-style-name="Normal">
      <style:paragraph-properties fo:text-align="justify" fo:text-indent="-0.64cm" fo:line-height="0.917cm" fo:margin-left="3.175cm" fo:margin-right="-0.127cm"/>
    </style:style>
    <style:style style:name="T13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2" style:family="paragraph" style:parent-style-name="Normal">
      <style:paragraph-properties fo:text-align="justify" fo:text-indent="-0.64cm" fo:line-height="0.917cm" fo:margin-left="3.175cm" fo:margin-right="-0.127cm"/>
    </style:style>
    <style:style style:name="T13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3" style:family="paragraph" style:parent-style-name="Normal">
      <style:paragraph-properties fo:text-align="justify" fo:line-height="0.917cm" fo:margin-right="-0.127cm"/>
      <style:text-properties style:font-name="標楷體" fo:font-size="14pt" style:font-name-asian="標楷體" style:font-size-asian="14pt" style:font-size-complex="14pt"/>
    </style:style>
    <style:style style:name="P134" style:family="paragraph" style:parent-style-name="Normal">
      <style:paragraph-properties fo:text-align="justify" fo:line-height="0.917cm" fo:margin-right="-0.127cm"/>
      <style:text-properties style:font-name="標楷體" fo:font-size="14pt" style:font-name-asian="標楷體" style:font-size-asian="14pt" style:font-size-complex="14pt"/>
    </style:style>
    <style:style style:name="P135" style:family="paragraph" style:parent-style-name="Normal">
      <style:paragraph-properties fo:text-align="justify" fo:line-height="0.917cm" fo:margin-right="-0.127cm"/>
      <style:text-properties style:font-name="標楷體" fo:font-size="14pt" style:font-name-asian="標楷體" style:font-size-asian="14pt" style:font-size-complex="14pt"/>
    </style:style>
    <style:style style:name="P136" style:family="paragraph" style:parent-style-name="Normal">
      <style:paragraph-properties fo:text-align="justify" fo:line-height="0.917cm" fo:margin-right="-0.127cm"/>
      <style:text-properties style:font-name="標楷體" fo:font-size="14pt" style:font-name-asian="標楷體" style:font-size-asian="14pt" style:font-size-complex="14pt"/>
    </style:style>
    <style:style style:name="P137" style:family="paragraph" style:parent-style-name="Normal">
      <style:paragraph-properties fo:text-align="justify" fo:line-height="0.917cm" fo:margin-right="-0.127cm"/>
      <style:text-properties style:font-name="標楷體" fo:font-size="14pt" style:font-name-asian="標楷體" style:font-size-asian="14pt" style:font-size-complex="14pt"/>
    </style:style>
    <style:style style:name="P138" style:family="paragraph" style:parent-style-name="Normal">
      <style:paragraph-properties fo:text-align="justify" fo:line-height="0.917cm" fo:margin-right="-0.127cm"/>
      <style:text-properties style:font-name="標楷體" fo:font-size="14pt" style:font-name-asian="標楷體" style:font-size-asian="14pt" style:font-size-complex="14pt"/>
    </style:style>
    <style:style style:name="P139" style:family="paragraph" style:parent-style-name="Normal">
      <style:paragraph-properties fo:text-align="justify" fo:line-height="0.917cm" fo:margin-right="-0.127cm"/>
      <style:text-properties style:font-name="標楷體" fo:font-size="14pt" style:font-name-asian="標楷體" style:font-size-asian="14pt" style:font-size-complex="14pt"/>
    </style:style>
    <style:style style:name="P140" style:family="paragraph" style:parent-style-name="Normal">
      <style:paragraph-properties fo:text-align="justify" fo:line-height="0.917cm" fo:margin-right="-0.127cm"/>
      <style:text-properties style:font-name="標楷體" fo:font-size="14pt" style:font-name-asian="標楷體" style:font-size-asian="14pt" style:font-size-complex="14pt"/>
    </style:style>
    <style:style style:name="P141" style:family="paragraph" style:parent-style-name="Normal">
      <style:paragraph-properties fo:text-align="justify" fo:line-height="0.917cm" fo:margin-right="-0.127cm"/>
      <style:text-properties style:font-name="標楷體" fo:font-size="14pt" style:font-name-asian="標楷體" style:font-size-asian="14pt" style:font-size-complex="14pt"/>
    </style:style>
    <style:style style:name="P142" style:family="paragraph" style:parent-style-name="Normal">
      <style:paragraph-properties fo:text-align="justify" fo:line-height="0.917cm" fo:margin-right="-0.127cm"/>
      <style:text-properties style:font-name="標楷體" fo:font-size="14pt" style:font-name-asian="標楷體" style:font-size-asian="14pt" style:font-size-complex="14pt"/>
    </style:style>
    <style:style style:name="P143" style:family="paragraph" style:parent-style-name="Normal">
      <style:paragraph-properties fo:text-align="justify" fo:line-height="0.917cm" fo:margin-right="-0.127cm"/>
      <style:text-properties style:font-name="標楷體" fo:font-size="14pt" style:font-name-asian="標楷體" style:font-size-asian="14pt" style:font-size-complex="14pt"/>
    </style:style>
    <style:style style:name="P144" style:family="paragraph" style:parent-style-name="Normal">
      <style:paragraph-properties fo:text-align="justify" fo:line-height="0.917cm" fo:margin-right="-0.127cm"/>
      <style:text-properties style:font-name="標楷體" fo:font-size="14pt" style:font-name-asian="標楷體" style:font-size-asian="14pt" style:font-size-complex="14pt"/>
    </style:style>
    <style:style style:name="P145" style:family="paragraph" style:parent-style-name="Normal">
      <style:paragraph-properties fo:text-align="justify" fo:line-height="0.917cm" fo:margin-right="-0.127cm"/>
      <style:text-properties style:font-name="標楷體" fo:font-size="14pt" style:font-name-asian="標楷體" style:font-size-asian="14pt" style:font-size-complex="14pt"/>
    </style:style>
    <style:style style:name="P146" style:family="paragraph" style:parent-style-name="Normal">
      <style:paragraph-properties fo:text-align="justify" fo:line-height="0.917cm" fo:margin-right="-0.127cm"/>
      <style:text-properties style:font-name="標楷體" fo:font-size="14pt" style:font-name-asian="標楷體" style:font-size-asian="14pt" style:font-size-complex="14pt"/>
    </style:style>
    <style:style style:name="P147" style:family="paragraph" style:parent-style-name="Normal">
      <style:paragraph-properties fo:text-align="justify" fo:line-height="0.917cm" fo:margin-right="-0.127cm"/>
      <style:text-properties style:font-name="標楷體" fo:font-size="14pt" style:font-name-asian="標楷體" style:font-size-asian="14pt" style:font-size-complex="14pt"/>
    </style:style>
    <style:style style:name="P148" style:family="paragraph" style:parent-style-name="Normal">
      <style:paragraph-properties fo:text-align="justify" fo:line-height="0.917cm" fo:margin-right="-0.127cm"/>
      <style:text-properties style:font-name="標楷體" fo:font-size="14pt" style:font-name-asian="標楷體" style:font-size-asian="14pt" style:font-size-complex="14pt"/>
    </style:style>
    <style:style style:name="P149" style:family="paragraph" style:parent-style-name="Normal">
      <style:paragraph-properties fo:text-align="justify" fo:line-height="0.917cm" fo:margin-right="-0.127cm"/>
      <style:text-properties style:font-name="標楷體" fo:font-size="14pt" style:font-name-asian="標楷體" style:font-size-asian="14pt" style:font-size-complex="14pt"/>
    </style:style>
    <style:style style:name="P150" style:family="paragraph" style:parent-style-name="Normal">
      <style:paragraph-properties fo:text-align="justify" fo:line-height="0.917cm" fo:margin-right="-0.127cm"/>
      <style:text-properties style:font-name="標楷體" fo:font-size="14pt" style:font-name-asian="標楷體" style:font-size-asian="14pt" style:font-size-complex="14pt"/>
    </style:style>
    <style:style style:name="P151" style:family="paragraph" style:parent-style-name="Normal">
      <style:paragraph-properties fo:text-align="justify" fo:line-height="0.917cm" fo:margin-right="-0.127cm"/>
      <style:text-properties style:font-name="標楷體" fo:font-size="14pt" style:font-name-asian="標楷體" style:font-size-asian="14pt" style:font-size-complex="14pt"/>
    </style:style>
    <style:style style:name="P152" style:family="paragraph" style:parent-style-name="Normal">
      <style:paragraph-properties fo:text-align="justify" fo:line-height="0.917cm" fo:margin-right="-0.127cm"/>
      <style:text-properties style:font-name="標楷體" fo:font-size="14pt" style:font-name-asian="標楷體" style:font-size-asian="14pt" style:font-size-complex="14pt"/>
    </style:style>
    <style:style style:name="P153" style:family="paragraph" style:parent-style-name="Normal">
      <style:paragraph-properties fo:text-align="justify" fo:line-height="0.917cm" fo:margin-right="-0.127cm"/>
      <style:text-properties style:font-name="標楷體" fo:font-size="14pt" style:font-name-asian="標楷體" style:font-size-asian="14pt" style:font-size-complex="14pt"/>
    </style:style>
    <style:style style:name="P154" style:family="paragraph" style:parent-style-name="Normal">
      <style:paragraph-properties fo:text-align="justify" fo:line-height="0.917cm" fo:margin-right="-0.127cm"/>
      <style:text-properties style:font-name="標楷體" fo:font-size="14pt" style:font-name-asian="標楷體" style:font-size-asian="14pt" style:font-size-complex="14pt"/>
    </style:style>
    <style:style style:name="P155" style:family="paragraph" style:parent-style-name="Normal">
      <style:paragraph-properties fo:text-align="justify" fo:line-height="0.917cm"/>
    </style:style>
    <style:style style:name="T155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55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55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55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55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156" style:family="paragraph" style:parent-style-name="Normal">
      <style:paragraph-properties fo:text-align="justify" fo:text-indent="-0.741cm" fo:line-height="0.917cm" fo:margin-left="1.372cm"/>
    </style:style>
    <style:style style:name="T156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157" style:family="paragraph" style:parent-style-name="Normal">
      <style:paragraph-properties fo:text-align="justify" fo:text-indent="-0.637cm" fo:line-height="0.917cm" fo:margin-left="3.175cm"/>
    </style:style>
    <style:style style:name="T157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5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58" style:family="paragraph" style:parent-style-name="Normal">
      <style:paragraph-properties fo:text-align="justify" fo:text-indent="-0.637cm" fo:line-height="0.917cm" fo:margin-left="3.175cm"/>
    </style:style>
    <style:style style:name="T158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5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59" style:family="paragraph" style:parent-style-name="Normal">
      <style:paragraph-properties fo:text-align="justify" fo:text-indent="1.388cm" fo:line-height="0.917cm"/>
    </style:style>
    <style:style style:name="T159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160" style:family="paragraph" style:parent-style-name="Normal">
      <style:paragraph-properties fo:text-align="justify" fo:text-indent="-0.004cm" fo:line-height="0.917cm" fo:margin-left="2.854cm"/>
    </style:style>
    <style:style style:name="T16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61" style:family="paragraph" style:parent-style-name="Normal">
      <style:paragraph-properties fo:text-align="justify" fo:text-indent="-0.004cm" fo:line-height="0.917cm" fo:margin-left="3.171cm"/>
      <style:text-properties style:font-name="標楷體" fo:font-size="14pt" style:font-name-asian="標楷體" style:font-size-asian="14pt" style:font-size-complex="14pt"/>
    </style:style>
    <style:style style:name="P162" style:family="paragraph" style:parent-style-name="Normal">
      <style:paragraph-properties fo:text-align="justify" fo:text-indent="-1.27cm" fo:line-height="0.847cm" fo:margin-left="2.858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63" style:family="paragraph" style:parent-style-name="Normal">
      <style:paragraph-properties fo:text-align="justify" fo:text-indent="-1.111cm" fo:line-height="0.847cm" fo:margin-left="1.11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64" style:family="paragraph" style:parent-style-name="Normal">
      <style:paragraph-properties fo:text-align="justify" fo:text-indent="-1.111cm" fo:line-height="0.847cm" fo:margin-left="1.11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65" style:family="paragraph" style:parent-style-name="Normal">
      <style:paragraph-properties fo:text-align="justify" fo:text-indent="-1.111cm" fo:line-height="0.847cm" fo:margin-left="1.11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66" style:family="paragraph" style:parent-style-name="Normal">
      <style:paragraph-properties fo:text-align="justify" fo:text-indent="-1.111cm" fo:line-height="0.847cm" fo:margin-left="1.11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67" style:family="paragraph" style:parent-style-name="Normal">
      <style:paragraph-properties fo:text-align="justify" fo:text-indent="-1.111cm" fo:line-height="0.847cm" fo:margin-left="1.11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68" style:family="paragraph" style:parent-style-name="Normal">
      <style:paragraph-properties fo:text-align="justify" fo:text-indent="-1.111cm" fo:line-height="0.847cm" fo:margin-left="1.11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69" style:family="paragraph" style:parent-style-name="Normal">
      <style:paragraph-properties fo:text-align="justify" fo:text-indent="-1.111cm" fo:line-height="0.847cm" fo:margin-left="1.11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70" style:family="paragraph" style:parent-style-name="Normal">
      <style:paragraph-properties fo:text-align="justify" fo:text-indent="-1.111cm" fo:line-height="0.847cm" fo:margin-left="1.11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71" style:family="paragraph" style:parent-style-name="Normal">
      <style:paragraph-properties fo:text-align="justify" fo:text-indent="-1.111cm" fo:line-height="0.847cm" fo:margin-left="1.11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72" style:family="paragraph" style:parent-style-name="Normal">
      <style:paragraph-properties fo:text-align="justify" fo:line-height="0.847cm"/>
    </style:style>
    <style:style style:name="T172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173" style:family="paragraph" style:parent-style-name="Normal">
      <style:paragraph-properties fo:text-align="justify" fo:text-indent="-2.222cm" fo:line-height="0.847cm" fo:margin-left="2.858cm"/>
    </style:style>
    <style:style style:name="T173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7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74" style:family="paragraph" style:parent-style-name="Normal">
      <style:paragraph-properties fo:text-align="justify" fo:text-indent="-1.517cm" fo:line-height="0.847cm" fo:margin-left="2.787cm"/>
    </style:style>
    <style:style style:name="T174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7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75" style:family="paragraph" style:parent-style-name="Normal">
      <style:paragraph-properties fo:text-align="justify" fo:line-height="0.847cm" fo:margin-left="2.858cm"/>
      <style:text-properties style:font-name="標楷體" fo:font-size="14pt" style:font-name-asian="標楷體" style:font-size-asian="14pt" style:font-size-complex="14pt"/>
    </style:style>
    <style:style style:name="P176" style:family="paragraph" style:parent-style-name="Normal">
      <style:paragraph-properties fo:text-align="justify" fo:line-height="0.847cm" fo:margin-left="3.175cm"/>
      <style:text-properties style:font-name="標楷體" fo:font-size="14pt" style:font-name-asian="標楷體" style:font-size-asian="14pt" style:font-size-complex="14pt"/>
    </style:style>
    <style:style style:name="P177" style:family="paragraph" style:parent-style-name="Normal">
      <style:paragraph-properties fo:text-align="justify" fo:line-height="0.847cm" fo:margin-left="3.175cm"/>
      <style:text-properties style:font-name="標楷體" fo:font-size="14pt" style:font-name-asian="標楷體" style:font-size-asian="14pt" style:font-size-complex="14pt"/>
    </style:style>
    <style:style style:name="P178" style:family="paragraph" style:parent-style-name="Normal">
      <style:paragraph-properties fo:text-align="justify" fo:line-height="0.847cm" fo:margin-left="3.175cm"/>
      <style:text-properties style:font-name="標楷體" fo:font-size="14pt" style:font-name-asian="標楷體" style:font-size-asian="14pt" style:font-size-complex="14pt"/>
    </style:style>
    <style:style style:name="P179" style:family="paragraph" style:parent-style-name="Normal">
      <style:paragraph-properties fo:text-align="justify" fo:line-height="0.847cm" fo:margin-left="3.175cm"/>
      <style:text-properties style:font-name="標楷體" fo:font-size="14pt" style:font-name-asian="標楷體" style:font-size-asian="14pt" style:font-size-complex="14pt"/>
    </style:style>
    <style:style style:name="P180" style:family="paragraph" style:parent-style-name="Normal">
      <style:paragraph-properties fo:text-align="justify" fo:line-height="0.847cm" fo:margin-left="3.175cm"/>
      <style:text-properties style:font-name="標楷體" fo:font-size="14pt" style:font-name-asian="標楷體" style:font-size-asian="14pt" style:font-size-complex="14pt"/>
    </style:style>
    <style:style style:name="P181" style:family="paragraph" style:parent-style-name="Normal">
      <style:paragraph-properties fo:text-align="justify" fo:line-height="0.847cm" fo:margin-left="3.175cm"/>
      <style:text-properties style:font-name="標楷體" fo:font-size="14pt" style:font-name-asian="標楷體" style:font-size-asian="14pt" style:font-size-complex="14pt"/>
    </style:style>
    <style:style style:name="P182" style:family="paragraph" style:parent-style-name="Normal">
      <style:paragraph-properties fo:text-align="justify" fo:line-height="0.847cm" fo:margin-left="3.175cm"/>
      <style:text-properties style:font-name="標楷體" fo:font-size="14pt" style:font-name-asian="標楷體" style:font-size-asian="14pt" style:font-size-complex="14pt"/>
    </style:style>
    <style:style style:name="P183" style:family="paragraph" style:parent-style-name="Normal">
      <style:paragraph-properties fo:text-align="justify" fo:text-indent="-0.004cm" fo:line-height="0.847cm" fo:margin-left="3.171cm"/>
      <style:text-properties style:font-name="標楷體" fo:font-size="14pt" style:font-name-asian="標楷體" style:font-size-asian="14pt" style:font-size-complex="14pt"/>
    </style:style>
    <style:style style:name="P184" style:family="paragraph" style:parent-style-name="Normal">
      <style:paragraph-properties fo:text-align="justify" fo:text-indent="-0.004cm" fo:line-height="0.847cm" fo:margin-left="3.171cm"/>
      <style:text-properties style:font-name="標楷體" fo:font-size="14pt" style:font-name-asian="標楷體" style:font-size-asian="14pt" style:font-size-complex="14pt"/>
    </style:style>
    <style:style style:name="P185" style:family="paragraph" style:parent-style-name="Normal">
      <style:paragraph-properties fo:text-align="justify" fo:text-indent="-0.004cm" fo:line-height="0.847cm" fo:margin-left="3.171cm"/>
      <style:text-properties style:font-name="標楷體" fo:font-size="14pt" style:font-name-asian="標楷體" style:font-size-asian="14pt" style:font-size-complex="14pt"/>
    </style:style>
    <style:style style:name="P186" style:family="paragraph" style:parent-style-name="Normal">
      <style:paragraph-properties fo:text-align="justify" fo:text-indent="-0.004cm" fo:line-height="0.847cm" fo:margin-left="3.171cm"/>
      <style:text-properties style:font-name="標楷體" fo:font-size="14pt" style:font-name-asian="標楷體" style:font-size-asian="14pt" style:font-size-complex="14pt"/>
    </style:style>
    <style:style style:name="P187" style:family="paragraph" style:parent-style-name="Normal">
      <style:paragraph-properties fo:text-align="justify" fo:text-indent="-0.004cm" fo:line-height="0.847cm" fo:margin-left="3.171cm"/>
      <style:text-properties style:font-name="標楷體" fo:font-size="14pt" style:font-name-asian="標楷體" style:font-size-asian="14pt" style:font-size-complex="14pt"/>
    </style:style>
    <style:style style:name="P188" style:family="paragraph" style:parent-style-name="Normal">
      <style:paragraph-properties fo:text-align="justify" fo:text-indent="-0.004cm" fo:line-height="0.847cm" fo:margin-left="3.171cm"/>
      <style:text-properties style:font-name="標楷體" fo:font-size="14pt" style:font-name-asian="標楷體" style:font-size-asian="14pt" style:font-size-complex="14pt"/>
    </style:style>
    <style:style style:name="P189" style:family="paragraph" style:parent-style-name="Normal">
      <style:paragraph-properties fo:text-align="justify" fo:text-indent="-0.004cm" fo:line-height="0.847cm" fo:margin-left="3.171cm"/>
      <style:text-properties style:font-name="標楷體" fo:font-size="14pt" style:font-name-asian="標楷體" style:font-size-asian="14pt" style:font-size-complex="14pt"/>
    </style:style>
    <style:style style:name="P190" style:family="paragraph" style:parent-style-name="Normal">
      <style:paragraph-properties fo:text-align="justify" fo:text-indent="-0.004cm" fo:line-height="0.847cm" fo:margin-left="3.171cm"/>
      <style:text-properties style:font-name="標楷體" fo:font-size="14pt" style:font-name-asian="標楷體" style:font-size-asian="14pt" style:font-size-complex="14pt"/>
    </style:style>
    <style:style style:name="P191" style:family="paragraph" style:parent-style-name="Normal">
      <style:paragraph-properties fo:text-align="justify" fo:text-indent="-0.004cm" fo:line-height="0.847cm" fo:margin-left="3.171cm"/>
      <style:text-properties style:font-name="標楷體" fo:font-size="14pt" style:font-name-asian="標楷體" style:font-size-asian="14pt" style:font-size-complex="14pt"/>
    </style:style>
    <style:style style:name="P192" style:family="paragraph" style:parent-style-name="Normal">
      <style:paragraph-properties fo:text-align="justify" fo:text-indent="-0.004cm" fo:line-height="0.847cm" fo:margin-left="3.171cm"/>
      <style:text-properties style:font-name="標楷體" fo:font-size="14pt" style:font-name-asian="標楷體" style:font-size-asian="14pt" style:font-size-complex="14pt"/>
    </style:style>
    <style:style style:name="P193" style:family="paragraph" style:parent-style-name="Normal">
      <style:paragraph-properties fo:text-align="justify" fo:text-indent="-0.004cm" fo:line-height="0.847cm" fo:margin-left="3.171cm"/>
      <style:text-properties style:font-name="標楷體" fo:font-size="14pt" style:font-name-asian="標楷體" style:font-size-asian="14pt" style:font-size-complex="14pt"/>
    </style:style>
    <style:style style:name="P194" style:family="paragraph" style:parent-style-name="Normal">
      <style:paragraph-properties fo:text-align="justify" fo:text-indent="-0.004cm" fo:line-height="0.847cm" fo:margin-left="3.171cm"/>
      <style:text-properties style:font-name="標楷體" fo:font-size="14pt" style:font-name-asian="標楷體" style:font-size-asian="14pt" style:font-size-complex="14pt"/>
    </style:style>
    <style:style style:name="P195" style:family="paragraph" style:parent-style-name="Normal">
      <style:paragraph-properties fo:text-align="justify" fo:text-indent="-0.004cm" fo:line-height="0.847cm" fo:margin-left="3.171cm"/>
      <style:text-properties style:font-name="標楷體" fo:font-size="14pt" style:font-name-asian="標楷體" style:font-size-asian="14pt" style:font-size-complex="14pt"/>
    </style:style>
    <style:style style:name="P196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197" style:family="paragraph" style:parent-style-name="Normal">
      <style:paragraph-properties fo:text-align="justify" fo:line-height="0.847cm"/>
    </style:style>
    <style:style style:name="T197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198" style:family="paragraph" style:parent-style-name="Normal">
      <style:paragraph-properties fo:text-align="justify" fo:text-indent="-2.222cm" fo:line-height="0.847cm" fo:margin-left="3.175cm"/>
    </style:style>
    <style:style style:name="T198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9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99" style:family="paragraph" style:parent-style-name="Normal">
      <style:paragraph-properties fo:text-align="justify" fo:text-indent="-1.586cm" fo:line-height="0.847cm" fo:margin-left="3.173cm"/>
    </style:style>
    <style:style style:name="T199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9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00" style:family="paragraph" style:parent-style-name="Normal">
      <style:paragraph-properties fo:text-align="justify" fo:text-indent="-0.529cm" fo:line-height="0.847cm"/>
    </style:style>
    <style:style style:name="T20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01" style:family="paragraph" style:parent-style-name="Normal">
      <style:paragraph-properties fo:text-align="justify" fo:text-indent="-0.529cm" fo:line-height="0.847cm"/>
    </style:style>
    <style:style style:name="T20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02" style:family="paragraph" style:parent-style-name="Normal">
      <style:paragraph-properties fo:text-align="justify" fo:text-indent="-0.529cm" fo:line-height="0.847cm"/>
    </style:style>
    <style:style style:name="T20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03" style:family="paragraph" style:parent-style-name="Normal">
      <style:paragraph-properties fo:text-align="justify" fo:text-indent="-0.529cm" fo:line-height="0.847cm"/>
    </style:style>
    <style:style style:name="T20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04" style:family="paragraph" style:parent-style-name="Normal">
      <style:paragraph-properties fo:text-align="justify" fo:text-indent="1.729cm" fo:line-height="0.847cm"/>
    </style:style>
    <style:style style:name="T204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205" style:family="paragraph" style:parent-style-name="Normal">
      <style:paragraph-properties fo:text-align="justify" fo:text-indent="-0.635cm" fo:line-height="0.917cm" fo:margin-left="3.175cm" fo:margin-right="-0.042cm">
        <style:tab-stops>
          <style:tab-stop style:type="left" style:leader-style="none" style:position="0cm"/>
        </style:tab-stops>
      </style:paragraph-properties>
    </style:style>
    <style:style style:name="T205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0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5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5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5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06" style:family="paragraph" style:parent-style-name="Normal">
      <style:paragraph-properties fo:text-align="justify" fo:text-indent="-0.635cm" fo:line-height="0.917cm" fo:margin-left="3.175cm" fo:margin-right="-0.042cm">
        <style:tab-stops>
          <style:tab-stop style:type="left" style:leader-style="none" style:position="0cm"/>
        </style:tab-stops>
      </style:paragraph-properties>
    </style:style>
    <style:style style:name="T206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0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07" style:family="paragraph" style:parent-style-name="Normal">
      <style:paragraph-properties fo:text-align="justify" fo:text-indent="-0.635cm" fo:line-height="0.917cm" fo:margin-left="3.175cm" fo:margin-right="-0.042cm">
        <style:tab-stops>
          <style:tab-stop style:type="left" style:leader-style="none" style:position="0cm"/>
        </style:tab-stops>
      </style:paragraph-properties>
    </style:style>
    <style:style style:name="T207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0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08" style:family="paragraph" style:parent-style-name="Normal">
      <style:paragraph-properties fo:text-align="justify" fo:line-height="0.917cm" fo:margin-right="-0.042cm">
        <style:tab-stops>
          <style:tab-stop style:type="left" style:leader-style="none" style:position="3.17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9" style:family="paragraph" style:parent-style-name="Normal">
      <style:paragraph-properties fo:text-align="justify" fo:line-height="0.917cm" fo:margin-right="-0.042cm">
        <style:tab-stops>
          <style:tab-stop style:type="left" style:leader-style="none" style:position="3.17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0" style:family="paragraph" style:parent-style-name="Normal">
      <style:paragraph-properties fo:text-align="justify" fo:line-height="0.917cm" fo:margin-right="-0.042cm">
        <style:tab-stops>
          <style:tab-stop style:type="left" style:leader-style="none" style:position="3.17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1" style:family="paragraph" style:parent-style-name="Normal">
      <style:paragraph-properties fo:text-align="justify" fo:line-height="0.917cm" fo:margin-right="-0.042cm"/>
    </style:style>
    <style:style style:name="T211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212" style:family="paragraph" style:parent-style-name="Normal">
      <style:paragraph-properties fo:text-align="justify" fo:text-indent="-2.222cm" fo:line-height="0.917cm" fo:margin-left="3.175cm" fo:margin-right="-0.042cm">
        <style:tab-stops>
          <style:tab-stop style:type="left" style:leader-style="none" style:position="0cm"/>
        </style:tab-stops>
      </style:paragraph-properties>
    </style:style>
    <style:style style:name="T212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2_9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213" style:family="paragraph" style:parent-style-name="Normal">
      <style:paragraph-properties fo:text-align="justify" fo:line-height="0.917cm" fo:margin-right="-0.042cm">
        <style:tab-stops>
          <style:tab-stop style:type="left" style:leader-style="none" style:position="3.175cm"/>
        </style:tab-stops>
      </style:paragraph-properties>
    </style:style>
    <style:style style:name="T213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14" style:family="paragraph" style:parent-style-name="Normal">
      <style:paragraph-properties fo:text-align="justify" fo:line-height="0.917cm" fo:margin-right="-0.042cm">
        <style:tab-stops>
          <style:tab-stop style:type="left" style:leader-style="none" style:position="3.175cm"/>
        </style:tab-stops>
      </style:paragraph-properties>
    </style:style>
    <style:style style:name="T214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1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4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4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4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15" style:family="paragraph" style:parent-style-name="Normal">
      <style:paragraph-properties fo:text-align="justify" fo:line-height="0.917cm" fo:margin-right="-0.042cm">
        <style:tab-stops>
          <style:tab-stop style:type="left" style:leader-style="none" style:position="3.175cm"/>
        </style:tab-stops>
      </style:paragraph-properties>
    </style:style>
    <style:style style:name="T215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1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16" style:family="paragraph" style:parent-style-name="Normal">
      <style:paragraph-properties fo:text-align="justify" fo:text-indent="-1.482cm" fo:line-height="0.917cm" fo:margin-left="3.175cm" fo:margin-right="-0.042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7" style:family="paragraph" style:parent-style-name="Normal">
      <style:paragraph-properties fo:text-align="justify" fo:text-indent="-1.482cm" fo:line-height="0.917cm" fo:margin-left="3.175cm" fo:margin-right="-0.042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8" style:family="paragraph" style:parent-style-name="Normal">
      <style:paragraph-properties fo:text-align="justify" fo:text-indent="-1.482cm" fo:line-height="0.917cm" fo:margin-left="3.175cm" fo:margin-right="-0.042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9" style:family="paragraph" style:parent-style-name="Normal">
      <style:paragraph-properties fo:text-align="justify" fo:text-indent="-1.482cm" fo:line-height="0.917cm" fo:margin-left="3.175cm" fo:margin-right="-0.042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0" style:family="paragraph" style:parent-style-name="Normal">
      <style:paragraph-properties fo:text-align="justify" fo:text-indent="-1.482cm" fo:line-height="0.917cm" fo:margin-left="3.175cm" fo:margin-right="-0.042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1" style:family="paragraph" style:parent-style-name="Normal">
      <style:paragraph-properties fo:text-align="justify" fo:text-indent="-1.482cm" fo:line-height="0.917cm" fo:margin-left="3.175cm" fo:margin-right="-0.042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2" style:family="paragraph" style:parent-style-name="Normal">
      <style:paragraph-properties fo:text-align="justify" fo:text-indent="-1.482cm" fo:line-height="0.917cm" fo:margin-left="3.175cm" fo:margin-right="-0.042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3" style:family="paragraph" style:parent-style-name="Normal">
      <style:paragraph-properties fo:text-align="justify" fo:text-indent="-1.482cm" fo:line-height="0.917cm" fo:margin-left="3.175cm" fo:margin-right="-0.042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4" style:family="paragraph" style:parent-style-name="Normal">
      <style:paragraph-properties fo:text-align="justify" fo:text-indent="-1.482cm" fo:line-height="0.917cm" fo:margin-left="3.175cm" fo:margin-right="-0.042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5" style:family="paragraph" style:parent-style-name="Normal">
      <style:paragraph-properties fo:text-align="justify" fo:text-indent="-1.482cm" fo:line-height="0.917cm" fo:margin-left="3.175cm" fo:margin-right="-0.042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6" style:family="paragraph" style:parent-style-name="Normal">
      <style:paragraph-properties fo:text-align="justify" fo:text-indent="-1.482cm" fo:line-height="0.917cm" fo:margin-left="3.175cm" fo:margin-right="-0.042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7" style:family="paragraph" style:parent-style-name="Normal">
      <style:paragraph-properties fo:text-align="justify" fo:text-indent="-1.482cm" fo:line-height="0.917cm" fo:margin-left="3.175cm" fo:margin-right="-0.042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8" style:family="paragraph" style:parent-style-name="Normal">
      <style:paragraph-properties fo:text-align="justify" fo:text-indent="-1.482cm" fo:line-height="0.917cm" fo:margin-left="3.175cm" fo:margin-right="-0.042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9" style:family="paragraph" style:parent-style-name="Normal">
      <style:paragraph-properties fo:text-align="justify" fo:text-indent="-1.482cm" fo:line-height="0.917cm" fo:margin-left="3.175cm" fo:margin-right="-0.042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0" style:family="paragraph" style:parent-style-name="Normal">
      <style:paragraph-properties fo:text-align="justify" fo:text-indent="-1.482cm" fo:line-height="0.917cm" fo:margin-left="3.175cm" fo:margin-right="-0.042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1" style:family="paragraph" style:parent-style-name="Normal">
      <style:paragraph-properties fo:text-align="justify" fo:text-indent="-1.482cm" fo:line-height="0.917cm" fo:margin-left="3.175cm" fo:margin-right="-0.042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2" style:family="paragraph" style:parent-style-name="Normal">
      <style:paragraph-properties fo:text-align="justify" fo:text-indent="-1.482cm" fo:line-height="0.917cm" fo:margin-left="3.175cm" fo:margin-right="-0.042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3" style:family="paragraph" style:parent-style-name="Normal">
      <style:paragraph-properties fo:text-align="justify" fo:line-height="0.847cm"/>
    </style:style>
    <style:style style:name="T233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234" style:family="paragraph" style:parent-style-name="Normal">
      <style:paragraph-properties fo:text-align="justify" fo:text-indent="-2.113cm" fo:line-height="0.847cm" fo:margin-left="3.171cm"/>
    </style:style>
    <style:style style:name="T234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3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4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4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4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35" style:family="paragraph" style:parent-style-name="Normal">
      <style:paragraph-properties fo:text-align="justify" fo:text-indent="-1.482cm" fo:line-height="0.847cm" fo:margin-left="3.175cm"/>
    </style:style>
    <style:style style:name="T235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35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35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3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5_9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236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37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38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39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40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41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4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43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44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45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46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47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48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49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50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51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5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53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54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55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56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57" style:family="paragraph" style:parent-style-name="Normal">
      <style:paragraph-properties fo:text-align="justify" fo:line-height="0.847cm"/>
    </style:style>
    <style:style style:name="T257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258" style:family="paragraph" style:parent-style-name="Normal">
      <style:paragraph-properties fo:text-align="justify" fo:text-indent="-1.907cm" fo:line-height="0.847cm" fo:margin-left="2.859cm"/>
    </style:style>
    <style:style style:name="T258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259" style:family="paragraph" style:parent-style-name="Normal">
      <style:paragraph-properties fo:text-align="justify" fo:text-indent="-0.635cm" fo:line-height="0.847cm" fo:margin-left="2.858cm"/>
    </style:style>
    <style:style style:name="T259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5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60" style:family="paragraph" style:parent-style-name="Normal">
      <style:paragraph-properties fo:text-align="justify" fo:text-indent="-0.635cm" fo:line-height="0.847cm" fo:margin-left="2.858cm"/>
    </style:style>
    <style:style style:name="T260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6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61" style:family="paragraph" style:parent-style-name="Normal">
      <style:paragraph-properties fo:text-align="justify" fo:text-indent="1.586cm" fo:line-height="0.847cm"/>
    </style:style>
    <style:style style:name="T261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262" style:family="paragraph" style:parent-style-name="Normal">
      <style:paragraph-properties fo:text-align="justify" fo:text-indent="-0.635cm" fo:line-height="0.847cm" fo:margin-left="2.858cm"/>
    </style:style>
    <style:style style:name="T262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6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63" style:family="paragraph" style:parent-style-name="Normal">
      <style:paragraph-properties fo:text-align="justify" fo:text-indent="-0.635cm" fo:line-height="0.847cm" fo:margin-left="2.858cm"/>
    </style:style>
    <style:style style:name="T263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6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64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65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66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67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68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69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70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71" style:family="paragraph" style:parent-style-name="Normal">
      <style:paragraph-properties fo:text-align="justify" fo:line-height="0.847cm"/>
    </style:style>
    <style:style style:name="T271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272" style:family="paragraph" style:parent-style-name="Normal">
      <style:paragraph-properties fo:text-align="justify" fo:text-indent="-2.222cm" fo:line-height="0.847cm" fo:margin-left="3.175cm"/>
    </style:style>
    <style:style style:name="T272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7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73" style:family="paragraph" style:parent-style-name="Normal">
      <style:paragraph-properties fo:text-align="justify" fo:text-indent="-1.591cm" fo:line-height="0.847cm" fo:margin-left="3.492cm"/>
    </style:style>
    <style:style style:name="T273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7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74" style:family="paragraph" style:parent-style-name="Normal">
      <style:paragraph-properties fo:text-align="justify" fo:text-indent="-1.388cm" fo:line-height="0.847cm" fo:margin-left="2.972cm"/>
      <style:text-properties style:font-name="標楷體" fo:font-size="14pt" style:font-name-asian="標楷體" style:font-size-asian="14pt" style:font-size-complex="14pt"/>
    </style:style>
    <style:style style:name="P275" style:family="paragraph" style:parent-style-name="Normal">
      <style:paragraph-properties fo:text-align="justify" fo:text-indent="-1.388cm" fo:line-height="0.847cm" fo:margin-left="2.972cm"/>
      <style:text-properties style:font-name="標楷體" fo:font-size="14pt" style:font-name-asian="標楷體" style:font-size-asian="14pt" style:font-size-complex="14pt"/>
    </style:style>
    <style:style style:name="P276" style:family="paragraph" style:parent-style-name="Normal">
      <style:paragraph-properties fo:text-align="justify" fo:text-indent="-1.388cm" fo:line-height="0.847cm" fo:margin-left="2.972cm"/>
      <style:text-properties style:font-name="標楷體" fo:font-size="14pt" style:font-name-asian="標楷體" style:font-size-asian="14pt" style:font-size-complex="14pt"/>
    </style:style>
    <style:style style:name="P277" style:family="paragraph" style:parent-style-name="Normal">
      <style:paragraph-properties fo:text-align="justify" fo:text-indent="-1.388cm" fo:line-height="0.847cm" fo:margin-left="2.972cm"/>
      <style:text-properties style:font-name="標楷體" fo:font-size="14pt" style:font-name-asian="標楷體" style:font-size-asian="14pt" style:font-size-complex="14pt"/>
    </style:style>
    <style:style style:name="P278" style:family="paragraph" style:parent-style-name="Normal">
      <style:paragraph-properties fo:text-align="justify" fo:text-indent="-1.388cm" fo:line-height="0.847cm" fo:margin-left="2.972cm"/>
      <style:text-properties style:font-name="標楷體" fo:font-size="14pt" style:font-name-asian="標楷體" style:font-size-asian="14pt" style:font-size-complex="14pt"/>
    </style:style>
    <style:style style:name="P279" style:family="paragraph" style:parent-style-name="Normal">
      <style:paragraph-properties fo:text-align="justify" fo:text-indent="-1.388cm" fo:line-height="0.847cm" fo:margin-left="2.972cm"/>
      <style:text-properties style:font-name="標楷體" fo:font-size="14pt" style:font-name-asian="標楷體" style:font-size-asian="14pt" style:font-size-complex="14pt"/>
    </style:style>
    <style:style style:name="P280" style:family="paragraph" style:parent-style-name="Normal">
      <style:paragraph-properties fo:text-align="justify" fo:text-indent="-1.388cm" fo:line-height="0.847cm" fo:margin-left="2.972cm"/>
      <style:text-properties style:font-name="標楷體" fo:font-size="14pt" style:font-name-asian="標楷體" style:font-size-asian="14pt" style:font-size-complex="14pt"/>
    </style:style>
    <style:style style:name="P281" style:family="paragraph" style:parent-style-name="Normal">
      <style:paragraph-properties fo:text-align="justify" fo:text-indent="-1.388cm" fo:line-height="0.847cm" fo:margin-left="2.972cm"/>
      <style:text-properties style:font-name="標楷體" fo:font-size="14pt" style:font-name-asian="標楷體" style:font-size-asian="14pt" style:font-size-complex="14pt"/>
    </style:style>
    <style:style style:name="P282" style:family="paragraph" style:parent-style-name="Normal">
      <style:paragraph-properties fo:text-align="justify" fo:text-indent="-1.388cm" fo:line-height="0.847cm" fo:margin-left="2.972cm"/>
      <style:text-properties style:font-name="標楷體" fo:font-size="14pt" style:font-name-asian="標楷體" style:font-size-asian="14pt" style:font-size-complex="14pt"/>
    </style:style>
    <style:style style:name="P283" style:family="paragraph" style:parent-style-name="Normal">
      <style:paragraph-properties fo:text-align="justify" fo:text-indent="-1.388cm" fo:line-height="0.847cm" fo:margin-left="2.972cm"/>
      <style:text-properties style:font-name="標楷體" fo:font-size="14pt" style:font-name-asian="標楷體" style:font-size-asian="14pt" style:font-size-complex="14pt"/>
    </style:style>
    <style:style style:name="P284" style:family="paragraph" style:parent-style-name="Normal">
      <style:paragraph-properties fo:text-align="justify" fo:text-indent="-1.388cm" fo:line-height="0.847cm" fo:margin-left="2.972cm"/>
      <style:text-properties style:font-name="標楷體" fo:font-size="14pt" style:font-name-asian="標楷體" style:font-size-asian="14pt" style:font-size-complex="14pt"/>
    </style:style>
    <style:style style:name="P285" style:family="paragraph" style:parent-style-name="Normal">
      <style:paragraph-properties fo:text-align="justify" fo:text-indent="-1.388cm" fo:line-height="0.847cm" fo:margin-left="2.972cm"/>
      <style:text-properties style:font-name="標楷體" fo:font-size="14pt" style:font-name-asian="標楷體" style:font-size-asian="14pt" style:font-size-complex="14pt"/>
    </style:style>
    <style:style style:name="P286" style:family="paragraph" style:parent-style-name="Normal">
      <style:paragraph-properties fo:text-align="justify" fo:text-indent="-1.388cm" fo:line-height="0.847cm" fo:margin-left="2.972cm"/>
      <style:text-properties style:font-name="標楷體" fo:font-size="14pt" style:font-name-asian="標楷體" style:font-size-asian="14pt" style:font-size-complex="14pt"/>
    </style:style>
    <style:style style:name="P287" style:family="paragraph" style:parent-style-name="Normal">
      <style:paragraph-properties fo:text-align="justify" fo:text-indent="-1.388cm" fo:line-height="0.847cm" fo:margin-left="2.972cm"/>
      <style:text-properties style:font-name="標楷體" fo:font-size="14pt" style:font-name-asian="標楷體" style:font-size-asian="14pt" style:font-size-complex="14pt"/>
    </style:style>
    <style:style style:name="P288" style:family="paragraph" style:parent-style-name="Normal">
      <style:paragraph-properties fo:text-align="justify" fo:text-indent="-1.388cm" fo:line-height="0.847cm" fo:margin-left="2.972cm"/>
      <style:text-properties style:font-name="標楷體" fo:font-size="14pt" style:font-name-asian="標楷體" style:font-size-asian="14pt" style:font-size-complex="14pt"/>
    </style:style>
    <style:style style:name="P289" style:family="paragraph" style:parent-style-name="Normal">
      <style:paragraph-properties fo:text-align="justify" fo:text-indent="-1.388cm" fo:line-height="0.847cm" fo:margin-left="2.972cm"/>
      <style:text-properties style:font-name="標楷體" fo:font-size="14pt" style:font-name-asian="標楷體" style:font-size-asian="14pt" style:font-size-complex="14pt"/>
    </style:style>
    <style:style style:name="P290" style:family="paragraph" style:parent-style-name="Normal">
      <style:paragraph-properties fo:text-align="justify" fo:text-indent="-1.388cm" fo:line-height="0.847cm" fo:margin-left="2.972cm"/>
      <style:text-properties style:font-name="標楷體" fo:font-size="14pt" style:font-name-asian="標楷體" style:font-size-asian="14pt" style:font-size-complex="14pt"/>
    </style:style>
    <style:style style:name="P291" style:family="paragraph" style:parent-style-name="Normal">
      <style:paragraph-properties fo:text-align="justify" fo:text-indent="-1.388cm" fo:line-height="0.847cm" fo:margin-left="2.972cm"/>
      <style:text-properties style:font-name="標楷體" fo:font-size="14pt" style:font-name-asian="標楷體" style:font-size-asian="14pt" style:font-size-complex="14pt"/>
    </style:style>
    <style:style style:name="P292" style:family="paragraph" style:parent-style-name="Normal">
      <style:paragraph-properties fo:text-align="justify" fo:text-indent="-1.58cm" fo:line-height="0.847cm" fo:margin-left="3.168cm"/>
      <style:text-properties style:font-name="標楷體" fo:font-size="14pt" style:font-name-asian="標楷體" style:font-size-asian="14pt" style:font-size-complex="14pt"/>
    </style:style>
    <style:style style:name="P293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294" style:family="paragraph" style:parent-style-name="Normal">
      <style:paragraph-properties fo:text-align="justify" fo:line-height="0.847cm"/>
    </style:style>
    <style:style style:name="T294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295" style:family="paragraph" style:parent-style-name="Normal">
      <style:paragraph-properties fo:text-align="justify" fo:text-indent="-2.222cm" fo:line-height="0.847cm" fo:margin-left="3.175cm"/>
    </style:style>
    <style:style style:name="T295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9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96" style:family="paragraph" style:parent-style-name="Normal">
      <style:paragraph-properties fo:text-align="justify" fo:text-indent="-1.591cm" fo:line-height="0.847cm" fo:margin-left="3.17cm"/>
    </style:style>
    <style:style style:name="T296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9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97" style:family="paragraph" style:parent-style-name="Annotation_20_text">
      <style:paragraph-properties fo:text-align="justify" fo:text-indent="-0.631cm" fo:line-height="0.847cm" fo:margin-left="3.171cm">
        <style:tab-stops>
          <style:tab-stop style:type="left" style:leader-style="none" style:position="0.004cm"/>
        </style:tab-stops>
      </style:paragraph-properties>
    </style:style>
    <style:style style:name="T29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7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98" style:family="paragraph" style:parent-style-name="Annotation_20_text">
      <style:paragraph-properties fo:text-align="justify" fo:text-indent="-0.631cm" fo:line-height="0.847cm" fo:margin-left="3.171cm">
        <style:tab-stops>
          <style:tab-stop style:type="left" style:leader-style="none" style:position="0.639cm"/>
        </style:tab-stops>
      </style:paragraph-properties>
    </style:style>
    <style:style style:name="T29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99" style:family="paragraph" style:parent-style-name="Normal">
      <style:paragraph-properties fo:text-align="justify" fo:text-indent="-2.222cm" fo:line-height="0.847cm" fo:margin-left="4.128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00" style:family="paragraph" style:parent-style-name="Normal">
      <style:paragraph-properties fo:text-align="justify" fo:text-indent="-1.586cm" fo:line-height="0.847cm" fo:margin-left="2.856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01" style:family="paragraph" style:parent-style-name="Normal">
      <style:paragraph-properties fo:text-align="justify" fo:text-indent="-1.586cm" fo:line-height="0.847cm" fo:margin-left="2.856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02" style:family="paragraph" style:parent-style-name="Normal">
      <style:paragraph-properties fo:text-align="justify" fo:text-indent="-1.586cm" fo:line-height="0.847cm" fo:margin-left="2.856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03" style:family="paragraph" style:parent-style-name="Normal">
      <style:paragraph-properties fo:text-align="justify" fo:text-indent="-1.586cm" fo:line-height="0.847cm" fo:margin-left="2.856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04" style:family="paragraph" style:parent-style-name="Normal">
      <style:paragraph-properties fo:text-align="justify" fo:text-indent="-1.586cm" fo:line-height="0.847cm" fo:margin-left="2.856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05" style:family="paragraph" style:parent-style-name="Normal">
      <style:paragraph-properties fo:text-align="justify" fo:text-indent="-1.586cm" fo:line-height="0.847cm" fo:margin-left="2.856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06" style:family="paragraph" style:parent-style-name="Normal">
      <style:paragraph-properties fo:text-align="justify" fo:text-indent="-1.586cm" fo:line-height="0.847cm" fo:margin-left="2.856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07" style:family="paragraph" style:parent-style-name="Normal">
      <style:paragraph-properties fo:text-align="justify" fo:text-indent="-1.586cm" fo:line-height="0.847cm" fo:margin-left="2.856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08" style:family="paragraph" style:parent-style-name="Normal">
      <style:paragraph-properties fo:text-align="justify" fo:text-indent="-1.586cm" fo:line-height="0.847cm" fo:margin-left="2.856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09" style:family="paragraph" style:parent-style-name="Normal">
      <style:paragraph-properties fo:text-align="justify" fo:text-indent="-1.586cm" fo:line-height="0.847cm" fo:margin-left="2.856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10" style:family="paragraph" style:parent-style-name="Normal">
      <style:paragraph-properties fo:text-align="justify" fo:text-indent="-1.586cm" fo:line-height="0.847cm" fo:margin-left="2.856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11" style:family="paragraph" style:parent-style-name="Normal">
      <style:paragraph-properties fo:text-align="justify" fo:text-indent="-1.586cm" fo:line-height="0.847cm" fo:margin-left="2.856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12" style:family="paragraph" style:parent-style-name="Normal">
      <style:paragraph-properties fo:text-align="justify" fo:text-indent="-1.586cm" fo:line-height="0.847cm" fo:margin-left="2.856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13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14" style:family="paragraph" style:parent-style-name="Normal">
      <style:paragraph-properties fo:text-align="justify" fo:line-height="0.847cm"/>
    </style:style>
    <style:style style:name="T314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14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315" style:family="paragraph" style:parent-style-name="Normal">
      <style:paragraph-properties fo:text-align="justify" fo:text-indent="-2.222cm" fo:line-height="0.847cm" fo:margin-left="3.175cm"/>
    </style:style>
    <style:style style:name="T315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1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16" style:family="paragraph" style:parent-style-name="Normal">
      <style:paragraph-properties fo:text-align="justify" fo:text-indent="-1.482cm" fo:line-height="0.847cm" fo:margin-left="3.171cm"/>
    </style:style>
    <style:style style:name="T316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1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17" style:family="paragraph" style:parent-style-name="Normal">
      <style:paragraph-properties fo:text-align="justify" fo:text-indent="-0.736cm" fo:line-height="0.847cm" fo:margin-left="2.429cm"/>
    </style:style>
    <style:style style:name="T317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318" style:family="paragraph" style:parent-style-name="Annotation_20_text">
      <style:paragraph-properties fo:text-align="justify" fo:text-indent="-0.631cm" fo:line-height="0.847cm" fo:margin-left="3.168cm"/>
    </style:style>
    <style:style style:name="T31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19" style:family="paragraph" style:parent-style-name="Annotation_20_text">
      <style:paragraph-properties fo:text-align="justify" fo:text-indent="-0.631cm" fo:line-height="0.847cm" fo:margin-left="3.168cm">
        <style:tab-stops>
          <style:tab-stop style:type="left" style:leader-style="none" style:position="0.007cm"/>
          <style:tab-stop style:type="left" style:leader-style="none" style:position="0.642cm"/>
        </style:tab-stops>
      </style:paragraph-properties>
    </style:style>
    <style:style style:name="T31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20" style:family="paragraph" style:parent-style-name="Normal">
      <style:paragraph-properties fo:text-align="justify" fo:text-indent="-1.58cm" fo:line-height="0.847cm" fo:margin-left="3.274cm"/>
    </style:style>
    <style:style style:name="T320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2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21" style:family="paragraph" style:parent-style-name="Normal">
      <style:paragraph-properties fo:text-align="justify" fo:text-indent="-1.58cm" fo:line-height="0.847cm" fo:margin-left="2.85cm"/>
      <style:text-properties style:font-name="標楷體" fo:font-size="14pt" style:font-name-asian="標楷體" style:font-size-asian="14pt" style:font-size-complex="14pt"/>
    </style:style>
    <style:style style:name="P322" style:family="paragraph" style:parent-style-name="Normal">
      <style:paragraph-properties fo:text-align="justify" fo:text-indent="-1.58cm" fo:line-height="0.847cm" fo:margin-left="2.85cm"/>
      <style:text-properties style:font-name="標楷體" fo:font-size="14pt" style:font-name-asian="標楷體" style:font-size-asian="14pt" style:font-size-complex="14pt"/>
    </style:style>
    <style:style style:name="P323" style:family="paragraph" style:parent-style-name="Normal">
      <style:paragraph-properties fo:text-align="justify" fo:text-indent="-1.58cm" fo:line-height="0.847cm" fo:margin-left="2.85cm"/>
      <style:text-properties style:font-name="標楷體" fo:font-size="14pt" style:font-name-asian="標楷體" style:font-size-asian="14pt" style:font-size-complex="14pt"/>
    </style:style>
    <style:style style:name="P324" style:family="paragraph" style:parent-style-name="Normal">
      <style:paragraph-properties fo:text-align="justify" fo:text-indent="-1.58cm" fo:line-height="0.847cm" fo:margin-left="2.85cm"/>
      <style:text-properties style:font-name="標楷體" fo:font-size="14pt" style:font-name-asian="標楷體" style:font-size-asian="14pt" style:font-size-complex="14pt"/>
    </style:style>
    <style:style style:name="P325" style:family="paragraph" style:parent-style-name="Normal">
      <style:paragraph-properties fo:text-align="justify" fo:text-indent="-1.58cm" fo:line-height="0.847cm" fo:margin-left="2.85cm"/>
      <style:text-properties style:font-name="標楷體" fo:font-size="14pt" style:font-name-asian="標楷體" style:font-size-asian="14pt" style:font-size-complex="14pt"/>
    </style:style>
    <style:style style:name="P326" style:family="paragraph" style:parent-style-name="Normal">
      <style:paragraph-properties fo:text-align="justify" fo:text-indent="-1.58cm" fo:line-height="0.847cm" fo:margin-left="2.85cm"/>
      <style:text-properties style:font-name="標楷體" fo:font-size="14pt" style:font-name-asian="標楷體" style:font-size-asian="14pt" style:font-size-complex="14pt"/>
    </style:style>
    <style:style style:name="P327" style:family="paragraph" style:parent-style-name="Normal">
      <style:paragraph-properties fo:text-align="justify" fo:text-indent="-1.58cm" fo:line-height="0.847cm" fo:margin-left="2.85cm"/>
      <style:text-properties style:font-name="標楷體" fo:font-size="14pt" style:font-name-asian="標楷體" style:font-size-asian="14pt" style:font-size-complex="14pt"/>
    </style:style>
    <style:style style:name="P328" style:family="paragraph" style:parent-style-name="Normal">
      <style:paragraph-properties fo:text-align="justify" fo:text-indent="-1.58cm" fo:line-height="0.847cm" fo:margin-left="2.85cm"/>
      <style:text-properties style:font-name="標楷體" fo:font-size="14pt" style:font-name-asian="標楷體" style:font-size-asian="14pt" style:font-size-complex="14pt"/>
    </style:style>
    <style:style style:name="P329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30" style:family="paragraph" style:parent-style-name="Normal">
      <style:paragraph-properties fo:text-align="justify" fo:line-height="0.847cm"/>
    </style:style>
    <style:style style:name="T330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331" style:family="paragraph" style:parent-style-name="Normal">
      <style:paragraph-properties fo:text-align="justify" fo:text-indent="-2.327cm" fo:line-height="0.847cm" fo:margin-left="3.17cm"/>
    </style:style>
    <style:style style:name="T331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3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32" style:family="paragraph" style:parent-style-name="Normal">
      <style:paragraph-properties fo:text-align="justify" fo:text-indent="-1.586cm" fo:line-height="0.847cm" fo:margin-left="3.173cm"/>
    </style:style>
    <style:style style:name="T332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3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33" style:family="paragraph" style:parent-style-name="Normal">
      <style:paragraph-properties fo:text-align="justify" fo:text-indent="-0.635cm" fo:line-height="0.847cm" fo:margin-left="2.858cm"/>
    </style:style>
    <style:style style:name="T33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34" style:family="paragraph" style:parent-style-name="Normal">
      <style:paragraph-properties fo:text-align="justify" fo:text-indent="-1.106cm" fo:line-height="0.847cm"/>
    </style:style>
    <style:style style:name="T33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35" style:family="paragraph" style:parent-style-name="Normal">
      <style:paragraph-properties fo:text-align="justify" fo:text-indent="-1.106cm" fo:line-height="0.847cm"/>
    </style:style>
    <style:style style:name="T33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36" style:family="paragraph" style:parent-style-name="Normal">
      <style:paragraph-properties fo:text-align="justify" fo:text-indent="-0.635cm" fo:line-height="0.847cm" fo:margin-left="2.858cm"/>
    </style:style>
    <style:style style:name="T33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37" style:family="paragraph" style:parent-style-name="Normal">
      <style:paragraph-properties fo:text-align="justify" fo:text-indent="0.233cm" fo:line-height="0.847cm" fo:margin-left="1.355cm"/>
    </style:style>
    <style:style style:name="T337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338" style:family="paragraph" style:parent-style-name="Normal">
      <style:paragraph-properties fo:text-align="justify" fo:text-indent="-0.635cm" fo:line-height="0.847cm" fo:margin-left="2.858cm"/>
    </style:style>
    <style:style style:name="T33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39" style:family="paragraph" style:parent-style-name="Normal">
      <style:paragraph-properties fo:text-align="justify" fo:text-indent="-0.635cm" fo:line-height="0.847cm" fo:margin-left="2.858cm"/>
    </style:style>
    <style:style style:name="T33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40" style:family="paragraph" style:parent-style-name="Normal">
      <style:paragraph-properties fo:text-align="justify" fo:text-indent="1.595cm" fo:line-height="0.847cm" fo:margin-left="-0.009cm"/>
    </style:style>
    <style:style style:name="T340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341" style:family="paragraph" style:parent-style-name="Normal">
      <style:paragraph-properties fo:text-align="justify" fo:text-indent="-0.635cm" fo:line-height="0.847cm" fo:margin-left="2.858cm"/>
    </style:style>
    <style:style style:name="T34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42" style:family="paragraph" style:parent-style-name="Normal">
      <style:paragraph-properties fo:text-align="justify" fo:text-indent="-0.635cm" fo:line-height="0.847cm" fo:margin-left="2.858cm"/>
    </style:style>
    <style:style style:name="T34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43" style:family="paragraph" style:parent-style-name="Normal">
      <style:paragraph-properties fo:text-align="justify" fo:text-indent="-0.635cm" fo:line-height="0.847cm" fo:margin-left="2.858cm"/>
    </style:style>
    <style:style style:name="T34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44" style:family="paragraph" style:parent-style-name="Normal">
      <style:paragraph-properties fo:text-align="justify" fo:text-indent="-0.635cm" fo:line-height="0.847cm" fo:margin-left="2.858cm"/>
    </style:style>
    <style:style style:name="T34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45" style:family="paragraph" style:parent-style-name="Normal">
      <style:paragraph-properties fo:text-align="justify" fo:line-height="0.847cm" fo:margin-left="2.858cm"/>
      <style:text-properties style:font-name="標楷體" fo:font-size="14pt" style:font-name-asian="標楷體" style:font-size-asian="14pt" style:font-size-complex="14pt"/>
    </style:style>
    <style:style style:name="P346" style:family="paragraph" style:parent-style-name="Normal">
      <style:paragraph-properties fo:text-align="justify" fo:line-height="0.847cm" fo:margin-left="2.858cm"/>
      <style:text-properties style:font-name="標楷體" fo:font-size="14pt" style:font-name-asian="標楷體" style:font-size-asian="14pt" style:font-size-complex="14pt"/>
    </style:style>
    <style:style style:name="P347" style:family="paragraph" style:parent-style-name="Normal">
      <style:paragraph-properties fo:text-align="justify" fo:line-height="0.847cm" fo:margin-left="2.858cm"/>
      <style:text-properties style:font-name="標楷體" fo:font-size="14pt" style:font-name-asian="標楷體" style:font-size-asian="14pt" style:font-size-complex="14pt"/>
    </style:style>
    <style:style style:name="P348" style:family="paragraph" style:parent-style-name="Normal">
      <style:paragraph-properties fo:text-align="justify" fo:line-height="0.847cm" fo:margin-left="2.858cm"/>
      <style:text-properties style:font-name="標楷體" fo:font-size="14pt" style:font-name-asian="標楷體" style:font-size-asian="14pt" style:font-size-complex="14pt"/>
    </style:style>
    <style:style style:name="P349" style:family="paragraph" style:parent-style-name="Normal">
      <style:paragraph-properties fo:text-align="justify" fo:line-height="0.847cm" fo:margin-left="2.858cm"/>
      <style:text-properties style:font-name="標楷體" fo:font-size="14pt" style:font-name-asian="標楷體" style:font-size-asian="14pt" style:font-size-complex="14pt"/>
    </style:style>
    <style:style style:name="P350" style:family="paragraph" style:parent-style-name="Normal">
      <style:paragraph-properties fo:text-align="justify" fo:line-height="0.847cm" fo:margin-left="2.858cm"/>
      <style:text-properties style:font-name="標楷體" fo:font-size="14pt" style:font-name-asian="標楷體" style:font-size-asian="14pt" style:font-size-complex="14pt"/>
    </style:style>
    <style:style style:name="P351" style:family="paragraph" style:parent-style-name="Normal">
      <style:paragraph-properties fo:text-align="justify" fo:line-height="0.847cm" fo:margin-left="2.858cm"/>
      <style:text-properties style:font-name="標楷體" fo:font-size="14pt" style:font-name-asian="標楷體" style:font-size-asian="14pt" style:font-size-complex="14pt"/>
    </style:style>
    <style:style style:name="P352" style:family="paragraph" style:parent-style-name="Normal">
      <style:paragraph-properties fo:text-align="justify" fo:line-height="0.847cm" fo:margin-left="2.858cm"/>
      <style:text-properties style:font-name="標楷體" fo:font-size="14pt" style:font-name-asian="標楷體" style:font-size-asian="14pt" style:font-size-complex="14pt"/>
    </style:style>
    <style:style style:name="P353" style:family="paragraph" style:parent-style-name="Normal">
      <style:paragraph-properties fo:text-align="justify" fo:line-height="0.847cm" fo:margin-left="2.858cm"/>
      <style:text-properties style:font-name="標楷體" fo:font-size="14pt" style:font-name-asian="標楷體" style:font-size-asian="14pt" style:font-size-complex="14pt"/>
    </style:style>
    <style:style style:name="P354" style:family="paragraph" style:parent-style-name="Normal">
      <style:paragraph-properties fo:text-align="justify" fo:line-height="0.847cm" fo:margin-left="2.858cm"/>
      <style:text-properties style:font-name="標楷體" fo:font-size="14pt" style:font-name-asian="標楷體" style:font-size-asian="14pt" style:font-size-complex="14pt"/>
    </style:style>
    <style:style style:name="P355" style:family="paragraph" style:parent-style-name="Normal">
      <style:paragraph-properties fo:text-align="justify" fo:line-height="0.847cm" fo:margin-left="2.858cm"/>
      <style:text-properties style:font-name="標楷體" fo:font-size="14pt" style:font-name-asian="標楷體" style:font-size-asian="14pt" style:font-size-complex="14pt"/>
    </style:style>
    <style:style style:name="P356" style:family="paragraph" style:parent-style-name="Normal">
      <style:paragraph-properties fo:text-align="justify" fo:line-height="0.847cm" fo:margin-left="2.858cm"/>
      <style:text-properties style:font-name="標楷體" fo:font-size="14pt" style:font-name-asian="標楷體" style:font-size-asian="14pt" style:font-size-complex="14pt"/>
    </style:style>
    <style:style style:name="P357" style:family="paragraph" style:parent-style-name="Normal">
      <style:paragraph-properties fo:text-align="justify" fo:line-height="0.847cm" fo:margin-left="2.858cm"/>
      <style:text-properties style:font-name="標楷體" fo:font-size="14pt" style:font-name-asian="標楷體" style:font-size-asian="14pt" style:font-size-complex="14pt"/>
    </style:style>
    <style:style style:name="P358" style:family="paragraph" style:parent-style-name="Normal">
      <style:paragraph-properties fo:text-align="justify" fo:line-height="0.847cm" fo:margin-left="2.858cm"/>
      <style:text-properties style:font-name="標楷體" fo:font-size="14pt" style:font-name-asian="標楷體" style:font-size-asian="14pt" style:font-size-complex="14pt"/>
    </style:style>
    <style:style style:name="P359" style:family="paragraph" style:parent-style-name="Normal">
      <style:paragraph-properties fo:text-align="justify" fo:line-height="0.847cm" fo:margin-left="2.858cm"/>
      <style:text-properties style:font-name="標楷體" fo:font-size="14pt" style:font-name-asian="標楷體" style:font-size-asian="14pt" style:font-size-complex="14pt"/>
    </style:style>
    <style:style style:name="P360" style:family="paragraph" style:parent-style-name="Normal">
      <style:paragraph-properties fo:text-align="justify" fo:line-height="0.847cm" fo:margin-left="2.858cm"/>
      <style:text-properties style:font-name="標楷體" fo:font-size="14pt" style:font-name-asian="標楷體" style:font-size-asian="14pt" style:font-size-complex="14pt"/>
    </style:style>
    <style:style style:name="P361" style:family="paragraph" style:parent-style-name="Normal">
      <style:paragraph-properties fo:text-align="justify" fo:line-height="0.847cm" fo:margin-left="2.858cm"/>
      <style:text-properties style:font-name="標楷體" fo:font-size="14pt" style:font-name-asian="標楷體" style:font-size-asian="14pt" style:font-size-complex="14pt"/>
    </style:style>
    <style:style style:name="P362" style:family="paragraph" style:parent-style-name="Normal">
      <style:paragraph-properties fo:text-align="justify" fo:line-height="0.847cm" fo:margin-left="2.858cm"/>
      <style:text-properties style:font-name="標楷體" fo:font-size="14pt" style:font-name-asian="標楷體" style:font-size-asian="14pt" style:font-size-complex="14pt"/>
    </style:style>
    <style:style style:name="P363" style:family="paragraph" style:parent-style-name="Normal">
      <style:paragraph-properties fo:text-align="justify" fo:line-height="0.847cm" fo:margin-left="2.858cm"/>
      <style:text-properties style:font-name="標楷體" fo:font-size="14pt" style:font-name-asian="標楷體" style:font-size-asian="14pt" style:font-size-complex="14pt"/>
    </style:style>
    <style:style style:name="P364" style:family="paragraph" style:parent-style-name="Normal">
      <style:paragraph-properties fo:text-align="justify" fo:line-height="0.847cm" fo:margin-left="2.858cm"/>
      <style:text-properties style:font-name="標楷體" fo:font-size="14pt" style:font-name-asian="標楷體" style:font-size-asian="14pt" style:font-size-complex="14pt"/>
    </style:style>
    <style:style style:name="P365" style:family="paragraph" style:parent-style-name="Normal">
      <style:paragraph-properties fo:text-align="justify" fo:line-height="0.847cm" fo:margin-left="2.858cm"/>
      <style:text-properties style:font-name="標楷體" fo:font-size="14pt" style:font-name-asian="標楷體" style:font-size-asian="14pt" style:font-size-complex="14pt"/>
    </style:style>
    <style:style style:name="P366" style:family="paragraph" style:parent-style-name="Normal">
      <style:paragraph-properties fo:text-align="justify" fo:line-height="0.847cm" fo:margin-left="2.858cm"/>
      <style:text-properties style:font-name="標楷體" fo:font-size="14pt" style:font-name-asian="標楷體" style:font-size-asian="14pt" style:font-size-complex="14pt"/>
    </style:style>
    <style:style style:name="P367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68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69" style:family="paragraph" style:parent-style-name="Normal">
      <style:paragraph-properties fo:text-align="justify" fo:line-height="0.847cm"/>
    </style:style>
    <style:style style:name="T369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370" style:family="paragraph" style:parent-style-name="Normal">
      <style:paragraph-properties fo:text-align="justify" fo:text-indent="-1.976cm" fo:line-height="0.847cm" fo:margin-left="2.925cm"/>
    </style:style>
    <style:style style:name="T370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7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71" style:family="paragraph" style:parent-style-name="Normal">
      <style:paragraph-properties fo:text-align="justify" fo:text-indent="-1.27cm" fo:line-height="0.847cm" fo:margin-left="2.963cm"/>
    </style:style>
    <style:style style:name="T37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7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73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74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75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76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77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78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79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80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81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8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83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84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85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86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87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88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89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90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91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92" style:family="paragraph" style:parent-style-name="Normal">
      <style:paragraph-properties fo:text-align="justify" fo:line-height="0.847cm"/>
    </style:style>
    <style:style style:name="T392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393" style:family="paragraph" style:parent-style-name="Normal">
      <style:paragraph-properties fo:text-align="justify" fo:text-indent="0.949cm" fo:line-height="0.847cm"/>
    </style:style>
    <style:style style:name="T393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9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94" style:family="paragraph" style:parent-style-name="Normal">
      <style:paragraph-properties fo:text-align="justify" fo:text-indent="-1.443cm" fo:line-height="0.847cm" fo:margin-left="3.175cm"/>
    </style:style>
    <style:style style:name="T39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95" style:family="paragraph" style:parent-style-name="Normal">
      <style:paragraph-properties fo:text-align="justify" fo:text-indent="-1.586cm" fo:line-height="0.847cm" fo:margin-left="3.173cm"/>
    </style:style>
    <style:style style:name="T39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96" style:family="paragraph" style:parent-style-name="Normal">
      <style:paragraph-properties fo:text-align="justify" fo:text-indent="-1.482cm" fo:line-height="0.847cm" fo:margin-left="3.171cm"/>
    </style:style>
    <style:style style:name="T39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97" style:family="paragraph" style:parent-style-name="Normal">
      <style:paragraph-properties fo:text-align="justify" fo:text-indent="-1.586cm" fo:line-height="0.847cm" fo:margin-left="3.279cm"/>
    </style:style>
    <style:style style:name="T39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98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399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00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01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0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03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04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05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06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07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08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09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10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11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1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13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14" style:family="paragraph" style:parent-style-name="Normal">
      <style:paragraph-properties fo:text-align="justify" fo:line-height="0.847cm"/>
    </style:style>
    <style:style style:name="T414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14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14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14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14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14_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14_7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415" style:family="paragraph" style:parent-style-name="Normal">
      <style:paragraph-properties fo:text-align="justify" fo:text-indent="-2.222cm" fo:line-height="0.847cm" fo:margin-left="3.166cm"/>
    </style:style>
    <style:style style:name="T415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1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16" style:family="paragraph" style:parent-style-name="Normal">
      <style:paragraph-properties fo:text-align="justify" fo:text-indent="-1.482cm" fo:line-height="0.847cm" fo:margin-left="3.163cm"/>
    </style:style>
    <style:style style:name="T416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1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17" style:family="paragraph" style:parent-style-name="Normal">
      <style:paragraph-properties fo:text-align="justify" fo:text-indent="-1.586cm" fo:line-height="0.847cm" fo:margin-left="3.17cm"/>
    </style:style>
    <style:style style:name="T417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1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7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7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7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7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7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7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18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19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20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21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2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23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24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25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26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/>
    </style:style>
    <style:style style:name="P427" style:family="paragraph" style:parent-style-name="Normal">
      <style:paragraph-properties fo:text-align="justify" fo:line-height="0.847cm"/>
    </style:style>
    <style:style style:name="T427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428" style:family="paragraph" style:parent-style-name="Normal">
      <style:paragraph-properties fo:text-align="justify" fo:text-indent="-2.327cm" fo:line-height="0.847cm" fo:margin-left="3.173cm"/>
    </style:style>
    <style:style style:name="T428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2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29" style:family="paragraph" style:parent-style-name="Normal">
      <style:paragraph-properties fo:text-align="justify" fo:text-indent="-1.378cm" fo:line-height="0.847cm" fo:margin-left="3.283cm">
        <style:tab-stops>
          <style:tab-stop style:type="left" style:leader-style="none" style:position="-1.06cm"/>
          <style:tab-stop style:type="left" style:leader-style="none" style:position="0.527cm"/>
        </style:tab-stops>
      </style:paragraph-properties>
    </style:style>
    <style:style style:name="T429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430" style:family="paragraph" style:parent-style-name="Normal">
      <style:paragraph-properties fo:text-align="justify" fo:text-indent="-0.723cm" fo:line-height="0.847cm">
        <style:tab-stops>
          <style:tab-stop style:type="left" style:leader-style="none" style:position="2.222cm"/>
          <style:tab-stop style:type="left" style:leader-style="none" style:position="3.81cm"/>
        </style:tab-stops>
      </style:paragraph-properties>
    </style:style>
    <style:style style:name="T43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31" style:family="paragraph" style:parent-style-name="Normal">
      <style:paragraph-properties fo:text-align="justify" fo:text-indent="-0.723cm" fo:line-height="0.847cm">
        <style:tab-stops>
          <style:tab-stop style:type="left" style:leader-style="none" style:position="2.222cm"/>
          <style:tab-stop style:type="left" style:leader-style="none" style:position="3.81cm"/>
        </style:tab-stops>
      </style:paragraph-properties>
    </style:style>
    <style:style style:name="T43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32" style:family="paragraph" style:parent-style-name="Normal">
      <style:paragraph-properties fo:text-align="justify" fo:line-height="0.847cm" fo:margin-left="1.482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33" style:family="paragraph" style:parent-style-name="Normal">
      <style:paragraph-properties fo:text-align="justify" fo:line-height="0.847cm" fo:margin-left="1.482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34" style:family="paragraph" style:parent-style-name="Normal">
      <style:paragraph-properties fo:text-align="justify" fo:line-height="0.847cm" fo:margin-left="1.482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35" style:family="paragraph" style:parent-style-name="Normal">
      <style:paragraph-properties fo:text-align="justify" fo:line-height="0.847cm" fo:margin-left="1.482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36" style:family="paragraph" style:parent-style-name="Normal">
      <style:paragraph-properties fo:text-align="justify" fo:line-height="0.847cm" fo:margin-left="1.482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37" style:family="paragraph" style:parent-style-name="Normal">
      <style:paragraph-properties fo:text-align="justify" fo:line-height="0.847cm" fo:margin-left="1.482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38" style:family="paragraph" style:parent-style-name="Normal">
      <style:paragraph-properties fo:text-align="justify" fo:line-height="0.847cm" fo:margin-left="1.482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39" style:family="paragraph" style:parent-style-name="Normal">
      <style:paragraph-properties fo:text-align="justify" fo:line-height="0.847cm" fo:margin-left="1.482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40" style:family="paragraph" style:parent-style-name="Normal">
      <style:paragraph-properties fo:text-align="justify" fo:line-height="0.847cm" fo:margin-left="1.482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41" style:family="paragraph" style:parent-style-name="Normal">
      <style:paragraph-properties fo:text-align="justify" fo:line-height="0.847cm" fo:margin-left="1.482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42" style:family="paragraph" style:parent-style-name="Normal">
      <style:paragraph-properties fo:text-align="justify" fo:line-height="0.847cm" fo:margin-left="1.482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43" style:family="paragraph" style:parent-style-name="Normal">
      <style:paragraph-properties fo:text-align="justify" fo:line-height="0.847cm" fo:margin-left="1.482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44" style:family="paragraph" style:parent-style-name="Normal">
      <style:paragraph-properties fo:text-align="justify" fo:line-height="0.847cm" fo:margin-left="1.482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45" style:family="paragraph" style:parent-style-name="Normal">
      <style:paragraph-properties fo:text-align="justify" fo:line-height="0.847cm" fo:margin-left="1.482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46" style:family="paragraph" style:parent-style-name="Normal">
      <style:paragraph-properties fo:text-align="justify" fo:line-height="0.847cm" fo:margin-left="1.482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47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48" style:family="paragraph" style:parent-style-name="Normal">
      <style:paragraph-properties fo:text-align="justify" fo:line-height="0.847cm"/>
    </style:style>
    <style:style style:name="T448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449" style:family="paragraph" style:parent-style-name="Normal">
      <style:paragraph-properties fo:text-align="justify" fo:text-indent="-2.222cm" fo:line-height="0.847cm" fo:margin-left="2.96cm"/>
    </style:style>
    <style:style style:name="T449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4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50" style:family="paragraph" style:parent-style-name="Normal">
      <style:paragraph-properties fo:text-align="justify" fo:text-indent="-1.369cm" fo:line-height="0.847cm" fo:margin-left="2.953cm"/>
    </style:style>
    <style:style style:name="T450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5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0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5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51" style:family="paragraph" style:parent-style-name="Normal">
      <style:paragraph-properties fo:text-align="justify" fo:text-indent="-1.369cm" fo:line-height="0.847cm" fo:margin-left="2.953cm"/>
    </style:style>
    <style:style style:name="T451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5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52" style:family="paragraph" style:parent-style-name="Normal">
      <style:paragraph-properties fo:text-align="justify" fo:text-indent="-1.369cm" fo:line-height="0.847cm" fo:margin-left="2.953cm"/>
    </style:style>
    <style:style style:name="T452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453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54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55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56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57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58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59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60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61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6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63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64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65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66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67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68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69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70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71" style:family="paragraph" style:parent-style-name="Normal">
      <style:paragraph-properties fo:text-align="justify" fo:line-height="0.847cm"/>
    </style:style>
    <style:style style:name="T471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472" style:family="paragraph" style:parent-style-name="Normal">
      <style:paragraph-properties fo:text-align="justify" fo:text-indent="-0.988cm" fo:line-height="0.847cm" fo:margin-left="2.342cm"/>
    </style:style>
    <style:style style:name="T472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7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73" style:family="paragraph" style:parent-style-name="Normal">
      <style:paragraph-properties fo:text-indent="-0.494cm" fo:line-height="1.058cm" fo:margin-left="2.611cm"/>
    </style:style>
    <style:style style:name="T47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74" style:family="paragraph" style:parent-style-name="Normal">
      <style:paragraph-properties fo:text-indent="-0.494cm" fo:line-height="1.058cm" fo:margin-left="2.611cm"/>
    </style:style>
    <style:style style:name="T474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475" style:family="paragraph" style:parent-style-name="Normal">
      <style:paragraph-properties fo:text-align="justify" fo:text-indent="-0.494cm" fo:line-height="1.058cm" fo:margin-left="2.611cm"/>
    </style:style>
    <style:style style:name="T475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476" style:family="paragraph" style:parent-style-name="Normal">
      <style:paragraph-properties fo:text-indent="-0.494cm" fo:line-height="1.058cm" fo:margin-left="2.611cm"/>
    </style:style>
    <style:style style:name="T476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477" style:family="paragraph" style:parent-style-name="Normal">
      <style:paragraph-properties fo:text-align="justify" fo:text-indent="-0.494cm" fo:line-height="1.058cm" fo:margin-left="2.611cm"/>
    </style:style>
    <style:style style:name="T477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478" style:family="paragraph" style:parent-style-name="Normal">
      <style:paragraph-properties fo:text-indent="-0.494cm" fo:line-height="1.058cm" fo:margin-left="2.611cm"/>
    </style:style>
    <style:style style:name="T478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479" style:family="paragraph" style:parent-style-name="Normal">
      <style:paragraph-properties fo:text-align="justify" fo:text-indent="-0.494cm" fo:line-height="1.058cm" fo:margin-left="2.611cm"/>
    </style:style>
    <style:style style:name="T479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480" style:family="paragraph" style:parent-style-name="Normal">
      <style:paragraph-properties fo:text-align="justify" fo:text-indent="-0.494cm" fo:line-height="1.058cm" fo:margin-left="2.611cm"/>
    </style:style>
    <style:style style:name="T480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481" style:family="paragraph" style:parent-style-name="Normal">
      <style:paragraph-properties fo:text-align="justify" fo:text-indent="0.741cm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</office:automatic-styles>
  <office:body>
    <office:text>
      <text:p text:style-name="P1"><text:span text:style-name="T1_1">「公務員廉政倫理規範」問答輯</text:span><text:span text:style-name="T1_2"><text:s text:c="14"/></text:span><text:span text:style-name="T1_3">100.3.14</text:span></text:p>
      <text:list text:style-name="LS30" xml:id="list0">
        <text:list-item>
          <text:p text:style-name="P2"><text:span text:style-name="T2_1"><text:s/></text:span><text:span text:style-name="T2_2">問：為何要訂定本規範？參考立法例為何</text:span><text:span text:style-name="T2_3">?</text:span></text:p>
        </text:list-item>
      </text:list>
      <text:p text:style-name="P3"><text:span text:style-name="T3_1">答：（一）立法背景：</text:span></text:p>
      <text:list text:style-name="LS13" xml:id="list1">
        <text:list-item>
          <text:p text:style-name="P4"><text:span text:style-name="T4_1">順應世界潮流：</text:span><text:span text:style-name="T4_2">公務員使用及分配公共資源乃基於公共信任，為減少浪費公共資源及濫用公權力，經濟合作暨發展組織（</text:span><text:span text:style-name="T4_3">Organization<text:s/>for<text:s/>Economic<text:s/>Co-operation<text:s/>and<text:s/>Development,<text:s/>OECD</text:span><text:span text:style-name="T4_4">）致力於政府公共服務倫理基礎工程之建設；亞太經濟合作組織（</text:span><text:span text:style-name="T4_5">Asia-Pacific<text:s/>Economic<text:s/>Cooperation,<text:s/>APEC</text:span><text:span text:style-name="T4_6">）之反貪污及透明化工作小組建議，會員體應制定及落實執行有關公務員行為之法規，並檢討執行情形，均顯示重視公務倫理已成為國際趨勢及先進國家努力之目標。</text:span></text:p>
        </text:list-item>
        <text:list-item>
          <text:p text:style-name="P5"><text:span text:style-name="T5_1">樹立廉能政治新典範：</text:span><text:span text:style-name="T5_2">行政院責由法務部訂定本規範，作為推動公務倫理之首要工作，其目的在於</text:span><text:span text:style-name="T5_3">引導公務員執行公務過程，時時需以公共利益為依歸，樹立廉能政治新典範，</text:span><text:span text:style-name="T5_4">重建國民對政府的信任與支持。</text:span></text:p>
        </text:list-item>
      </text:list>
      <text:p text:style-name="P6"><text:span text:style-name="T6_1">（二）參考立法例：</text:span></text:p>
      <text:list text:style-name="LS15" xml:id="list3">
        <text:list-item>
          <text:p text:style-name="P7"><text:span text:style-name="T7_1">外國立法例：美國：「倫理改革法」（</text:span><text:span text:style-name="T7_2">Ethics<text:s/>Reform<text:s/>Act<text:s/>of<text:s/>1989</text:span><text:span text:style-name="T7_3">）、第</text:span><text:span text:style-name="T7_4">12674</text:span><text:span text:style-name="T7_5">號命令（</text:span><text:span text:style-name="T7_6">Executive<text:s/>Order<text:s/>12674<text:s/>of<text:s/>April<text:s/>1</text:span><text:span text:style-name="T7_7">2,<text:s/>1989</text:span><text:span text:style-name="T7_8">）中，所確立之</text:span><text:span text:style-name="T7_9">14</text:span><text:span text:style-name="T7_10">條政府公務員暨員工倫理行為準則（</text:span><text:span text:style-name="T7_11">Principle<text:s/>of<text:s/>ethical<text:s/>conduct<text:s/>for<text:s/>government<text:s/>officers<text:s/>and<text:s/>employee.</text:span><text:span text:style-name="T7_12">）、日本「國家公務員倫理法」、「國務大臣、副大臣暨大臣政務官規範」、新加坡「行為與紀律」（</text:span><text:span text:style-name="T7_13">Conduct<text:s/>and<text:s/>Discipline</text:span><text:span text:style-name="T7_14">）、「部長行為準則」。</text:span></text:p>
        </text:list-item>
        <text:list-item>
          <text:p text:style-name="P8"><text:span text:style-name="T8_1">本國立法例：「執行端正政風行動方案防貪部分應注意事項」、</text:span><text:span text:style-name="T8_2">「臺北市政府公務員廉政倫理規範」、「採購人員倫理準則」等。</text:span></text:p>
        </text:list-item>
      </text:list>
      <text:p text:style-name="P9"/>
      <text:list text:style-name="LS30" xml:id="list5" text:continue-list="list0">
        <text:list-item>
          <text:p text:style-name="P10"><text:span text:style-name="T10_1">問：本規範之核心價值與立法目的為何？</text:span><text:span text:style-name="T10_2"><text:s/></text:span></text:p>
        </text:list-item>
      </text:list>
      <text:p text:style-name="P11"><text:span text:style-name="T11_1">答：（一）核心價值：</text:span><text:span text:style-name="T11_2">參酌美、日、星等國家及經濟合作暨發展組織（</text:span><text:span text:style-name="T11_3">OECD</text:span><text:span text:style-name="T11_4">）</text:span><text:span text:style-name="T11_5">會員國於公務倫理之主要價值，將廉潔自持、公正無私、依法行政列為本規範之核心價值（本規範第</text:span><text:span text:style-name="T11_6">1</text:span><text:span text:style-name="T11_7">點前段參照）。</text:span></text:p>
      <text:p text:style-name="P12"><text:span text:style-name="T12_1">（二）立法目的：</text:span><text:span text:style-name="T12_2">本規範目的在引導公務員執行職務過程，服膺上開核心價值，以提升政府之清廉形象（本規範第</text:span><text:span text:style-name="T12_3">1</text:span><text:span text:style-name="T12_4">點後段參照）。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list text:style-name="LS30" xml:id="list6" text:continue-list="list0">
        <text:list-item>
          <text:p text:style-name="P34"><text:span text:style-name="T34_1">問：「公務員廉政倫理規範」是否有門檻太高，實施不易等疑慮？</text:span></text:p>
        </text:list-item>
      </text:list>
      <text:p text:style-name="P35"><text:span text:style-name="T35_1">答：（一）首善之區已有先例：</text:span><text:span text:style-name="T35_2">台北市政府於民國</text:span><text:span text:style-name="T35_3">89</text:span><text:span text:style-name="T35_4">年，指示該府政風處制訂「公務員廉政倫理規範」，其標準較本規範更嚴格，實施迄今，並無困難。</text:span></text:p>
      <text:p text:style-name="P36"><text:span text:style-name="T36_1">（二）參考先進國家立法例</text:span><text:span text:style-name="T36_2">：本規範也參照美國、新加坡等立法例。美國原則上禁止公務員收受市價逾美金</text:span><text:span text:style-name="T36_3">20</text:span><text:span text:style-name="T36_4">元之餽贈；新加坡規定，外界禮物，一律回絕，除退休外不得接受禮物。對長官退休給予的禮物，金額不得超過新幣</text:span><text:span text:style-name="T36_5">100</text:span><text:span text:style-name="T36_6">元（約新臺幣</text:span><text:span text:style-name="T36_7">2,200</text:span><text:span text:style-name="T36_8">餘元）。故本規範門檻並不至於太高。</text:span></text:p>
      <text:p text:style-name="P37"><text:span text:style-name="T37_1">（三）參酌我國國情與習俗：</text:span><text:span text:style-name="T37_2">本規範的目的，在建立公務員廉潔風氣，提供公務員利益衝突時明確的指引及保護，避免影響特定權利義務，且已考量國內一般習俗，使公務員在面對職務有利害關係者的餽贈、邀宴應酬、演講等時，有所依據。對於無利害關係者方面，原則上並不禁止，僅在特定情形要求登錄，惟若與其身分、職務顯不相宜者，仍應避免。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list text:style-name="LS30" xml:id="list7" text:continue-list="list0">
        <text:list-item>
          <text:p text:style-name="P50"><text:span text:style-name="T50_1">問：本規範適用對象為何？公立醫院醫師、公立學校教師、公營事業服務人員等，是否適用本規範？</text:span></text:p>
        </text:list-item>
      </text:list>
      <text:p text:style-name="P51"><text:span text:style-name="T51_1">答：（一）適用對象：</text:span><text:span text:style-name="T51_2">本規範適用對象為行政院及所屬機關適用公務員服務法之人員（本規範第</text:span><text:span text:style-name="T51_3">2</text:span><text:span text:style-name="T51_4">點第</text:span><text:span text:style-name="T51_5">2</text:span><text:span text:style-name="T51_6">款參照）：</text:span></text:p>
      <text:list text:style-name="LS6" xml:id="list8">
        <text:list-item>
          <text:p text:style-name="P52"><text:span text:style-name="T52_1">公務員服務法第</text:span><text:span text:style-name="T52_2">24</text:span><text:span text:style-name="T52_3">條規定：「本法於受有俸給之文武職公務員，及其他公營事業機構服務之人員，均適用之。」</text:span></text:p>
        </text:list-item>
        <text:list-item>
          <text:p text:style-name="P53"><text:span text:style-name="T53_1">大法官釋字第</text:span><text:span text:style-name="T53_2">308</text:span><text:span text:style-name="T53_3">號解釋（摘錄）：兼任學校行政職務之教師，就其兼任之行政職務，則有公務員服務法之適用。</text:span></text:p>
        </text:list-item>
      </text:list>
      <text:p text:style-name="P54"><text:span text:style-name="T54_1"><text:s text:c="2"/></text:span><text:span text:style-name="T54_2">（二）公立醫院醫師：</text:span></text:p>
      <text:list text:style-name="LS18" xml:id="list10">
        <text:list-item>
          <text:p text:style-name="P55"><text:span text:style-name="T55_1">公立醫院醫事人員為依公務人員任用法第</text:span><text:span text:style-name="T55_2">33</text:span><text:span text:style-name="T55_3">條及醫事人員人事條例第</text:span><text:span text:style-name="T55_4">3</text:span><text:span text:style-name="T55_5">、</text:span><text:span text:style-name="T55_6">4</text:span><text:span text:style-name="T55_7">、</text:span><text:span text:style-name="T55_8">8</text:span><text:span text:style-name="T55_9">、</text:span><text:span text:style-name="T55_10">10</text:span><text:span text:style-name="T55_11">條，依法任用並送經銓審受有俸給之編制人員，屬公務員服務法第</text:span><text:span text:style-name="T55_12">24</text:span><text:span text:style-name="T55_13">條所指受有俸給之文武職公務員，因此適用本規範。</text:span></text:p>
        </text:list-item>
        <text:list-item>
          <text:p text:style-name="P56"><text:span text:style-name="T56_1">公立醫院醫師採約聘僱方式進用者，如係以「聘用人員聘用條例」，依據銓敘部函釋屬「公務員服務法」適用對象，爰適用本規範。如依據「行政院衛生署所屬醫院約用人員進用及管理要點」以契約進用者，則不適用「公務員服務法」，惟院方可基於管理需要將該等人員，納入本規範或於契約中訂定拒受餽贈等涉及公務倫理條款，以維清廉形象。</text:span></text:p>
        </text:list-item>
        <text:list-item>
          <text:p text:style-name="P57"><text:span text:style-name="T57_1">綜上，為避免影響機關清廉形象，各機關（構）得因業務需要訂定更嚴格之標準或納入更多適用對象，以期周延。</text:span></text:p>
        </text:list-item>
      </text:list>
      <text:p text:style-name="P58"><text:span text:style-name="T58_1"><text:s text:c="7"/></text:span><text:span text:style-name="T58_2">（三）公立學校教師：</text:span><text:span text:style-name="T58_3">據大法官釋字第</text:span><text:span text:style-name="T58_4">308</text:span><text:span text:style-name="T58_5">號解釋（摘錄）：兼任學校行政職務之教師，就其兼任之行政職務，有公務員服務法之適用，因此公立學校教師兼行政職者方適用本規範。惟教育主管機關可本於職權另訂規範，作為公立學校教師之行為準據。</text:span></text:p>
      <text:p text:style-name="P59"><text:span text:style-name="T59_1"><text:s text:c="7"/></text:span><text:span text:style-name="T59_2">（四）公營事業機構服務之人員：</text:span><text:span text:style-name="T59_3">該等人員因屬公務員服務法第</text:span><text:span text:style-name="T59_4">24</text:span><text:span text:style-name="T59_5">條適用對象，因此，公營事業機構之員工（含董事、監察人、總經理等，大法官釋字第</text:span><text:span text:style-name="T59_6">24</text:span><text:span text:style-name="T59_7">號解釋參照），除工友等純勞力之人員外，均適用本規範。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list text:style-name="LS30" xml:id="list13" text:continue-list="list0">
        <text:list-item>
          <text:p text:style-name="P82"><text:span text:style-name="T82_1">問：行政機關（構）間之互動，是否應受本規範拘束？</text:span></text:p>
        </text:list-item>
      </text:list>
      <text:p text:style-name="P83"><text:span text:style-name="T83_1">答：（一）本規範目的：</text:span><text:span text:style-name="T83_2">係為使所屬公務員執行職務，廉潔自持、公正無私及依法行政，並提升政府之清廉形象（本規範第</text:span><text:span text:style-name="T83_3">1</text:span><text:span text:style-name="T83_4">點參照）。</text:span></text:p>
      <text:p text:style-name="P84"><text:span text:style-name="T84_1">（二）重點在於規範公務員個人行為：</text:span><text:span text:style-name="T84_2">條文內容皆以公務員面對受贈財物、飲宴應酬、請託關說、兼職、出席演講等涉及公務倫理行為為中心，明定各類標準及處理方式。</text:span></text:p>
      <text:p text:style-name="P85"><text:span text:style-name="T85_1">（三）政府機關（構）間之互動，非本規範之對象：</text:span><text:span text:style-name="T85_2">政府機關（構）間之參訪、拜會及聯誼等活動因皆係公開為之，且為多數人所得共見共聞，並無利益衝突之虞，故非本規範之對象。至與政府機關（構）以外之個人、法人、團體或其他單位互動時，則需考量有無本規範第</text:span><text:span text:style-name="T85_3">2</text:span><text:span text:style-name="T85_4">點第</text:span><text:span text:style-name="T85_5">2</text:span><text:span text:style-name="T85_6">款所稱之與其職務有利害關係之情形，依本規範相關規定處理。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list text:style-name="LS30" xml:id="list14" text:continue-list="list0">
        <text:list-item>
          <text:p text:style-name="P98"><text:span text:style-name="T98_1">問：本規範第</text:span><text:span text:style-name="T98_2">2</text:span><text:span text:style-name="T98_3">點第</text:span><text:span text:style-name="T98_4">3</text:span><text:span text:style-name="T98_5">款但書規定：「同一年度來自同一來源受贈財物以新台幣</text:span><text:span text:style-name="T98_6">10,000</text:span><text:span text:style-name="T98_7">元為限」，所稱「同一來源」為何？</text:span></text:p>
        </text:list-item>
      </text:list>
      <text:p text:style-name="P99"><text:span text:style-name="T99_1">答：</text:span><text:span text:style-name="T99_2">同一來源指出於同一自然人、法人或團體而言。如係出於不同之個人或法人；或一為自然人一為法人或團體，均非所謂「同一來源」。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list text:style-name="LS30" xml:id="list15" text:continue-list="list0">
        <text:list-item>
          <text:p text:style-name="P121"><text:span text:style-name="T121_1">問：本規範所稱「與其職務有利害關係」意義為何？請舉例說明</text:span></text:p>
        </text:list-item>
      </text:list>
      <text:p text:style-name="P122"><text:span text:style-name="T122_1">答：（一）與其職務有利害關係：</text:span><text:span text:style-name="T122_2">指個人、法人、團體或其他單位與本機關（構）或其所屬機關（構）間，具有下列情形之一者（本規範第</text:span><text:span text:style-name="T122_3">2</text:span><text:span text:style-name="T122_4">點第</text:span><text:span text:style-name="T122_5">2</text:span><text:span text:style-name="T122_6">款參照）：</text:span></text:p>
      <text:list text:style-name="LS19" xml:id="list16">
        <text:list-item>
          <text:p text:style-name="P123"><text:span text:style-name="T123_1">業務往來、指揮監督或費用補（獎）助等關係</text:span></text:p>
        </text:list-item>
        <text:list-item>
          <text:p text:style-name="P124"><text:span text:style-name="T124_1">正在尋求、進行或已訂立承攬、買賣或其他契約關係</text:span></text:p>
        </text:list-item>
        <text:list-item>
          <text:p text:style-name="P125"><text:span text:style-name="T125_1">其他因本機關（構）業務之決定、執行或不執行，將遭受有利或不利之影響。</text:span></text:p>
        </text:list-item>
      </text:list>
      <text:p text:style-name="P126"><text:span text:style-name="T126_1"><text:s text:c="7"/></text:span><text:span text:style-name="T126_2">（二）舉例說明：</text:span></text:p>
      <text:list text:style-name="LS20" xml:id="list19">
        <text:list-item>
          <text:p text:style-name="P127"><text:span text:style-name="T127_1">業務往來：特定行業或團體存在目的係居間、代理或協助自然人、法人等與政府機關有互動往來者。如八大行業與警察機關、律師與檢察機關或法院、地政士（代書）與國有土地管理機關或地政機關、會計師或代理記帳業者與稅務機關、建築師或技師與建築管理機關、報關行與海關、代檢業者與監理機關、防火管理人或消防技術士與消防機關等。</text:span></text:p>
        </text:list-item>
        <text:list-item>
          <text:p text:style-name="P128"><text:span text:style-name="T128_1">指揮監督：如上級機關與所屬機關、長官與部屬、縣市議員與縣市政府、立法委員與行政院各部會、金融監督管理委員會與金融機構、經濟部與公司行號、交通部與交通事業機關等。</text:span></text:p>
        </text:list-item>
        <text:list-item>
          <text:p text:style-name="P129"><text:span text:style-name="T129_1">費用補（獎）助：如文建會補助某藝文團體、內政部獎勵某公益團體、青輔會補助青創會、新聞局補助某藝術團體等。</text:span></text:p>
        </text:list-item>
        <text:list-item>
          <text:p text:style-name="P130"><text:span text:style-name="T130_1">正在尋求、進行或訂立承攬、買賣或其他契約關係：如機關正在辦理勞務或財物採購招標作業，某廠商擬參與投標、已參與投標或已得標均屬之。</text:span></text:p>
        </text:list-item>
        <text:list-item>
          <text:p text:style-name="P131"><text:span text:style-name="T131_1">其他契約關係：如與機關簽訂租賃契約等。</text:span></text:p>
        </text:list-item>
        <text:list-item>
          <text:p text:style-name="P132"><text:span text:style-name="T132_1">其他因本機關（構）業務之決定、執行或不執行，將遭受有利或不利之影響：如公務員受理民眾之申請案；或公務員執行檢查、取締、核課業務之對象等。</text:span></text:p>
        </text:list-item>
      </text:list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list text:style-name="LS30" xml:id="list25" text:continue-list="list0">
        <text:list-item>
          <text:p text:style-name="P155"><text:span text:style-name="T155_1">問：本規範第</text:span><text:span text:style-name="T155_2">2</text:span><text:span text:style-name="T155_3">點第</text:span><text:span text:style-name="T155_4">3</text:span><text:span text:style-name="T155_5">款規定，「正常社交禮俗標準：指一般人社交往來，市價不超過新臺幣三千元者。但同一年度來自同一來源受贈財物以新臺幣一萬元為限」，是否有鼓勵公務員收受鉅額餽贈之嫌？</text:span></text:p>
        </text:list-item>
      </text:list>
      <text:p text:style-name="P156"><text:span text:style-name="T156_1">答：（一）本點規範目的</text:span></text:p>
      <text:list text:style-name="LS8" xml:id="list26">
        <text:list-item>
          <text:p text:style-name="P157"><text:span text:style-name="T157_1">提供明確標準：</text:span><text:span text:style-name="T157_2">讓公務員對於訂婚、結婚、生育、喬遷、就職、陞遷異動、退休、辭職、離職等人際互動，遇有受贈之財物，知所因應及進退。</text:span></text:p>
        </text:list-item>
        <text:list-item>
          <text:p text:style-name="P158"><text:span text:style-name="T158_1">引導廉潔自持：</text:span><text:span text:style-name="T158_2">公務員為全體國民服務，使用及分配公共資源乃基於公共信任，因此本點規範係提醒公務員應清廉、儉樸，重視外界觀感，以贏得尊重。</text:span></text:p>
        </text:list-item>
      </text:list>
      <text:p text:style-name="P159"><text:span text:style-name="T159_1">（二）不影響特定權利義務之虞為重點</text:span></text:p>
      <text:p text:style-name="P160"><text:span text:style-name="T160_1">依據本規範第</text:span><text:span text:style-name="T160_2">4</text:span><text:span text:style-name="T160_3">點規定，公務員原則不得接受與其職務有利害關係之餽贈財物，例外得予接受者，仍需以「偶發而無影響特定權利義務之虞」為前提，公務員受贈財物之際，自當審慎評估是否會引發外界不當聯想。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list text:style-name="LS30" xml:id="list28" text:continue-list="list0">
        <text:list-item>
          <text:p text:style-name="P172"><text:span text:style-name="T172_1">本規範所稱「公務禮儀」為何？請舉例說明</text:span></text:p>
        </text:list-item>
      </text:list>
      <text:p text:style-name="P173"><text:span text:style-name="T173_1">答：（一）意義：</text:span><text:span text:style-name="T173_2">指基於公務需要，在國內（外）訪問、接待外賓、推動業務及溝通協調時，依禮貌、慣例或習俗所為之活動（本規範第</text:span><text:span text:style-name="T173_3">2</text:span><text:span text:style-name="T173_4">點第</text:span><text:span text:style-name="T173_5">4</text:span><text:span text:style-name="T173_6">款參照）。</text:span></text:p>
      <text:p text:style-name="P174"><text:span text:style-name="T174_1">（二）舉例說明：</text:span><text:span text:style-name="T174_2">如機關首長或同仁前往其他機關參訪，致贈或受贈紀念品；外交部、僑委會或其他政府官員在國外參加僑社舉辦之活動。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list text:style-name="LS30" xml:id="list29" text:continue-list="list0">
        <text:list-item>
          <text:p text:style-name="P197"><text:span text:style-name="T197_1">問：公務員對於與其職務有利害關係者餽贈財物，該如何處理？</text:span></text:p>
        </text:list-item>
      </text:list>
      <text:p text:style-name="P198"><text:span text:style-name="T198_1">答：（一）原則：</text:span><text:span text:style-name="T198_2">對於與其職務有利害關係者餽贈財物，原則上應予拒絕（本規範第</text:span><text:span text:style-name="T198_3">4</text:span><text:span text:style-name="T198_4">點前段參照）</text:span></text:p>
      <text:p text:style-name="P199"><text:span text:style-name="T199_1">（二）例外：</text:span><text:span text:style-name="T199_2">但有下列情形之一，且係偶發而無影響特定權利義務之虞時，得受贈之（本規範第</text:span><text:span text:style-name="T199_3">4</text:span><text:span text:style-name="T199_4">點但書參照）：</text:span></text:p>
      <text:list text:style-name="LS21" xml:id="list30">
        <text:list-item>
          <text:p text:style-name="P200"><text:span text:style-name="T200_1">屬公務禮儀。</text:span></text:p>
        </text:list-item>
        <text:list-item>
          <text:p text:style-name="P201"><text:span text:style-name="T201_1">長官之獎勵、救助或慰問。</text:span></text:p>
        </text:list-item>
        <text:list-item>
          <text:p text:style-name="P202"><text:span text:style-name="T202_1">受贈之財物市價在新臺幣</text:span><text:span text:style-name="T202_2">500</text:span><text:span text:style-name="T202_3">元以下；或對本機關（構）內多數人為餽贈，其市價總額在新臺幣</text:span><text:span text:style-name="T202_4">1,000</text:span><text:span text:style-name="T202_5">元以下。</text:span></text:p>
        </text:list-item>
        <text:list-item>
          <text:p text:style-name="P203"><text:span text:style-name="T203_1">因訂婚、結婚、生育、喬遷、就職、陞遷異動、退休、辭職、離職及本人、配偶或直系親屬之傷病、死亡受贈之財物，其市價不超過正常社交禮俗標準。</text:span></text:p>
        </text:list-item>
      </text:list>
      <text:p text:style-name="P204"><text:span text:style-name="T204_1">（三）處理程序：</text:span></text:p>
      <text:list text:style-name="LS23" xml:id="list34">
        <text:list-item>
          <text:p text:style-name="P205"><text:span text:style-name="T205_1">迅速處理：</text:span><text:span text:style-name="T205_2">除有本規範第</text:span><text:span text:style-name="T205_3">4</text:span><text:span text:style-name="T205_4">點但書規定之情形外，應予拒絕或退還，並簽報其長官及知會政風機構；無法退還時，應於受贈之日起</text:span><text:span text:style-name="T205_5">3</text:span><text:span text:style-name="T205_6">日內，交政風機構處理（本規範第</text:span><text:span text:style-name="T205_7">5</text:span><text:span text:style-name="T205_8">點第</text:span><text:span text:style-name="T205_9">1</text:span><text:span text:style-name="T205_10">項第</text:span><text:span text:style-name="T205_11">1</text:span><text:span text:style-name="T205_12">款參照）。</text:span></text:p>
        </text:list-item>
        <text:list-item>
          <text:p text:style-name="P206"><text:span text:style-name="T206_1">政風機構建議：</text:span><text:span text:style-name="T206_2">政風機構應視受贈財物之性質及價值，提出付費收受、歸公、轉贈慈善機構或其他適當建議，簽報機關首長核定後執行（本規範第</text:span><text:span text:style-name="T206_3">5</text:span><text:span text:style-name="T206_4">點第</text:span><text:span text:style-name="T206_5">2</text:span><text:span text:style-name="T206_6">項參照）。</text:span></text:p>
        </text:list-item>
        <text:list-item>
          <text:p text:style-name="P207"><text:span text:style-name="T207_1">政風機構登錄建檔：</text:span><text:span text:style-name="T207_2">政風機構受理受贈財物事件之知會或通知後，應即登錄建檔（本規範第</text:span><text:span text:style-name="T207_3">12</text:span><text:span text:style-name="T207_4">點參照），至登錄表，其要項包含公務員與受贈財物者之基本資料、事由、事件內容大要、處理情形與建議及簽報程序。</text:span></text:p>
        </text:list-item>
      </text:list>
      <text:p text:style-name="P208"/>
      <text:p text:style-name="P209"/>
      <text:p text:style-name="P210"/>
      <text:list text:style-name="LS30" xml:id="list37" text:continue-list="list0">
        <text:list-item>
          <text:p text:style-name="P211"><text:span text:style-name="T211_1">問：公務員對於與其無職務上利害關係者之餽贈，如何處理？</text:span></text:p>
        </text:list-item>
      </text:list>
      <text:p text:style-name="P212"><text:span text:style-name="T212_1">答：處理方式：（</text:span><text:span text:style-name="T212_2">本規範第</text:span><text:span text:style-name="T212_3">5</text:span><text:span text:style-name="T212_4">點第</text:span><text:span text:style-name="T212_5">1</text:span><text:span text:style-name="T212_6">項第</text:span><text:span text:style-name="T212_7">2</text:span><text:span text:style-name="T212_8">款參照</text:span><text:span text:style-name="T212_9">）</text:span></text:p>
      <text:list text:style-name="LS24" xml:id="list38">
        <text:list-item>
          <text:p text:style-name="P213"><text:span text:style-name="T213_1">市價不超過正常社交禮俗標準</text:span><text:span text:style-name="T213_2">：逕為收受，無須知會或簽報。</text:span></text:p>
        </text:list-item>
        <text:list-item>
          <text:p text:style-name="P214"><text:span text:style-name="T214_1">市價超過正常社交禮俗標準：</text:span><text:span text:style-name="T214_2">應於受贈之日起</text:span><text:span text:style-name="T214_3">3</text:span><text:span text:style-name="T214_4">日內，簽報其長官，必要時並知會政風機構。至政風機構之後續處理，依據本規範第</text:span><text:span text:style-name="T214_5">5</text:span><text:span text:style-name="T214_6">點第</text:span><text:span text:style-name="T214_7">2</text:span><text:span text:style-name="T214_8">項、第</text:span><text:span text:style-name="T214_9">12</text:span><text:span text:style-name="T214_10">點辦理。</text:span></text:p>
        </text:list-item>
        <text:list-item>
          <text:p text:style-name="P215"><text:span text:style-name="T215_1">與其無職務上利害關係，且為親屬或經常交往朋友者：</text:span><text:span text:style-name="T215_2">逕為收受，無須知會或簽報。</text:span></text:p>
        </text:list-item>
      </text:list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list text:style-name="LS30" xml:id="list41" text:continue-list="list0">
        <text:list-item>
          <text:p text:style-name="P233"><text:span text:style-name="T233_1">問：公務員因生日，獲長官致贈蛋糕，可否接受？另若機關首長生日，部屬合資贈送蛋糕，可否收受？</text:span></text:p>
        </text:list-item>
      </text:list>
      <text:p text:style-name="P234"><text:span text:style-name="T234_1">答：（一）公務員獲長官致贈蛋糕，屬長官對部屬之慰問範疇：</text:span><text:span text:style-name="T234_2">雖長官與該名公務員間，有指揮監督關係，係與其職務有利害關係，惟該等行為屬長官之慰問，為本規範所允許（本規範第</text:span><text:span text:style-name="T234_3">2</text:span><text:span text:style-name="T234_4">點第</text:span><text:span text:style-name="T234_5">2</text:span><text:span text:style-name="T234_6">款、第</text:span><text:span text:style-name="T234_7">4</text:span><text:span text:style-name="T234_8">點第</text:span><text:span text:style-name="T234_9">2</text:span><text:span text:style-name="T234_10">款）。</text:span></text:p>
      <text:p text:style-name="P235"><text:span text:style-name="T235_1">（二）部屬合資贈送蛋糕給長官，長官可以接受者限於市價新臺幣</text:span><text:span text:style-name="T235_2">500</text:span><text:span text:style-name="T235_3">元以下（</text:span><text:span text:style-name="T235_4">本規範第</text:span><text:span text:style-name="T235_5">4</text:span><text:span text:style-name="T235_6">點第</text:span><text:span text:style-name="T235_7">3</text:span><text:span text:style-name="T235_8">款前段參照</text:span><text:span text:style-name="T235_9">）。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list text:style-name="LS30" xml:id="list42" text:continue-list="list0">
        <text:list-item>
          <text:p text:style-name="P257"><text:span text:style-name="T257_1">問：某部會公務員結婚，某立法委員致贈禮金有無金額限制？反之，如有立法委員子女結婚，公務員可否致贈賀禮？</text:span></text:p>
        </text:list-item>
      </text:list>
      <text:p text:style-name="P258"><text:span text:style-name="T258_1">答：（一）立法委員致贈禮金給公務員部分：</text:span></text:p>
      <text:list text:style-name="LS30" xml:id="list43" text:continue-list="list0">
        <text:list-item>
          <text:list>
            <text:list-item>
              <text:p text:style-name="P259"><text:span text:style-name="T259_1">立法委員對各部會有監督之權，二者有職務上利害關係：</text:span><text:span text:style-name="T259_2">依據「立法院職權行使法」規定（第</text:span><text:span text:style-name="T259_3">16</text:span><text:span text:style-name="T259_4">條至第</text:span><text:span text:style-name="T259_5">28</text:span><text:span text:style-name="T259_6">條參照），立法院有聽取行政院報告及質詢之權限，行政院暨所屬各部會須對立法委員提出報告及接受質詢，因此，立法委員與各部會之間有職務上利害關係（本規範第</text:span><text:span text:style-name="T259_7">2</text:span><text:span text:style-name="T259_8">點第</text:span><text:span text:style-name="T259_9">2</text:span><text:span text:style-name="T259_10">款參照）。</text:span></text:p>
            </text:list-item>
            <text:list-item>
              <text:p text:style-name="P260"><text:span text:style-name="T260_1">公務員因結婚受贈財物，市價以不超過正常社交禮俗標準：</text:span><text:span text:style-name="T260_2">公務員得接受餽贈之金額，以立法委員個人不超過新臺幣</text:span><text:span text:style-name="T260_3">3,000</text:span><text:span text:style-name="T260_4">元，如立委偕配偶前往以二人名義致贈，得接受不超過新台幣</text:span><text:span text:style-name="T260_5">6,000</text:span><text:span text:style-name="T260_6">元之禮金，同一年來自於同一立法委員名義以不超過新台幣</text:span><text:span text:style-name="T260_7">10,000</text:span><text:span text:style-name="T260_8">元為限（本規範第</text:span><text:span text:style-name="T260_9">2</text:span><text:span text:style-name="T260_10">點第</text:span><text:span text:style-name="T260_11">3</text:span><text:span text:style-name="T260_12">款參照）。</text:span></text:p>
            </text:list-item>
          </text:list>
        </text:list-item>
      </text:list>
      <text:p text:style-name="P261"><text:span text:style-name="T261_1">（二）立法委員子女結婚，公務員贈送賀禮部分：</text:span></text:p>
      <text:list text:style-name="LS31" xml:id="list45">
        <text:list-item>
          <text:p text:style-name="P262"><text:span text:style-name="T262_1">本規範重點在於公務員收受與其職務有利害關係者之餽贈財物：</text:span><text:span text:style-name="T262_2">公務員贈送他人財物部分，並無明文限制。</text:span></text:p>
        </text:list-item>
        <text:list-item>
          <text:p text:style-name="P263"><text:span text:style-name="T263_1">對於與其職務有利害關係者之互動仍應審慎：</text:span><text:span text:style-name="T263_2">本規範目的在引導公務員廉潔自持，避免外界質疑。因此，公務員謹慎妥處與其職務有利害關係之互動，建議比照本規範所定之各類標準。</text:span></text:p>
        </text:list-item>
      </text:list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list text:style-name="LS30" xml:id="list47" text:continue-list="list0">
        <text:list-item>
          <text:p text:style-name="P271"><text:span text:style-name="T271_1">問：機關首長拒絕收受各界花禮，將影響花農生計，建議開放以維護花農生存及工作權。</text:span></text:p>
        </text:list-item>
      </text:list>
      <text:p text:style-name="P272"><text:span text:style-name="T272_1">答：（一）就職接受花禮，原則未禁止：</text:span><text:span text:style-name="T272_2">依據本規範第</text:span><text:span text:style-name="T272_3">4</text:span><text:span text:style-name="T272_4">點規定，公務員因就職、陞遷異動受贈之財物，如係偶發而未影響特定權利義務之虞，在市價不超過正常社交禮俗標準（</text:span><text:span text:style-name="T272_5">3,000</text:span><text:span text:style-name="T272_6">元，但同一年度來自同一來源受贈財物以</text:span><text:span text:style-name="T272_7">10,000</text:span><text:span text:style-name="T272_8">元為限）者，不在禁止之列。</text:span></text:p>
      <text:p text:style-name="P273"><text:span text:style-name="T273_1">（二）加強宣導與落實執行：</text:span><text:span text:style-name="T273_2">前述規範實施後，本部將加強宣導與落實執行，提昇國民對於政府之信賴與支持。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list text:style-name="LS30" xml:id="list48" text:continue-list="list0">
        <text:list-item>
          <text:p text:style-name="P294"><text:span text:style-name="T294_1">問：公務員之親屬如果接受機關補助費用，是否可以無條件接受其餽贈？</text:span></text:p>
        </text:list-item>
      </text:list>
      <text:p text:style-name="P295"><text:span text:style-name="T295_1">答：（一）先確認有無職務上利害關係：</text:span><text:span text:style-name="T295_2">公務員之親屬如接受機關補助，係屬本規範第</text:span><text:span text:style-name="T295_3">2</text:span><text:span text:style-name="T295_4">點第</text:span><text:span text:style-name="T295_5">2</text:span><text:span text:style-name="T295_6">款所稱之與其職務有利害關係。</text:span></text:p>
      <text:p text:style-name="P296"><text:span text:style-name="T296_1">（二）有職務上利害關係，原則應拒絕接受餽贈財物：</text:span><text:span text:style-name="T296_2">例外能收受者：</text:span></text:p>
      <text:list text:style-name="LS10" xml:id="list49">
        <text:list-item>
          <text:p text:style-name="P297"><text:span text:style-name="T297_1">受贈之財物市價在新臺幣</text:span><text:span text:style-name="T297_2">500</text:span><text:span text:style-name="T297_3">元以下；或對本機關（構）內多數人為餽贈，其市價總額在新臺幣</text:span><text:span text:style-name="T297_4">1,000</text:span><text:span text:style-name="T297_5">元以下（本規範第</text:span><text:span text:style-name="T297_6">4</text:span><text:span text:style-name="T297_7">點第</text:span><text:span text:style-name="T297_8">3</text:span><text:span text:style-name="T297_9">款參照）。</text:span></text:p>
        </text:list-item>
        <text:list-item>
          <text:p text:style-name="P298"><text:span text:style-name="T298_1">因訂婚、結婚、生育、喬遷、就職、陞遷異動、退休、辭職、離職及本人、配偶或直系親屬之傷病、死亡受贈之財物，其市價不超過正常社交禮俗標準（本規範第</text:span><text:span text:style-name="T298_2">4</text:span><text:span text:style-name="T298_3">點第</text:span><text:span text:style-name="T298_4">4</text:span><text:span text:style-name="T298_5">款參照）。</text:span></text:p>
        </text:list-item>
      </text:list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list text:style-name="LS30" xml:id="list51" text:continue-list="list0">
        <text:list-item>
          <text:p text:style-name="P314"><text:span text:style-name="T314_1">問：公務員利用其配偶之名義收受與有指揮監督關係屬下之禮品，是否為本規範所允許？所謂同財共居家屬意義為何</text:span><text:span text:style-name="T314_2">?</text:span></text:p>
        </text:list-item>
      </text:list>
      <text:p text:style-name="P315"><text:span text:style-name="T315_1">答：（一）以配偶名義收受，推定為公務員之受贈財物：</text:span><text:span text:style-name="T315_2">依據本規範第</text:span><text:span text:style-name="T315_3">6</text:span><text:span text:style-name="T315_4">點第</text:span><text:span text:style-name="T315_5">1</text:span><text:span text:style-name="T315_6">款規定，以公務員配偶、直系血親、同財共居家屬之名義收受者，推定為公務員之受贈財物。但可以舉反證推翻，例如送禮者純係因與其配偶之私人情誼而致贈禮物，且有證據足資證明。</text:span></text:p>
      <text:p text:style-name="P316"><text:span text:style-name="T316_1">（二）有指揮監督關係之屬下，係與公務員有職務上之利害關係：</text:span><text:span text:style-name="T316_2">依據本規範第</text:span><text:span text:style-name="T316_3">2</text:span><text:span text:style-name="T316_4">點第</text:span><text:span text:style-name="T316_5">1</text:span><text:span text:style-name="T316_6">款規定，屬下與該名公務員有職務上利害關係。</text:span></text:p>
      <text:p text:style-name="P317"><text:span text:style-name="T317_1">（三）個人得收受禮品之限制：</text:span></text:p>
      <text:list text:style-name="LS12" xml:id="list52">
        <text:list-item>
          <text:p text:style-name="P318"><text:span text:style-name="T318_1">受贈之財物市價在新臺幣</text:span><text:span text:style-name="T318_2">500</text:span><text:span text:style-name="T318_3">元以下；或對本機關（構）內多數人為餽贈，其市價總額在新臺幣</text:span><text:span text:style-name="T318_4">1,000</text:span><text:span text:style-name="T318_5">元以下（本規範第</text:span><text:span text:style-name="T318_6">4</text:span><text:span text:style-name="T318_7">點第</text:span><text:span text:style-name="T318_8">3</text:span><text:span text:style-name="T318_9">款參照）。</text:span></text:p>
        </text:list-item>
        <text:list-item>
          <text:p text:style-name="P319"><text:span text:style-name="T319_1">因訂婚、結婚、生育、喬遷、就職、陞遷異動、退休、辭職、離職及本人、配偶或直系親屬之傷病、死亡受贈之財物，其市價不超過正常社交禮俗標準（本規範第</text:span><text:span text:style-name="T319_2">4</text:span><text:span text:style-name="T319_3">點第</text:span><text:span text:style-name="T319_4">4</text:span><text:span text:style-name="T319_5">款參照）。</text:span></text:p>
        </text:list-item>
      </text:list>
      <text:p text:style-name="P320"><text:span text:style-name="T320_1">（四）所稱同財共居家屬：</text:span><text:span text:style-name="T320_2">指居住於同一住居所，且財務共有者而言。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list text:style-name="LS30" xml:id="list54" text:continue-list="list0">
        <text:list-item>
          <text:p text:style-name="P330"><text:span text:style-name="T330_1">問：公務員可否參加與其職務有利害關係之飲宴應酬，其程序為何？舉例說明</text:span></text:p>
        </text:list-item>
      </text:list>
      <text:p text:style-name="P331"><text:span text:style-name="T331_1">答：（一）原則：</text:span><text:span text:style-name="T331_2">不得參加與其職務有利害關係者之飲宴應酬（本規範第</text:span><text:span text:style-name="T331_3">7</text:span><text:span text:style-name="T331_4">點前段參照）。</text:span></text:p>
      <text:p text:style-name="P332"><text:span text:style-name="T332_1">（二）例外：有下列情形之ㄧ者，不在此限：</text:span><text:span text:style-name="T332_2">（本規範第</text:span><text:span text:style-name="T332_3">7</text:span><text:span text:style-name="T332_4">點但書參照）</text:span></text:p>
      <text:list text:style-name="LS25" xml:id="list55">
        <text:list-item>
          <text:p text:style-name="P333"><text:span text:style-name="T333_1">因公務禮儀確有必要參加。</text:span></text:p>
        </text:list-item>
        <text:list-item>
          <text:p text:style-name="P334"><text:span text:style-name="T334_1">因民俗節慶公開舉辦之活動且邀請一般人參加。</text:span></text:p>
        </text:list-item>
        <text:list-item>
          <text:p text:style-name="P335"><text:span text:style-name="T335_1">屬長官對屬員之獎勵、慰勞。</text:span></text:p>
        </text:list-item>
        <text:list-item>
          <text:p text:style-name="P336"><text:span text:style-name="T336_1">因訂婚、結婚、生育、喬遷、就職、陞遷異動、退休、辭職、離職等所舉辦之活動，而未超過正常社交禮俗標準。</text:span></text:p>
        </text:list-item>
      </text:list>
      <text:p text:style-name="P337"><text:span text:style-name="T337_1">（三）處理程序：</text:span></text:p>
      <text:list text:style-name="LS27" xml:id="list59">
        <text:list-item>
          <text:p text:style-name="P338"><text:span text:style-name="T338_1">因公務禮儀確有必要、因民俗節慶公開舉辦之活動且邀請一般人參加等情形：應簽報長官核准並知會政風機構後始得參加（本規範第</text:span><text:span text:style-name="T338_2">10</text:span><text:span text:style-name="T338_3">點參照）。</text:span></text:p>
        </text:list-item>
        <text:list-item>
          <text:p text:style-name="P339"><text:span text:style-name="T339_1">長官對屬員之獎勵、慰勞或因訂婚、結婚、生育、喬遷、就職、陞遷異動、退休、辭職、離職等所舉辦之活動，而未超過正常社交禮俗標準者，均無須簽報長官核准及知會政風機構。</text:span></text:p>
        </text:list-item>
      </text:list>
      <text:p text:style-name="P340"><text:span text:style-name="T340_1">（四）案例說明：</text:span></text:p>
      <text:list text:style-name="LS29" xml:id="list61">
        <text:list-item>
          <text:p text:style-name="P341"><text:span text:style-name="T341_1">因公務禮儀確有必要參加：如首長受邀參加機關新建工程工地開工儀式酒會；兒童福利聯盟成立週年活動，邀請內政部兒童局公務員出席慶祝茶會或餐會。</text:span></text:p>
        </text:list-item>
        <text:list-item>
          <text:p text:style-name="P342"><text:span text:style-name="T342_1">因民俗節慶公開舉辦之活動且邀請一般人參加：如承攬機關工程案之廠商舉辦年終尾牙活動，邀請公務員參加者。</text:span></text:p>
        </text:list-item>
        <text:list-item>
          <text:p text:style-name="P343"><text:span text:style-name="T343_1">長官對屬員之獎勵、慰勞：如機關首長或主管邀宴同仁吃春酒或年終聚餐；或於同仁生日時致贈生日蛋糕；或同仁辦理特殊重大專案完竣後，機關首長或主管舉辦慶功宴宴請同仁。</text:span></text:p>
        </text:list-item>
        <text:list-item>
          <text:p text:style-name="P344"><text:span text:style-name="T344_1">因陞遷異動所舉辦之活動：如公務員從台北縣政府陞遷至環保署，邀請同仁餐敘，每人未超過正常社交禮俗標準。</text:span></text:p>
        </text:list-item>
      </text:list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list text:style-name="LS30" xml:id="list65" text:continue-list="list0">
        <text:list-item>
          <text:p text:style-name="P369"><text:span text:style-name="T369_1">問：公務員參加之飲宴應酬，如無職務上利害關係，是否意味可以恣意為之？</text:span></text:p>
        </text:list-item>
      </text:list>
      <text:p text:style-name="P370"><text:span text:style-name="T370_1">答：</text:span><text:span text:style-name="T370_2">（一）公務員為全體國民服務，使用及分配公共資源乃基於公共信任，業揭示於本規範總說明。</text:span></text:p>
      <text:p text:style-name="P371"><text:span text:style-name="T371_1">（二）依據本規範第</text:span><text:span text:style-name="T371_2">7</text:span><text:span text:style-name="T371_3">點第</text:span><text:span text:style-name="T371_4">2</text:span><text:span text:style-name="T371_5">項規定，公務員受邀之飲宴應酬，雖與其無職務上利害關係，而與其身分、職務顯不相宜者，仍應避免。如邀宴者係黑道大哥、股市作手或邀宴地點係有女陪侍之特種場所等，均與公務員之身分、職務顯不相宜。</text:span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list text:style-name="LS30" xml:id="list66" text:continue-list="list0">
        <text:list-item>
          <text:p text:style-name="P392"><text:span text:style-name="T392_1">問：本規範對於公務員參加演講、座談、研習、評審（選）等活動，支領鐘點費及稿費之限制？若受領名目為出席費，是否不在本點規範範疇？</text:span></text:p>
        </text:list-item>
      </text:list>
      <text:p text:style-name="P393"><text:span text:style-name="T393_1">答：</text:span><text:span text:style-name="T393_2">（一）適用於公務員參加公部門以外所舉辦之活動。</text:span></text:p>
      <text:p text:style-name="P394"><text:span text:style-name="T394_1">（二）支領鐘點費額度：每小時不得超過新臺幣</text:span><text:span text:style-name="T394_2">5,000</text:span><text:span text:style-name="T394_3">元（本規範第</text:span><text:span text:style-name="T394_4">14</text:span><text:span text:style-name="T394_5">點第</text:span><text:span text:style-name="T394_6">1</text:span><text:span text:style-name="T394_7">項參照）。</text:span></text:p>
      <text:p text:style-name="P395"><text:span text:style-name="T395_1">（三）領取稿費額度：每千字不得超過新臺幣</text:span><text:span text:style-name="T395_2">2,000</text:span><text:span text:style-name="T395_3">元（本規範第</text:span><text:span text:style-name="T395_4">14</text:span><text:span text:style-name="T395_5">點第</text:span><text:span text:style-name="T395_6">2</text:span><text:span text:style-name="T395_7">項參照）。</text:span></text:p>
      <text:p text:style-name="P396"><text:span text:style-name="T396_1">（四）若與其職務有利害關係所邀請或籌劃者，應先簽報其長官核准及知會政風機構登錄後始得前往（本規範第</text:span><text:span text:style-name="T396_2">14</text:span><text:span text:style-name="T396_3">點第</text:span><text:span text:style-name="T396_4">3</text:span><text:span text:style-name="T396_5">項參照）。</text:span></text:p>
      <text:p text:style-name="P397"><text:span text:style-name="T397_1">（五）若受領名目為出席費，雖未於本規範明定，建議自行比照辦理，以避免遭受外界質疑。</text:span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list text:style-name="LS30" xml:id="list67" text:continue-list="list0">
        <text:list-item>
          <text:p text:style-name="P414"><text:span text:style-name="T414_1">問：報載本規範第</text:span><text:span text:style-name="T414_2">13</text:span><text:span text:style-name="T414_3">點規定，演講費每小時不得超過</text:span><text:span text:style-name="T414_4">5,000</text:span><text:span text:style-name="T414_5">元、稿費每千字不得超過</text:span><text:span text:style-name="T414_6">2,000</text:span><text:span text:style-name="T414_7">元，外界反應根本沒那麼多，如何看待？</text:span></text:p>
        </text:list-item>
      </text:list>
      <text:p text:style-name="P415"><text:span text:style-name="T415_1">答：（一）本點規範目的在防杜第三人藉機賄賂：</text:span><text:span text:style-name="T415_2">本點規定，除提供公務員行為之準則，避免公務員因受領高額演講費稿費引發外界質疑，同時也防杜透過高額之演講費稿費，假演講費稿費之名行賄賂之實。</text:span></text:p>
      <text:p text:style-name="P416"><text:span text:style-name="T416_1">（二）本規範適用對象廣泛，條文內容自應全面思考：</text:span><text:span text:style-name="T416_2">本規範適用對象為「公務員服務法」第</text:span><text:span text:style-name="T416_3">24</text:span><text:span text:style-name="T416_4">條規定之「公務員」，舉凡受有俸給之文武職公務員，及其他公營事業機關服務人員，均適用之，即最廣義之「公務員」（但不包含未兼任行政職之公立學校教師）。而在專門領域部分，其演講費及稿費每有超過</text:span><text:span text:style-name="T416_5">5,000</text:span><text:span text:style-name="T416_6">元、</text:span><text:span text:style-name="T416_7">2,000</text:span><text:span text:style-name="T416_8">元者，故本規範自應作全面之考量。</text:span></text:p>
      <text:p text:style-name="P417"><text:span text:style-name="T417_1">（三）授權各機關（構）訂定更嚴格之規範：</text:span><text:span text:style-name="T417_2">本規範第</text:span><text:span text:style-name="T417_3">14</text:span><text:span text:style-name="T417_4">點規定，出席演講、座談、研習及評審（選）等活動，支領鐘點費每小時不得超過</text:span><text:span text:style-name="T417_5">5,000</text:span><text:span text:style-name="T417_6">元，如另有支領稿費者，每千字不得超過</text:span><text:span text:style-name="T417_7">2,000</text:span><text:span text:style-name="T417_8">元，此為最高上限；考量各機關（構）業務推動需要，另於同規範第</text:span><text:span text:style-name="T417_9">20</text:span><text:span text:style-name="T417_10">點明定授權各機關</text:span><text:span text:style-name="T417_11">(</text:span><text:span text:style-name="T417_12">構</text:span><text:span text:style-name="T417_13">)</text:span><text:span text:style-name="T417_14">得依需要，訂定更嚴格之規範。</text:span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list text:style-name="LS30" xml:id="list68" text:continue-list="list0">
        <text:list-item>
          <text:p text:style-name="P427"><text:span text:style-name="T427_1">問：本規範所稱請託關說意義為何？公務員遇有該情事應如何處理？</text:span></text:p>
        </text:list-item>
      </text:list>
      <text:p text:style-name="P428"><text:span text:style-name="T428_1">答：（一）意義：</text:span><text:span text:style-name="T428_2">指其內容涉及本機關（構）或所屬機關（構）業務具體事項之決定、執行或不執行，且因該事項之決定、執行或不執行致有違法或不當而影響特定權利義務之虞（本規範第</text:span><text:span text:style-name="T428_3">2</text:span><text:span text:style-name="T428_4">點第</text:span><text:span text:style-name="T428_5">5</text:span><text:span text:style-name="T428_6">款參照）。故請託關說指與具體個案有關者，如內容係為某人之人事遷調、某違建之暫緩拆除、某裁罰案件之從輕裁罰或免罰、某受刑人之移監或假釋等。</text:span></text:p>
      <text:p text:style-name="P429"><text:span text:style-name="T429_1">（二）處理程序：</text:span></text:p>
      <text:list text:style-name="LS28" xml:id="list69">
        <text:list-item>
          <text:p text:style-name="P430"><text:span text:style-name="T430_1">應於</text:span><text:span text:style-name="T430_2">3</text:span><text:span text:style-name="T430_3">日內簽報其長官並知會政風機構（本規範第</text:span><text:span text:style-name="T430_4">11</text:span><text:span text:style-name="T430_5">點參照）。</text:span></text:p>
        </text:list-item>
        <text:list-item>
          <text:p text:style-name="P431"><text:span text:style-name="T431_1">政風機構之後續處理，依據本規範第</text:span><text:span text:style-name="T431_2">12</text:span><text:span text:style-name="T431_3">點辦理。</text:span></text:p>
        </text:list-item>
      </text:list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list text:style-name="LS30" xml:id="list71" text:continue-list="list0">
        <text:list-item>
          <text:p text:style-name="P448"><text:span text:style-name="T448_1">問：公務員適用本規範如有疑義，可洽詢之管道為何？</text:span></text:p>
        </text:list-item>
      </text:list>
      <text:p text:style-name="P449"><text:span text:style-name="T449_1">答：（一）逕向機關之政風人員洽詢：</text:span><text:span text:style-name="T449_2">各機關（構）之政風機構應指派專人，負責本規範之解釋、個案說明及提供其他廉政倫理諮詢服務（本規範第</text:span><text:span text:style-name="T449_3">17</text:span><text:span text:style-name="T449_4">點第</text:span><text:span text:style-name="T449_5">1</text:span><text:span text:style-name="T449_6">項前段參照）。</text:span></text:p>
      <text:p text:style-name="P450"><text:span text:style-name="T450_1">（二）機關未設政風者，由兼辦政風或首長指定之人員處理（</text:span><text:span text:style-name="T450_2">本規範第</text:span><text:span text:style-name="T450_3">18</text:span><text:span text:style-name="T450_4">點參照</text:span><text:span text:style-name="T450_5">）</text:span><text:span text:style-name="T450_6">。</text:span></text:p>
      <text:p text:style-name="P451"><text:span text:style-name="T451_1">（三）受理諮詢人員有疑義者，送請上一級政風機構處理；</text:span><text:span text:style-name="T451_2">至行政院所屬各一級機關，由各該機關（如財政部、交通部、經濟部等）負責處理所屬機關對本規範諮詢人員之疑義。</text:span></text:p>
      <text:p text:style-name="P452"><text:span text:style-name="T452_1">（四）法務部對於各界疑義將適時以函釋說明。</text:span>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list text:style-name="LS30" xml:id="list72" text:continue-list="list0">
        <text:list-item>
          <text:p text:style-name="P471"><text:span text:style-name="T471_1">本規範第八條所稱之「不當接觸」為何？</text:span></text:p>
        </text:list-item>
      </text:list>
      <text:p text:style-name="P472"><text:span text:style-name="T472_1">答：</text:span><text:span text:style-name="T472_2">「不當接觸」係指公務員與職務有利害關係之相關人員私下接觸如餐會、聯誼、打高爾夫球、出遊、出國等等互動行為，特別是公務員與廠商之間未維持雙方應有之距離與分際，造成外界質疑與瓜田李下之聯想。</text:span></text:p>
      <text:p text:style-name="P473"><text:span text:style-name="T473_1">示例：</text:span></text:p>
      <text:list text:style-name="LS33" xml:id="list73">
        <text:list-item>
          <text:p text:style-name="P474"><text:span text:style-name="T474_1">教育局人員與補教業者。</text:span></text:p>
        </text:list-item>
        <text:list-item>
          <text:p text:style-name="P475"><text:span text:style-name="T475_1">機關採購承辦人員與廠商業者。</text:span></text:p>
        </text:list-item>
        <text:list-item>
          <text:p text:style-name="P476"><text:span text:style-name="T476_1">法官與訴訟當事人或司法黃牛。</text:span></text:p>
        </text:list-item>
        <text:list-item>
          <text:p text:style-name="P477"><text:span text:style-name="T477_1">公立醫院主治醫師與藥商、醫療器材廠商。</text:span></text:p>
        </text:list-item>
        <text:list-item>
          <text:p text:style-name="P478"><text:span text:style-name="T478_1">警察與黑道。</text:span></text:p>
        </text:list-item>
        <text:list-item>
          <text:p text:style-name="P479"><text:span text:style-name="T479_1">各類監理稽核機關如金融管理、通訊傳播、衛生食品、道路監理、建管、消防之公務員與監理對象如金融業者、會計師、電信業者、食品廠商、建商等。</text:span></text:p>
        </text:list-item>
        <text:list-item>
          <text:p text:style-name="P480"><text:span text:style-name="T480_1">關務、稅務人員與報關行。</text:span></text:p>
        </text:list-item>
      </text:list>
      <text:p text:style-name="P4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complex="Times New Roman"/>
    </style:style>
    <style:style style:name="Annotation_20_text" style:display-name="Annotation text" style:family="paragraph" style:parent-style-name="Normal"/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List1Level0" style:family="text">
      <style:text-properties style:font-name="Times New Roman" style:font-name-complex="Times New Roman"/>
    </style:style>
    <style:style style:name="List1Level1" style:family="text">
      <style:text-properties style:font-name="Times New Roman" style:font-name-complex="Times New Roman"/>
    </style:style>
    <style:style style:name="List1Level2" style:family="text">
      <style:text-properties style:font-name="Times New Roman" style:font-name-complex="Times New Roman"/>
    </style:style>
    <style:style style:name="List1Level3" style:family="text">
      <style:text-properties style:font-name="Times New Roman" style:font-name-complex="Times New Roman"/>
    </style:style>
    <style:style style:name="List1Level4" style:family="text">
      <style:text-properties style:font-name="Times New Roman" style:font-name-complex="Times New Roman"/>
    </style:style>
    <style:style style:name="List1Level5" style:family="text">
      <style:text-properties style:font-name="Times New Roman" style:font-name-complex="Times New Roman"/>
    </style:style>
    <style:style style:name="List1Level6" style:family="text">
      <style:text-properties style:font-name="Times New Roman" style:font-name-complex="Times New Roman"/>
    </style:style>
    <style:style style:name="List1Level7" style:family="text">
      <style:text-properties style:font-name="Times New Roman" style:font-name-complex="Times New Roman"/>
    </style:style>
    <style:style style:name="List1Level8" style:family="text">
      <style:text-properties style:font-name="Times New Roman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3.016cm" text:min-label-width="0.847cm" fo:text-align="start" text:list-level-position-and-space-mode="label-alignment">
          <style:list-level-label-alignment text:label-followed-by="listtab" fo:margin-left="3.86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Level1" style:num-suffix="、" text:level="2">
        <style:list-level-properties text:space-before="3.863cm" text:min-label-width="0.847cm" fo:text-align="start" text:list-level-position-and-space-mode="label-alignment">
          <style:list-level-label-alignment text:label-followed-by="listtab" fo:margin-left="4.71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Level2" style:num-suffix="." text:level="3">
        <style:list-level-properties text:min-label-width="5.556cm" text:min-label-distance="0.847cm" fo:text-align="end" text:list-level-position-and-space-mode="label-alignment">
          <style:list-level-label-alignment text:label-followed-by="listtab" fo:margin-left="5.556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Level3" style:num-suffix="." text:level="4">
        <style:list-level-properties text:space-before="5.556cm" text:min-label-width="0.847cm" fo:text-align="start" text:list-level-position-and-space-mode="label-alignment">
          <style:list-level-label-alignment text:label-followed-by="listtab" fo:margin-left="6.40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Level4" style:num-suffix="、" text:level="5">
        <style:list-level-properties text:space-before="6.403cm" text:min-label-width="0.847cm" fo:text-align="start" text:list-level-position-and-space-mode="label-alignment">
          <style:list-level-label-alignment text:label-followed-by="listtab" fo:margin-left="7.25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Level5" style:num-suffix="." text:level="6">
        <style:list-level-properties text:min-label-width="8.096cm" text:min-label-distance="0.847cm" fo:text-align="end" text:list-level-position-and-space-mode="label-alignment">
          <style:list-level-label-alignment text:label-followed-by="listtab" fo:margin-left="8.096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Level6" style:num-suffix="." text:level="7">
        <style:list-level-properties text:space-before="8.096cm" text:min-label-width="0.847cm" fo:text-align="start" text:list-level-position-and-space-mode="label-alignment">
          <style:list-level-label-alignment text:label-followed-by="listtab" fo:margin-left="8.94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Level7" style:num-suffix="、" text:level="8">
        <style:list-level-properties text:space-before="8.943cm" text:min-label-width="0.847cm" fo:text-align="start" text:list-level-position-and-space-mode="label-alignment">
          <style:list-level-label-alignment text:label-followed-by="listtab" fo:margin-left="9.79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Level8" style:num-suffix="." text:level="9">
        <style:list-level-properties text:min-label-width="10.636cm" text:min-label-distance="0.847cm" fo:text-align="end" text:list-level-position-and-space-mode="label-alignment">
          <style:list-level-label-alignment text:label-followed-by="listtab" fo:margin-left="10.636cm" fo:text-indent="-0.847cm"/>
        </style:list-level-properties>
        <style:text-properties style:font-name="Times New Roman" style:font-name-complex="Times New Roman"/>
      </text:list-level-style-number>
    </text:list-style>
    <style:style style:name="List2Level0" style:family="text">
      <style:text-properties style:font-name="Times New Roman" style:font-name-complex="Times New Roman"/>
    </style:style>
    <style:style style:name="List2Level1" style:family="text">
      <style:text-properties style:font-name="Times New Roman" style:font-name-complex="Times New Roman"/>
    </style:style>
    <style:style style:name="List2Level2" style:family="text">
      <style:text-properties style:font-name="Times New Roman" style:font-name-complex="Times New Roman"/>
    </style:style>
    <style:style style:name="List2Level3" style:family="text">
      <style:text-properties style:font-name="Times New Roman" style:font-name-complex="Times New Roman"/>
    </style:style>
    <style:style style:name="List2Level4" style:family="text">
      <style:text-properties style:font-name="Times New Roman" style:font-name-complex="Times New Roman"/>
    </style:style>
    <style:style style:name="List2Level5" style:family="text">
      <style:text-properties style:font-name="Times New Roman" style:font-name-complex="Times New Roman"/>
    </style:style>
    <style:style style:name="List2Level6" style:family="text">
      <style:text-properties style:font-name="Times New Roman" style:font-name-complex="Times New Roman"/>
    </style:style>
    <style:style style:name="List2Level7" style:family="text">
      <style:text-properties style:font-name="Times New Roman" style:font-name-complex="Times New Roman"/>
    </style:style>
    <style:style style:name="List2Level8" style:family="text">
      <style:text-properties style:font-name="Times New Roman"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2.859cm" text:min-label-width="0.847cm" fo:text-align="start" text:list-level-position-and-space-mode="label-alignment">
          <style:list-level-label-alignment text:label-followed-by="listtab" fo:margin-left="3.706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Level1" style:num-suffix="、" text:level="2">
        <style:list-level-properties text:space-before="3.706cm" text:min-label-width="0.847cm" fo:text-align="start" text:list-level-position-and-space-mode="label-alignment">
          <style:list-level-label-alignment text:label-followed-by="listtab" fo:margin-left="4.55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Level2" style:num-suffix="." text:level="3">
        <style:list-level-properties text:min-label-width="5.399cm" text:min-label-distance="0.847cm" fo:text-align="end" text:list-level-position-and-space-mode="label-alignment">
          <style:list-level-label-alignment text:label-followed-by="listtab" fo:margin-left="5.39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Level3" style:num-suffix="." text:level="4">
        <style:list-level-properties text:space-before="5.399cm" text:min-label-width="0.847cm" fo:text-align="start" text:list-level-position-and-space-mode="label-alignment">
          <style:list-level-label-alignment text:label-followed-by="listtab" fo:margin-left="6.246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Level4" style:num-suffix="、" text:level="5">
        <style:list-level-properties text:space-before="6.246cm" text:min-label-width="0.847cm" fo:text-align="start" text:list-level-position-and-space-mode="label-alignment">
          <style:list-level-label-alignment text:label-followed-by="listtab" fo:margin-left="7.09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Level5" style:num-suffix="." text:level="6">
        <style:list-level-properties text:min-label-width="7.939cm" text:min-label-distance="0.847cm" fo:text-align="end" text:list-level-position-and-space-mode="label-alignment">
          <style:list-level-label-alignment text:label-followed-by="listtab" fo:margin-left="7.93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Level6" style:num-suffix="." text:level="7">
        <style:list-level-properties text:space-before="7.939cm" text:min-label-width="0.847cm" fo:text-align="start" text:list-level-position-and-space-mode="label-alignment">
          <style:list-level-label-alignment text:label-followed-by="listtab" fo:margin-left="8.786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Level7" style:num-suffix="、" text:level="8">
        <style:list-level-properties text:space-before="8.786cm" text:min-label-width="0.847cm" fo:text-align="start" text:list-level-position-and-space-mode="label-alignment">
          <style:list-level-label-alignment text:label-followed-by="listtab" fo:margin-left="9.63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Level8" style:num-suffix="." text:level="9">
        <style:list-level-properties text:min-label-width="10.479cm" text:min-label-distance="0.847cm" fo:text-align="end" text:list-level-position-and-space-mode="label-alignment">
          <style:list-level-label-alignment text:label-followed-by="listtab" fo:margin-left="10.479cm" fo:text-indent="-0.847cm"/>
        </style:list-level-properties>
        <style:text-properties style:font-name="Times New Roman" style:font-name-complex="Times New Roman"/>
      </text:list-level-style-number>
    </text:list-style>
    <style:style style:name="List3Level0" style:family="text">
      <style:text-properties style:font-name="Times New Roman" style:font-name-complex="Times New Roman"/>
    </style:style>
    <style:style style:name="List3Level1" style:family="text">
      <style:text-properties style:font-name="Times New Roman" style:font-name-complex="Times New Roman"/>
    </style:style>
    <style:style style:name="List3Level2" style:family="text">
      <style:text-properties style:font-name="Times New Roman" style:font-name-complex="Times New Roman"/>
    </style:style>
    <style:style style:name="List3Level3" style:family="text">
      <style:text-properties style:font-name="Times New Roman" style:font-name-complex="Times New Roman"/>
    </style:style>
    <style:style style:name="List3Level4" style:family="text">
      <style:text-properties style:font-name="Times New Roman" style:font-name-complex="Times New Roman"/>
    </style:style>
    <style:style style:name="List3Level5" style:family="text">
      <style:text-properties style:font-name="Times New Roman" style:font-name-complex="Times New Roman"/>
    </style:style>
    <style:style style:name="List3Level6" style:family="text">
      <style:text-properties style:font-name="Times New Roman" style:font-name-complex="Times New Roman"/>
    </style:style>
    <style:style style:name="List3Level7" style:family="text">
      <style:text-properties style:font-name="Times New Roman" style:font-name-complex="Times New Roman"/>
    </style:style>
    <style:style style:name="List3Level8" style:family="text">
      <style:text-properties style:font-name="Times New Roman"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2.859cm" text:min-label-width="0.847cm" fo:text-align="start" text:list-level-position-and-space-mode="label-alignment">
          <style:list-level-label-alignment text:label-followed-by="listtab" fo:margin-left="3.706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3Level1" style:num-suffix="、" text:level="2">
        <style:list-level-properties text:space-before="3.706cm" text:min-label-width="0.847cm" fo:text-align="start" text:list-level-position-and-space-mode="label-alignment">
          <style:list-level-label-alignment text:label-followed-by="listtab" fo:margin-left="4.55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3Level2" style:num-suffix="." text:level="3">
        <style:list-level-properties text:min-label-width="5.399cm" text:min-label-distance="0.847cm" fo:text-align="end" text:list-level-position-and-space-mode="label-alignment">
          <style:list-level-label-alignment text:label-followed-by="listtab" fo:margin-left="5.39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3Level3" style:num-suffix="." text:level="4">
        <style:list-level-properties text:space-before="5.399cm" text:min-label-width="0.847cm" fo:text-align="start" text:list-level-position-and-space-mode="label-alignment">
          <style:list-level-label-alignment text:label-followed-by="listtab" fo:margin-left="6.246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3Level4" style:num-suffix="、" text:level="5">
        <style:list-level-properties text:space-before="6.246cm" text:min-label-width="0.847cm" fo:text-align="start" text:list-level-position-and-space-mode="label-alignment">
          <style:list-level-label-alignment text:label-followed-by="listtab" fo:margin-left="7.09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3Level5" style:num-suffix="." text:level="6">
        <style:list-level-properties text:min-label-width="7.939cm" text:min-label-distance="0.847cm" fo:text-align="end" text:list-level-position-and-space-mode="label-alignment">
          <style:list-level-label-alignment text:label-followed-by="listtab" fo:margin-left="7.93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3Level6" style:num-suffix="." text:level="7">
        <style:list-level-properties text:space-before="7.939cm" text:min-label-width="0.847cm" fo:text-align="start" text:list-level-position-and-space-mode="label-alignment">
          <style:list-level-label-alignment text:label-followed-by="listtab" fo:margin-left="8.786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3Level7" style:num-suffix="、" text:level="8">
        <style:list-level-properties text:space-before="8.786cm" text:min-label-width="0.847cm" fo:text-align="start" text:list-level-position-and-space-mode="label-alignment">
          <style:list-level-label-alignment text:label-followed-by="listtab" fo:margin-left="9.63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3Level8" style:num-suffix="." text:level="9">
        <style:list-level-properties text:min-label-width="10.479cm" text:min-label-distance="0.847cm" fo:text-align="end" text:list-level-position-and-space-mode="label-alignment">
          <style:list-level-label-alignment text:label-followed-by="listtab" fo:margin-left="10.479cm" fo:text-indent="-0.847cm"/>
        </style:list-level-properties>
        <style:text-properties style:font-name="Times New Roman" style:font-name-complex="Times New Roman"/>
      </text:list-level-style-number>
    </text:list-style>
    <style:style style:name="List4Level0" style:family="text">
      <style:text-properties style:font-name="Times New Roman" style:font-name-complex="Times New Roman"/>
    </style:style>
    <style:style style:name="List4Level1" style:family="text">
      <style:text-properties style:font-name="Times New Roman" style:font-name-complex="Times New Roman"/>
    </style:style>
    <style:style style:name="List4Level2" style:family="text">
      <style:text-properties style:font-name="Times New Roman" style:font-name-complex="Times New Roman"/>
    </style:style>
    <style:style style:name="List4Level3" style:family="text">
      <style:text-properties style:font-name="Times New Roman" style:font-name-complex="Times New Roman"/>
    </style:style>
    <style:style style:name="List4Level4" style:family="text">
      <style:text-properties style:font-name="Times New Roman" style:font-name-complex="Times New Roman"/>
    </style:style>
    <style:style style:name="List4Level5" style:family="text">
      <style:text-properties style:font-name="Times New Roman" style:font-name-complex="Times New Roman"/>
    </style:style>
    <style:style style:name="List4Level6" style:family="text">
      <style:text-properties style:font-name="Times New Roman" style:font-name-complex="Times New Roman"/>
    </style:style>
    <style:style style:name="List4Level7" style:family="text">
      <style:text-properties style:font-name="Times New Roman" style:font-name-complex="Times New Roman"/>
    </style:style>
    <style:style style:name="List4Level8" style:family="text">
      <style:text-properties style:font-name="Times New Roman"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3.016cm" text:min-label-width="0.847cm" fo:text-align="start" text:list-level-position-and-space-mode="label-alignment">
          <style:list-level-label-alignment text:label-followed-by="listtab" fo:margin-left="3.86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4Level1" style:num-suffix="、" text:level="2">
        <style:list-level-properties text:space-before="3.863cm" text:min-label-width="0.847cm" fo:text-align="start" text:list-level-position-and-space-mode="label-alignment">
          <style:list-level-label-alignment text:label-followed-by="listtab" fo:margin-left="4.71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4Level2" style:num-suffix="." text:level="3">
        <style:list-level-properties text:min-label-width="5.556cm" text:min-label-distance="0.847cm" fo:text-align="end" text:list-level-position-and-space-mode="label-alignment">
          <style:list-level-label-alignment text:label-followed-by="listtab" fo:margin-left="5.556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4Level3" style:num-suffix="." text:level="4">
        <style:list-level-properties text:space-before="5.556cm" text:min-label-width="0.847cm" fo:text-align="start" text:list-level-position-and-space-mode="label-alignment">
          <style:list-level-label-alignment text:label-followed-by="listtab" fo:margin-left="6.40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4Level4" style:num-suffix="、" text:level="5">
        <style:list-level-properties text:space-before="6.403cm" text:min-label-width="0.847cm" fo:text-align="start" text:list-level-position-and-space-mode="label-alignment">
          <style:list-level-label-alignment text:label-followed-by="listtab" fo:margin-left="7.25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4Level5" style:num-suffix="." text:level="6">
        <style:list-level-properties text:min-label-width="8.096cm" text:min-label-distance="0.847cm" fo:text-align="end" text:list-level-position-and-space-mode="label-alignment">
          <style:list-level-label-alignment text:label-followed-by="listtab" fo:margin-left="8.096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4Level6" style:num-suffix="." text:level="7">
        <style:list-level-properties text:space-before="8.096cm" text:min-label-width="0.847cm" fo:text-align="start" text:list-level-position-and-space-mode="label-alignment">
          <style:list-level-label-alignment text:label-followed-by="listtab" fo:margin-left="8.94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4Level7" style:num-suffix="、" text:level="8">
        <style:list-level-properties text:space-before="8.943cm" text:min-label-width="0.847cm" fo:text-align="start" text:list-level-position-and-space-mode="label-alignment">
          <style:list-level-label-alignment text:label-followed-by="listtab" fo:margin-left="9.79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4Level8" style:num-suffix="." text:level="9">
        <style:list-level-properties text:min-label-width="10.636cm" text:min-label-distance="0.847cm" fo:text-align="end" text:list-level-position-and-space-mode="label-alignment">
          <style:list-level-label-alignment text:label-followed-by="listtab" fo:margin-left="10.636cm" fo:text-indent="-0.847cm"/>
        </style:list-level-properties>
        <style:text-properties style:font-name="Times New Roman" style:font-name-complex="Times New Roman"/>
      </text:list-level-style-number>
    </text:list-style>
    <style:style style:name="List5Level0" style:family="text">
      <style:text-properties style:font-name="Times New Roman" style:font-name-complex="Times New Roman"/>
    </style:style>
    <style:style style:name="List5Level1" style:family="text">
      <style:text-properties style:font-name="Times New Roman" style:font-name-complex="Times New Roman"/>
    </style:style>
    <style:style style:name="List5Level2" style:family="text">
      <style:text-properties style:font-name="Times New Roman" style:font-name-complex="Times New Roman"/>
    </style:style>
    <style:style style:name="List5Level3" style:family="text">
      <style:text-properties style:font-name="Times New Roman" style:font-name-complex="Times New Roman"/>
    </style:style>
    <style:style style:name="List5Level4" style:family="text">
      <style:text-properties style:font-name="Times New Roman" style:font-name-complex="Times New Roman"/>
    </style:style>
    <style:style style:name="List5Level5" style:family="text">
      <style:text-properties style:font-name="Times New Roman" style:font-name-complex="Times New Roman"/>
    </style:style>
    <style:style style:name="List5Level6" style:family="text">
      <style:text-properties style:font-name="Times New Roman" style:font-name-complex="Times New Roman"/>
    </style:style>
    <style:style style:name="List5Level7" style:family="text">
      <style:text-properties style:font-name="Times New Roman" style:font-name-complex="Times New Roman"/>
    </style:style>
    <style:style style:name="List5Level8" style:family="text">
      <style:text-properties style:font-name="Times New Roman"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  <style:text-properties style:font-name="Times New Roman" style:font-name-complex="Times New Roman"/>
      </text:list-level-style-number>
    </text:list-style>
    <style:style style:name="List6Level0" style:family="text">
      <style:text-properties style:font-name="Times New Roman" style:font-name-complex="Times New Roman"/>
    </style:style>
    <style:style style:name="List6Level1" style:family="text">
      <style:text-properties style:font-name="Times New Roman" style:font-name-complex="Times New Roman"/>
    </style:style>
    <style:style style:name="List6Level2" style:family="text">
      <style:text-properties style:font-name="Times New Roman" style:font-name-complex="Times New Roman"/>
    </style:style>
    <style:style style:name="List6Level3" style:family="text">
      <style:text-properties style:font-name="Times New Roman" style:font-name-complex="Times New Roman"/>
    </style:style>
    <style:style style:name="List6Level4" style:family="text">
      <style:text-properties style:font-name="Times New Roman" style:font-name-complex="Times New Roman"/>
    </style:style>
    <style:style style:name="List6Level5" style:family="text">
      <style:text-properties style:font-name="Times New Roman" style:font-name-complex="Times New Roman"/>
    </style:style>
    <style:style style:name="List6Level6" style:family="text">
      <style:text-properties style:font-name="Times New Roman" style:font-name-complex="Times New Roman"/>
    </style:style>
    <style:style style:name="List6Level7" style:family="text">
      <style:text-properties style:font-name="Times New Roman" style:font-name-complex="Times New Roman"/>
    </style:style>
    <style:style style:name="List6Level8" style:family="text">
      <style:text-properties style:font-name="Times New Roman"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2.854cm" text:min-label-width="0.847cm" fo:text-align="start" text:list-level-position-and-space-mode="label-alignment">
          <style:list-level-label-alignment text:label-followed-by="listtab" fo:margin-left="3.70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6Level1" style:num-suffix="）" style:num-prefix="（" text:level="2">
        <style:list-level-properties text:space-before="3.701cm" text:min-label-width="1.508cm" fo:text-align="start" text:list-level-position-and-space-mode="label-alignment">
          <style:list-level-label-alignment text:label-followed-by="listtab" fo:margin-left="5.209cm" fo:text-indent="-1.508cm"/>
        </style:list-level-properties>
        <style:text-properties style:font-name="Times New Roman" style:font-name-complex="Times New Roman"/>
      </text:list-level-style-number>
      <text:list-level-style-number style:num-format="i" text:style-name="List6Level2" style:num-suffix="." text:level="3">
        <style:list-level-properties text:min-label-width="5.394cm" text:min-label-distance="0.847cm" fo:text-align="end" text:list-level-position-and-space-mode="label-alignment">
          <style:list-level-label-alignment text:label-followed-by="listtab" fo:margin-left="5.39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6Level3" style:num-suffix="." text:level="4">
        <style:list-level-properties text:space-before="5.394cm" text:min-label-width="0.847cm" fo:text-align="start" text:list-level-position-and-space-mode="label-alignment">
          <style:list-level-label-alignment text:label-followed-by="listtab" fo:margin-left="6.24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6Level4" style:num-suffix="、" text:level="5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6Level5" style:num-suffix="." text:level="6">
        <style:list-level-properties text:min-label-width="7.934cm" text:min-label-distance="0.847cm" fo:text-align="end" text:list-level-position-and-space-mode="label-alignment">
          <style:list-level-label-alignment text:label-followed-by="listtab" fo:margin-left="7.93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6Level6" style:num-suffix="." text:level="7">
        <style:list-level-properties text:space-before="7.934cm" text:min-label-width="0.847cm" fo:text-align="start" text:list-level-position-and-space-mode="label-alignment">
          <style:list-level-label-alignment text:label-followed-by="listtab" fo:margin-left="8.78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6Level7" style:num-suffix="、" text:level="8">
        <style:list-level-properties text:space-before="8.781cm" text:min-label-width="0.847cm" fo:text-align="start" text:list-level-position-and-space-mode="label-alignment">
          <style:list-level-label-alignment text:label-followed-by="listtab" fo:margin-left="9.62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6Level8" style:num-suffix="." text:level="9">
        <style:list-level-properties text:min-label-width="10.474cm" text:min-label-distance="0.847cm" fo:text-align="end" text:list-level-position-and-space-mode="label-alignment">
          <style:list-level-label-alignment text:label-followed-by="listtab" fo:margin-left="10.474cm" fo:text-indent="-0.847cm"/>
        </style:list-level-properties>
        <style:text-properties style:font-name="Times New Roman" style:font-name-complex="Times New Roman"/>
      </text:list-level-style-number>
    </text:list-style>
    <style:style style:name="List7Level0" style:family="text">
      <style:text-properties style:font-name="Times New Roman" style:font-name-complex="Times New Roman"/>
    </style:style>
    <style:style style:name="List7Level1" style:family="text">
      <style:text-properties style:font-name="Times New Roman" style:font-name-complex="Times New Roman"/>
    </style:style>
    <style:style style:name="List7Level2" style:family="text">
      <style:text-properties style:font-name="Times New Roman" style:font-name-complex="Times New Roman"/>
    </style:style>
    <style:style style:name="List7Level3" style:family="text">
      <style:text-properties style:font-name="Times New Roman" style:font-name-complex="Times New Roman"/>
    </style:style>
    <style:style style:name="List7Level4" style:family="text">
      <style:text-properties style:font-name="Times New Roman" style:font-name-complex="Times New Roman"/>
    </style:style>
    <style:style style:name="List7Level5" style:family="text">
      <style:text-properties style:font-name="Times New Roman" style:font-name-complex="Times New Roman"/>
    </style:style>
    <style:style style:name="List7Level6" style:family="text">
      <style:text-properties style:font-name="Times New Roman" style:font-name-complex="Times New Roman"/>
    </style:style>
    <style:style style:name="List7Level7" style:family="text">
      <style:text-properties style:font-name="Times New Roman" style:font-name-complex="Times New Roman"/>
    </style:style>
    <style:style style:name="List7Level8" style:family="text">
      <style:text-properties style:font-name="Times New Roman"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7Level1" style:num-suffix="）" style:num-prefix="（" text:level="2">
        <style:list-level-properties text:space-before="3.383cm" text:min-label-width="2.037cm" fo:text-align="start" text:list-level-position-and-space-mode="label-alignment">
          <style:list-level-label-alignment text:label-followed-by="listtab" fo:margin-left="5.42cm" fo:text-indent="-2.037cm"/>
        </style:list-level-properties>
        <style:text-properties style:font-name="Times New Roman" style:font-name-complex="Times New Roman"/>
      </text:list-level-style-number>
      <text:list-level-style-number style:num-format="i" text:style-name="List7Level2" style:num-suffix="." text:level="3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7Level3" style:num-suffix="." text:level="4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7Level4" style:num-suffix="、" text:level="5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7Level5" style:num-suffix="." text:level="6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7Level6" style:num-suffix="." text:level="7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7Level7" style:num-suffix="、" text:level="8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7Level8" style:num-suffix="." text:level="9">
        <style:list-level-properties text:min-label-width="10.156cm" text:min-label-distance="0.847cm" fo:text-align="end" text:list-level-position-and-space-mode="label-alignment">
          <style:list-level-label-alignment text:label-followed-by="listtab" fo:margin-left="10.156cm" fo:text-indent="-0.847cm"/>
        </style:list-level-properties>
        <style:text-properties style:font-name="Times New Roman" style:font-name-complex="Times New Roman"/>
      </text:list-level-style-number>
    </text:list-style>
    <style:style style:name="List8Level0" style:family="text">
      <style:text-properties style:font-name="Times New Roman" style:font-name-complex="Times New Roman"/>
    </style:style>
    <style:style style:name="List8Level1" style:family="text">
      <style:text-properties style:font-name="Times New Roman" style:font-name-complex="Times New Roman"/>
    </style:style>
    <style:style style:name="List8Level2" style:family="text">
      <style:text-properties style:font-name="Times New Roman" style:font-name-complex="Times New Roman"/>
    </style:style>
    <style:style style:name="List8Level3" style:family="text">
      <style:text-properties style:font-name="Times New Roman" style:font-name-complex="Times New Roman"/>
    </style:style>
    <style:style style:name="List8Level4" style:family="text">
      <style:text-properties style:font-name="Times New Roman" style:font-name-complex="Times New Roman"/>
    </style:style>
    <style:style style:name="List8Level5" style:family="text">
      <style:text-properties style:font-name="Times New Roman" style:font-name-complex="Times New Roman"/>
    </style:style>
    <style:style style:name="List8Level6" style:family="text">
      <style:text-properties style:font-name="Times New Roman" style:font-name-complex="Times New Roman"/>
    </style:style>
    <style:style style:name="List8Level7" style:family="text">
      <style:text-properties style:font-name="Times New Roman" style:font-name-complex="Times New Roman"/>
    </style:style>
    <style:style style:name="List8Level8" style:family="text">
      <style:text-properties style:font-name="Times New Roman"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2.538cm" text:min-label-width="0.847cm" fo:text-align="start" text:list-level-position-and-space-mode="label-alignment">
          <style:list-level-label-alignment text:label-followed-by="listtab" fo:margin-left="3.385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8Level1" style:num-suffix="、" text:level="2">
        <style:list-level-properties text:space-before="3.385cm" text:min-label-width="0.847cm" fo:text-align="start" text:list-level-position-and-space-mode="label-alignment">
          <style:list-level-label-alignment text:label-followed-by="listtab" fo:margin-left="4.232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8Level2" style:num-suffix="." text:level="3">
        <style:list-level-properties text:min-label-width="5.078cm" text:min-label-distance="0.847cm" fo:text-align="end" text:list-level-position-and-space-mode="label-alignment">
          <style:list-level-label-alignment text:label-followed-by="listtab" fo:margin-left="5.07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8Level3" style:num-suffix="." text:level="4">
        <style:list-level-properties text:space-before="5.078cm" text:min-label-width="0.847cm" fo:text-align="start" text:list-level-position-and-space-mode="label-alignment">
          <style:list-level-label-alignment text:label-followed-by="listtab" fo:margin-left="5.925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8Level4" style:num-suffix="、" text:level="5">
        <style:list-level-properties text:space-before="5.925cm" text:min-label-width="0.847cm" fo:text-align="start" text:list-level-position-and-space-mode="label-alignment">
          <style:list-level-label-alignment text:label-followed-by="listtab" fo:margin-left="6.772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8Level5" style:num-suffix="." text:level="6">
        <style:list-level-properties text:min-label-width="7.618cm" text:min-label-distance="0.847cm" fo:text-align="end" text:list-level-position-and-space-mode="label-alignment">
          <style:list-level-label-alignment text:label-followed-by="listtab" fo:margin-left="7.61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8Level6" style:num-suffix="." text:level="7">
        <style:list-level-properties text:space-before="7.618cm" text:min-label-width="0.847cm" fo:text-align="start" text:list-level-position-and-space-mode="label-alignment">
          <style:list-level-label-alignment text:label-followed-by="listtab" fo:margin-left="8.465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8Level7" style:num-suffix="、" text:level="8">
        <style:list-level-properties text:space-before="8.465cm" text:min-label-width="0.847cm" fo:text-align="start" text:list-level-position-and-space-mode="label-alignment">
          <style:list-level-label-alignment text:label-followed-by="listtab" fo:margin-left="9.312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8Level8" style:num-suffix="." text:level="9">
        <style:list-level-properties text:min-label-width="10.158cm" text:min-label-distance="0.847cm" fo:text-align="end" text:list-level-position-and-space-mode="label-alignment">
          <style:list-level-label-alignment text:label-followed-by="listtab" fo:margin-left="10.158cm" fo:text-indent="-0.847cm"/>
        </style:list-level-properties>
        <style:text-properties style:font-name="Times New Roman" style:font-name-complex="Times New Roman"/>
      </text:list-level-style-number>
    </text:list-style>
    <style:style style:name="List9Level0" style:family="text">
      <style:text-properties style:font-name="Times New Roman" style:font-name-complex="Times New Roman"/>
    </style:style>
    <style:style style:name="List9Level1" style:family="text">
      <style:text-properties style:font-name="Times New Roman" style:font-name-complex="Times New Roman"/>
    </style:style>
    <style:style style:name="List9Level2" style:family="text">
      <style:text-properties style:font-name="Times New Roman" style:font-name-complex="Times New Roman"/>
    </style:style>
    <style:style style:name="List9Level3" style:family="text">
      <style:text-properties style:font-name="Times New Roman" style:font-name-complex="Times New Roman"/>
    </style:style>
    <style:style style:name="List9Level4" style:family="text">
      <style:text-properties style:font-name="Times New Roman" style:font-name-complex="Times New Roman"/>
    </style:style>
    <style:style style:name="List9Level5" style:family="text">
      <style:text-properties style:font-name="Times New Roman" style:font-name-complex="Times New Roman"/>
    </style:style>
    <style:style style:name="List9Level6" style:family="text">
      <style:text-properties style:font-name="Times New Roman" style:font-name-complex="Times New Roman"/>
    </style:style>
    <style:style style:name="List9Level7" style:family="text">
      <style:text-properties style:font-name="Times New Roman" style:font-name-complex="Times New Roman"/>
    </style:style>
    <style:style style:name="List9Level8" style:family="text">
      <style:text-properties style:font-name="Times New Roman"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1.792cm" text:min-label-width="0.847cm" fo:text-align="start" text:list-level-position-and-space-mode="label-alignment">
          <style:list-level-label-alignment text:label-followed-by="listtab" fo:margin-left="2.63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9Level1" style:num-suffix="、" text:level="2">
        <style:list-level-properties text:space-before="2.639cm" text:min-label-width="0.847cm" fo:text-align="start" text:list-level-position-and-space-mode="label-alignment">
          <style:list-level-label-alignment text:label-followed-by="listtab" fo:margin-left="3.485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9Level2" style:num-suffix="." text:level="3">
        <style:list-level-properties text:min-label-width="4.332cm" text:min-label-distance="0.847cm" fo:text-align="end" text:list-level-position-and-space-mode="label-alignment">
          <style:list-level-label-alignment text:label-followed-by="listtab" fo:margin-left="4.332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9Level3" style:num-suffix="." text:level="4">
        <style:list-level-properties text:space-before="4.332cm" text:min-label-width="0.847cm" fo:text-align="start" text:list-level-position-and-space-mode="label-alignment">
          <style:list-level-label-alignment text:label-followed-by="listtab" fo:margin-left="5.17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9Level4" style:num-suffix="、" text:level="5">
        <style:list-level-properties text:space-before="5.179cm" text:min-label-width="0.847cm" fo:text-align="start" text:list-level-position-and-space-mode="label-alignment">
          <style:list-level-label-alignment text:label-followed-by="listtab" fo:margin-left="6.025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9Level5" style:num-suffix="." text:level="6">
        <style:list-level-properties text:min-label-width="6.872cm" text:min-label-distance="0.847cm" fo:text-align="end" text:list-level-position-and-space-mode="label-alignment">
          <style:list-level-label-alignment text:label-followed-by="listtab" fo:margin-left="6.872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9Level6" style:num-suffix="." text:level="7">
        <style:list-level-properties text:space-before="6.872cm" text:min-label-width="0.847cm" fo:text-align="start" text:list-level-position-and-space-mode="label-alignment">
          <style:list-level-label-alignment text:label-followed-by="listtab" fo:margin-left="7.71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9Level7" style:num-suffix="、" text:level="8">
        <style:list-level-properties text:space-before="7.719cm" text:min-label-width="0.847cm" fo:text-align="start" text:list-level-position-and-space-mode="label-alignment">
          <style:list-level-label-alignment text:label-followed-by="listtab" fo:margin-left="8.565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9Level8" style:num-suffix="." text:level="9">
        <style:list-level-properties text:min-label-width="9.412cm" text:min-label-distance="0.847cm" fo:text-align="end" text:list-level-position-and-space-mode="label-alignment">
          <style:list-level-label-alignment text:label-followed-by="listtab" fo:margin-left="9.412cm" fo:text-indent="-0.847cm"/>
        </style:list-level-properties>
        <style:text-properties style:font-name="Times New Roman" style:font-name-complex="Times New Roman"/>
      </text:list-level-style-number>
    </text:list-style>
    <style:style style:name="List10Level0" style:family="text">
      <style:text-properties style:font-name="Times New Roman" style:font-name-complex="Times New Roman"/>
    </style:style>
    <style:style style:name="List10Level1" style:family="text">
      <style:text-properties style:font-name="Times New Roman" style:font-name-complex="Times New Roman"/>
    </style:style>
    <style:style style:name="List10Level2" style:family="text">
      <style:text-properties style:font-name="Times New Roman" style:font-name-complex="Times New Roman"/>
    </style:style>
    <style:style style:name="List10Level3" style:family="text">
      <style:text-properties style:font-name="Times New Roman" style:font-name-complex="Times New Roman"/>
    </style:style>
    <style:style style:name="List10Level4" style:family="text">
      <style:text-properties style:font-name="Times New Roman" style:font-name-complex="Times New Roman"/>
    </style:style>
    <style:style style:name="List10Level5" style:family="text">
      <style:text-properties style:font-name="Times New Roman" style:font-name-complex="Times New Roman"/>
    </style:style>
    <style:style style:name="List10Level6" style:family="text">
      <style:text-properties style:font-name="Times New Roman" style:font-name-complex="Times New Roman"/>
    </style:style>
    <style:style style:name="List10Level7" style:family="text">
      <style:text-properties style:font-name="Times New Roman" style:font-name-complex="Times New Roman"/>
    </style:style>
    <style:style style:name="List10Level8" style:family="text">
      <style:text-properties style:font-name="Times New Roman"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0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0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0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0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0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0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0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0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="Times New Roman" style:font-name-complex="Times New Roman"/>
      </text:list-level-style-number>
    </text:list-style>
    <style:style style:name="List11Level0" style:family="text">
      <style:text-properties style:font-name="Times New Roman" style:font-name-complex="Times New Roman"/>
    </style:style>
    <style:style style:name="List11Level1" style:family="text">
      <style:text-properties style:font-name="Times New Roman" style:font-name-complex="Times New Roman"/>
    </style:style>
    <style:style style:name="List11Level2" style:family="text">
      <style:text-properties style:font-name="Times New Roman" style:font-name-complex="Times New Roman"/>
    </style:style>
    <style:style style:name="List11Level3" style:family="text">
      <style:text-properties style:font-name="Times New Roman" style:font-name-complex="Times New Roman"/>
    </style:style>
    <style:style style:name="List11Level4" style:family="text">
      <style:text-properties style:font-name="Times New Roman" style:font-name-complex="Times New Roman"/>
    </style:style>
    <style:style style:name="List11Level5" style:family="text">
      <style:text-properties style:font-name="Times New Roman" style:font-name-complex="Times New Roman"/>
    </style:style>
    <style:style style:name="List11Level6" style:family="text">
      <style:text-properties style:font-name="Times New Roman" style:font-name-complex="Times New Roman"/>
    </style:style>
    <style:style style:name="List11Level7" style:family="text">
      <style:text-properties style:font-name="Times New Roman" style:font-name-complex="Times New Roman"/>
    </style:style>
    <style:style style:name="List11Level8" style:family="text">
      <style:text-properties style:font-name="Times New Roman"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1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1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1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1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1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1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1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1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3cm" fo:text-indent="-0.847cm"/>
        </style:list-level-properties>
        <style:text-properties style:font-name="Times New Roman" style:font-name-complex="Times New Roman"/>
      </text:list-level-style-number>
    </text:list-style>
    <style:style style:name="List12Level0" style:family="text">
      <style:text-properties style:font-name="Times New Roman" style:font-name-complex="Times New Roman"/>
    </style:style>
    <style:style style:name="List12Level1" style:family="text">
      <style:text-properties style:font-name="Times New Roman" style:font-name-complex="Times New Roman"/>
    </style:style>
    <style:style style:name="List12Level2" style:family="text">
      <style:text-properties style:font-name="Times New Roman" style:font-name-complex="Times New Roman"/>
    </style:style>
    <style:style style:name="List12Level3" style:family="text">
      <style:text-properties style:font-name="Times New Roman" style:font-name-complex="Times New Roman"/>
    </style:style>
    <style:style style:name="List12Level4" style:family="text">
      <style:text-properties style:font-name="Times New Roman" style:font-name-complex="Times New Roman"/>
    </style:style>
    <style:style style:name="List12Level5" style:family="text">
      <style:text-properties style:font-name="Times New Roman" style:font-name-complex="Times New Roman"/>
    </style:style>
    <style:style style:name="List12Level6" style:family="text">
      <style:text-properties style:font-name="Times New Roman" style:font-name-complex="Times New Roman"/>
    </style:style>
    <style:style style:name="List12Level7" style:family="text">
      <style:text-properties style:font-name="Times New Roman" style:font-name-complex="Times New Roman"/>
    </style:style>
    <style:style style:name="List12Level8" style:family="text">
      <style:text-properties style:font-name="Times New Roman"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="Times New Roman" style:font-name-complex="Times New Roman"/>
      </text:list-level-style-number>
    </text:list-style>
    <style:style style:name="List13Level0" style:family="text">
      <style:text-properties style:font-name="Times New Roman" style:font-name-complex="Times New Roman"/>
    </style:style>
    <style:style style:name="List13Level1" style:family="text">
      <style:text-properties style:font-name="Times New Roman" style:font-name-complex="Times New Roman"/>
    </style:style>
    <style:style style:name="List13Level2" style:family="text">
      <style:text-properties style:font-name="Times New Roman" style:font-name-complex="Times New Roman"/>
    </style:style>
    <style:style style:name="List13Level3" style:family="text">
      <style:text-properties style:font-name="Times New Roman" style:font-name-complex="Times New Roman"/>
    </style:style>
    <style:style style:name="List13Level4" style:family="text">
      <style:text-properties style:font-name="Times New Roman" style:font-name-complex="Times New Roman"/>
    </style:style>
    <style:style style:name="List13Level5" style:family="text">
      <style:text-properties style:font-name="Times New Roman" style:font-name-complex="Times New Roman"/>
    </style:style>
    <style:style style:name="List13Level6" style:family="text">
      <style:text-properties style:font-name="Times New Roman" style:font-name-complex="Times New Roman"/>
    </style:style>
    <style:style style:name="List13Level7" style:family="text">
      <style:text-properties style:font-name="Times New Roman" style:font-name-complex="Times New Roman"/>
    </style:style>
    <style:style style:name="List13Level8" style:family="text">
      <style:text-properties style:font-name="Times New Roman" style:font-name-complex="Times New Roman"/>
    </style:style>
    <text:list-style style:name="LS13">
      <text:list-level-style-number style:num-format="1" text:style-name="List13Level0" style:num-suffix="." text:level="1">
        <style:list-level-properties text:space-before="1.901cm" text:min-label-width="0.847cm" fo:text-align="start" text:list-level-position-and-space-mode="label-alignment">
          <style:list-level-label-alignment text:label-followed-by="listtab" fo:margin-left="2.74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3Level1" style:num-suffix="、" text:level="2">
        <style:list-level-properties text:space-before="2.748cm" text:min-label-width="0.847cm" fo:text-align="start" text:list-level-position-and-space-mode="label-alignment">
          <style:list-level-label-alignment text:label-followed-by="listtab" fo:margin-left="3.595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3Level2" style:num-suffix="." text:level="3">
        <style:list-level-properties text:min-label-width="4.441cm" text:min-label-distance="0.847cm" fo:text-align="end" text:list-level-position-and-space-mode="label-alignment">
          <style:list-level-label-alignment text:label-followed-by="listtab" fo:margin-left="4.44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3Level3" style:num-suffix="." text:level="4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3Level4" style:num-suffix="、" text:level="5">
        <style:list-level-properties text:space-before="5.288cm" text:min-label-width="0.847cm" fo:text-align="start" text:list-level-position-and-space-mode="label-alignment">
          <style:list-level-label-alignment text:label-followed-by="listtab" fo:margin-left="6.135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3Level5" style:num-suffix="." text:level="6">
        <style:list-level-properties text:min-label-width="6.981cm" text:min-label-distance="0.847cm" fo:text-align="end" text:list-level-position-and-space-mode="label-alignment">
          <style:list-level-label-alignment text:label-followed-by="listtab" fo:margin-left="6.98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3Level6" style:num-suffix="." text:level="7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3Level7" style:num-suffix="、" text:level="8">
        <style:list-level-properties text:space-before="7.828cm" text:min-label-width="0.847cm" fo:text-align="start" text:list-level-position-and-space-mode="label-alignment">
          <style:list-level-label-alignment text:label-followed-by="listtab" fo:margin-left="8.675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3Level8" style:num-suffix="." text:level="9">
        <style:list-level-properties text:min-label-width="9.521cm" text:min-label-distance="0.847cm" fo:text-align="end" text:list-level-position-and-space-mode="label-alignment">
          <style:list-level-label-alignment text:label-followed-by="listtab" fo:margin-left="9.521cm" fo:text-indent="-0.847cm"/>
        </style:list-level-properties>
        <style:text-properties style:font-name="Times New Roman" style:font-name-complex="Times New Roman"/>
      </text:list-level-style-number>
    </text:list-style>
    <style:style style:name="List14Level0" style:family="text">
      <style:text-properties style:font-name="Times New Roman" style:font-name-complex="Times New Roman"/>
    </style:style>
    <style:style style:name="List14Level1" style:family="text">
      <style:text-properties style:font-name="Times New Roman" style:font-name-complex="Times New Roman"/>
    </style:style>
    <style:style style:name="List14Level2" style:family="text">
      <style:text-properties style:font-name="Times New Roman" style:font-name-complex="Times New Roman"/>
    </style:style>
    <style:style style:name="List14Level3" style:family="text">
      <style:text-properties style:font-name="Times New Roman" style:font-name-complex="Times New Roman"/>
    </style:style>
    <style:style style:name="List14Level4" style:family="text">
      <style:text-properties style:font-name="Times New Roman" style:font-name-complex="Times New Roman"/>
    </style:style>
    <style:style style:name="List14Level5" style:family="text">
      <style:text-properties style:font-name="Times New Roman" style:font-name-complex="Times New Roman"/>
    </style:style>
    <style:style style:name="List14Level6" style:family="text">
      <style:text-properties style:font-name="Times New Roman" style:font-name-complex="Times New Roman"/>
    </style:style>
    <style:style style:name="List14Level7" style:family="text">
      <style:text-properties style:font-name="Times New Roman" style:font-name-complex="Times New Roman"/>
    </style:style>
    <style:style style:name="List14Level8" style:family="text">
      <style:text-properties style:font-name="Times New Roman" style:font-name-complex="Times New Roman"/>
    </style:style>
    <text:list-style style:name="LS14">
      <text:list-level-style-number style:num-format="1" text:style-name="List14Level0" style:num-suffix="）" style:num-prefix="（" text:level="1">
        <style:list-level-properties text:space-before="1.341cm" text:min-label-width="1.27cm" fo:text-align="start" text:list-level-position-and-space-mode="label-alignment">
          <style:list-level-label-alignment text:label-followed-by="listtab" fo:margin-left="2.611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14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4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4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4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4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4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4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4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  <style:text-properties style:font-name="Times New Roman" style:font-name-complex="Times New Roman"/>
      </text:list-level-style-number>
    </text:list-style>
    <style:style style:name="List15Level0" style:family="text">
      <style:text-properties style:font-name="Times New Roman" style:font-name-complex="Times New Roman"/>
    </style:style>
    <style:style style:name="List15Level1" style:family="text">
      <style:text-properties style:font-name="Times New Roman" style:font-name-complex="Times New Roman"/>
    </style:style>
    <style:style style:name="List15Level2" style:family="text">
      <style:text-properties style:font-name="Times New Roman" style:font-name-complex="Times New Roman"/>
    </style:style>
    <style:style style:name="List15Level3" style:family="text">
      <style:text-properties style:font-name="Times New Roman" style:font-name-complex="Times New Roman"/>
    </style:style>
    <style:style style:name="List15Level4" style:family="text">
      <style:text-properties style:font-name="Times New Roman" style:font-name-complex="Times New Roman"/>
    </style:style>
    <style:style style:name="List15Level5" style:family="text">
      <style:text-properties style:font-name="Times New Roman" style:font-name-complex="Times New Roman"/>
    </style:style>
    <style:style style:name="List15Level6" style:family="text">
      <style:text-properties style:font-name="Times New Roman" style:font-name-complex="Times New Roman"/>
    </style:style>
    <style:style style:name="List15Level7" style:family="text">
      <style:text-properties style:font-name="Times New Roman" style:font-name-complex="Times New Roman"/>
    </style:style>
    <style:style style:name="List15Level8" style:family="text">
      <style:text-properties style:font-name="Times New Roman" style:font-name-complex="Times New Roman"/>
    </style:style>
    <text:list-style style:name="LS15">
      <text:list-level-style-number style:num-format="1" text:style-name="List15Level0" style:num-suffix="." text:level="1">
        <style:list-level-properties text:space-before="2.152cm" text:min-label-width="0.847cm" fo:text-align="start" text:list-level-position-and-space-mode="label-alignment">
          <style:list-level-label-alignment text:label-followed-by="listtab" fo:margin-left="2.99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5Level1" style:num-suffix="、" text:level="2">
        <style:list-level-properties text:space-before="2.999cm" text:min-label-width="0.847cm" fo:text-align="start" text:list-level-position-and-space-mode="label-alignment">
          <style:list-level-label-alignment text:label-followed-by="listtab" fo:margin-left="3.845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5Level2" style:num-suffix="." text:level="3">
        <style:list-level-properties text:min-label-width="4.692cm" text:min-label-distance="0.847cm" fo:text-align="end" text:list-level-position-and-space-mode="label-alignment">
          <style:list-level-label-alignment text:label-followed-by="listtab" fo:margin-left="4.692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5Level3" style:num-suffix="." text:level="4">
        <style:list-level-properties text:space-before="4.692cm" text:min-label-width="0.847cm" fo:text-align="start" text:list-level-position-and-space-mode="label-alignment">
          <style:list-level-label-alignment text:label-followed-by="listtab" fo:margin-left="5.53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5Level4" style:num-suffix="、" text:level="5">
        <style:list-level-properties text:space-before="5.539cm" text:min-label-width="0.847cm" fo:text-align="start" text:list-level-position-and-space-mode="label-alignment">
          <style:list-level-label-alignment text:label-followed-by="listtab" fo:margin-left="6.385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5Level5" style:num-suffix="." text:level="6">
        <style:list-level-properties text:min-label-width="7.232cm" text:min-label-distance="0.847cm" fo:text-align="end" text:list-level-position-and-space-mode="label-alignment">
          <style:list-level-label-alignment text:label-followed-by="listtab" fo:margin-left="7.232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5Level6" style:num-suffix="." text:level="7">
        <style:list-level-properties text:space-before="7.232cm" text:min-label-width="0.847cm" fo:text-align="start" text:list-level-position-and-space-mode="label-alignment">
          <style:list-level-label-alignment text:label-followed-by="listtab" fo:margin-left="8.07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5Level7" style:num-suffix="、" text:level="8">
        <style:list-level-properties text:space-before="8.079cm" text:min-label-width="0.847cm" fo:text-align="start" text:list-level-position-and-space-mode="label-alignment">
          <style:list-level-label-alignment text:label-followed-by="listtab" fo:margin-left="8.925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5Level8" style:num-suffix="." text:level="9">
        <style:list-level-properties text:min-label-width="9.772cm" text:min-label-distance="0.847cm" fo:text-align="end" text:list-level-position-and-space-mode="label-alignment">
          <style:list-level-label-alignment text:label-followed-by="listtab" fo:margin-left="9.772cm" fo:text-indent="-0.847cm"/>
        </style:list-level-properties>
        <style:text-properties style:font-name="Times New Roman" style:font-name-complex="Times New Roman"/>
      </text:list-level-style-number>
    </text:list-style>
    <style:style style:name="List16Level0" style:family="text">
      <style:text-properties style:font-name="Times New Roman" fo:font-size="14pt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List16Level1" style:family="text">
      <style:text-properties style:font-name="Times New Roman" style:font-name-complex="Times New Roman"/>
    </style:style>
    <style:style style:name="List16Level2" style:family="text">
      <style:text-properties style:font-name="Times New Roman" style:font-name-complex="Times New Roman"/>
    </style:style>
    <style:style style:name="List16Level3" style:family="text">
      <style:text-properties style:font-name="Times New Roman" style:font-name-complex="Times New Roman"/>
    </style:style>
    <style:style style:name="List16Level4" style:family="text">
      <style:text-properties style:font-name="Times New Roman" style:font-name-complex="Times New Roman"/>
    </style:style>
    <style:style style:name="List16Level5" style:family="text">
      <style:text-properties style:font-name="Times New Roman" style:font-name-complex="Times New Roman"/>
    </style:style>
    <style:style style:name="List16Level6" style:family="text">
      <style:text-properties style:font-name="Times New Roman" style:font-name-complex="Times New Roman"/>
    </style:style>
    <style:style style:name="List16Level7" style:family="text">
      <style:text-properties style:font-name="Times New Roman" style:font-name-complex="Times New Roman"/>
    </style:style>
    <style:style style:name="List16Level8" style:family="text">
      <style:text-properties style:font-name="Times New Roman" style:font-name-complex="Times New Roman"/>
    </style:style>
    <text:list-style style:name="LS16">
      <text:list-level-style-number style:num-format="1" text:style-name="List16Level0" style:num-suffix="）" style:num-prefix="（" text:level="1">
        <style:list-level-properties text:space-before="1.799cm" text:min-label-width="1.508cm" fo:text-align="start" text:list-level-position-and-space-mode="label-alignment">
          <style:list-level-label-alignment text:label-followed-by="listtab" fo:margin-left="3.307cm" fo:text-indent="-1.508cm"/>
        </style:list-level-properties>
        <style:text-properties style:font-name="Times New Roman" fo:font-size="14pt" style:font-size-asian="14pt" style:font-name-complex="Times New Roman" style:font-size-complex="14pt" fo:font-weight="normal" style:font-weight-asian="normal" style:font-weight-complex="normal" style:text-underline-style="none"/>
      </text:list-level-style-number>
      <text:list-level-style-number style:num-format="1" text:style-name="List16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6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6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6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6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6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6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6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  <style:text-properties style:font-name="Times New Roman" style:font-name-complex="Times New Roman"/>
      </text:list-level-style-number>
    </text:list-style>
    <style:style style:name="List17Level0" style:family="text">
      <style:text-properties style:font-name="Times New Roman" fo:font-size="14pt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List17Level1" style:family="text">
      <style:text-properties style:font-name="Times New Roman" style:font-name-complex="Times New Roman"/>
    </style:style>
    <style:style style:name="List17Level2" style:family="text">
      <style:text-properties style:font-name="Times New Roman" style:font-name-complex="Times New Roman"/>
    </style:style>
    <style:style style:name="List17Level3" style:family="text">
      <style:text-properties style:font-name="Times New Roman" style:font-name-complex="Times New Roman"/>
    </style:style>
    <style:style style:name="List17Level4" style:family="text">
      <style:text-properties style:font-name="Times New Roman" style:font-name-complex="Times New Roman"/>
    </style:style>
    <style:style style:name="List17Level5" style:family="text">
      <style:text-properties style:font-name="Times New Roman" style:font-name-complex="Times New Roman"/>
    </style:style>
    <style:style style:name="List17Level6" style:family="text">
      <style:text-properties style:font-name="Times New Roman" style:font-name-complex="Times New Roman"/>
    </style:style>
    <style:style style:name="List17Level7" style:family="text">
      <style:text-properties style:font-name="Times New Roman" style:font-name-complex="Times New Roman"/>
    </style:style>
    <style:style style:name="List17Level8" style:family="text">
      <style:text-properties style:font-name="Times New Roman" style:font-name-complex="Times New Roman"/>
    </style:style>
    <text:list-style style:name="LS17">
      <text:list-level-style-number style:num-format="1" text:style-name="List17Level0" style:num-suffix="）" style:num-prefix="（" text:level="1">
        <style:list-level-properties text:space-before="3.069cm" text:min-label-width="1.508cm" fo:text-align="start" text:list-level-position-and-space-mode="label-alignment">
          <style:list-level-label-alignment text:label-followed-by="listtab" fo:margin-left="4.577cm" fo:text-indent="-1.508cm"/>
        </style:list-level-properties>
        <style:text-properties style:font-name="Times New Roman" fo:font-size="14pt" style:font-size-asian="14pt" style:font-name-complex="Times New Roman" style:font-size-complex="14pt" fo:font-weight="normal" style:font-weight-asian="normal" style:font-weight-complex="normal" style:text-underline-style="none"/>
      </text:list-level-style-number>
      <text:list-level-style-number style:num-format="1" text:style-name="List1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3cm" fo:text-indent="-0.847cm"/>
        </style:list-level-properties>
        <style:text-properties style:font-name="Times New Roman" style:font-name-complex="Times New Roman"/>
      </text:list-level-style-number>
    </text:list-style>
    <style:style style:name="List18Level0" style:family="text">
      <style:text-properties style:font-name="Times New Roman" style:font-name-complex="Times New Roman"/>
    </style:style>
    <style:style style:name="List18Level1" style:family="text">
      <style:text-properties style:font-name="Times New Roman" style:font-name-complex="Times New Roman"/>
    </style:style>
    <style:style style:name="List18Level2" style:family="text">
      <style:text-properties style:font-name="Times New Roman" style:font-name-complex="Times New Roman"/>
    </style:style>
    <style:style style:name="List18Level3" style:family="text">
      <style:text-properties style:font-name="Times New Roman" style:font-name-complex="Times New Roman"/>
    </style:style>
    <style:style style:name="List18Level4" style:family="text">
      <style:text-properties style:font-name="Times New Roman" style:font-name-complex="Times New Roman"/>
    </style:style>
    <style:style style:name="List18Level5" style:family="text">
      <style:text-properties style:font-name="Times New Roman" style:font-name-complex="Times New Roman"/>
    </style:style>
    <style:style style:name="List18Level6" style:family="text">
      <style:text-properties style:font-name="Times New Roman" style:font-name-complex="Times New Roman"/>
    </style:style>
    <style:style style:name="List18Level7" style:family="text">
      <style:text-properties style:font-name="Times New Roman" style:font-name-complex="Times New Roman"/>
    </style:style>
    <style:style style:name="List18Level8" style:family="text">
      <style:text-properties style:font-name="Times New Roman"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2.219cm" text:min-label-width="0.847cm" fo:text-align="start" text:list-level-position-and-space-mode="label-alignment">
          <style:list-level-label-alignment text:label-followed-by="listtab" fo:margin-left="3.066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8Level1" style:num-suffix="、" text:level="2">
        <style:list-level-properties text:space-before="3.066cm" text:min-label-width="0.847cm" fo:text-align="start" text:list-level-position-and-space-mode="label-alignment">
          <style:list-level-label-alignment text:label-followed-by="listtab" fo:margin-left="3.912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8Level2" style:num-suffix="." text:level="3">
        <style:list-level-properties text:min-label-width="4.759cm" text:min-label-distance="0.847cm" fo:text-align="end" text:list-level-position-and-space-mode="label-alignment">
          <style:list-level-label-alignment text:label-followed-by="listtab" fo:margin-left="4.75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8Level3" style:num-suffix="." text:level="4">
        <style:list-level-properties text:space-before="4.759cm" text:min-label-width="0.847cm" fo:text-align="start" text:list-level-position-and-space-mode="label-alignment">
          <style:list-level-label-alignment text:label-followed-by="listtab" fo:margin-left="5.606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8Level4" style:num-suffix="、" text:level="5">
        <style:list-level-properties text:space-before="5.606cm" text:min-label-width="0.847cm" fo:text-align="start" text:list-level-position-and-space-mode="label-alignment">
          <style:list-level-label-alignment text:label-followed-by="listtab" fo:margin-left="6.452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8Level5" style:num-suffix="." text:level="6">
        <style:list-level-properties text:min-label-width="7.299cm" text:min-label-distance="0.847cm" fo:text-align="end" text:list-level-position-and-space-mode="label-alignment">
          <style:list-level-label-alignment text:label-followed-by="listtab" fo:margin-left="7.29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8Level6" style:num-suffix="." text:level="7">
        <style:list-level-properties text:space-before="7.299cm" text:min-label-width="0.847cm" fo:text-align="start" text:list-level-position-and-space-mode="label-alignment">
          <style:list-level-label-alignment text:label-followed-by="listtab" fo:margin-left="8.146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8Level7" style:num-suffix="、" text:level="8">
        <style:list-level-properties text:space-before="8.146cm" text:min-label-width="0.847cm" fo:text-align="start" text:list-level-position-and-space-mode="label-alignment">
          <style:list-level-label-alignment text:label-followed-by="listtab" fo:margin-left="8.992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8Level8" style:num-suffix="." text:level="9">
        <style:list-level-properties text:min-label-width="9.839cm" text:min-label-distance="0.847cm" fo:text-align="end" text:list-level-position-and-space-mode="label-alignment">
          <style:list-level-label-alignment text:label-followed-by="listtab" fo:margin-left="9.839cm" fo:text-indent="-0.847cm"/>
        </style:list-level-properties>
        <style:text-properties style:font-name="Times New Roman" style:font-name-complex="Times New Roman"/>
      </text:list-level-style-number>
    </text:list-style>
    <style:style style:name="List19Level0" style:family="text">
      <style:text-properties style:font-name="Times New Roman" style:font-name-complex="Times New Roman"/>
    </style:style>
    <style:style style:name="List19Level1" style:family="text">
      <style:text-properties style:font-name="Times New Roman" style:font-name-complex="Times New Roman"/>
    </style:style>
    <style:style style:name="List19Level2" style:family="text">
      <style:text-properties style:font-name="Times New Roman" style:font-name-complex="Times New Roman"/>
    </style:style>
    <style:style style:name="List19Level3" style:family="text">
      <style:text-properties style:font-name="Times New Roman" style:font-name-complex="Times New Roman"/>
    </style:style>
    <style:style style:name="List19Level4" style:family="text">
      <style:text-properties style:font-name="Times New Roman" style:font-name-complex="Times New Roman"/>
    </style:style>
    <style:style style:name="List19Level5" style:family="text">
      <style:text-properties style:font-name="Times New Roman" style:font-name-complex="Times New Roman"/>
    </style:style>
    <style:style style:name="List19Level6" style:family="text">
      <style:text-properties style:font-name="Times New Roman" style:font-name-complex="Times New Roman"/>
    </style:style>
    <style:style style:name="List19Level7" style:family="text">
      <style:text-properties style:font-name="Times New Roman" style:font-name-complex="Times New Roman"/>
    </style:style>
    <style:style style:name="List19Level8" style:family="text">
      <style:text-properties style:font-name="Times New Roman"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9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9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9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9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9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9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9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9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3cm" fo:text-indent="-0.847cm"/>
        </style:list-level-properties>
        <style:text-properties style:font-name="Times New Roman" style:font-name-complex="Times New Roman"/>
      </text:list-level-style-number>
    </text:list-style>
    <style:style style:name="List20Level0" style:family="text">
      <style:text-properties style:font-name="Times New Roman" style:font-name-complex="Times New Roman"/>
    </style:style>
    <style:style style:name="List20Level1" style:family="text">
      <style:text-properties style:font-name="Times New Roman" style:font-name-complex="Times New Roman"/>
    </style:style>
    <style:style style:name="List20Level2" style:family="text">
      <style:text-properties style:font-name="Times New Roman" style:font-name-complex="Times New Roman"/>
    </style:style>
    <style:style style:name="List20Level3" style:family="text">
      <style:text-properties style:font-name="Times New Roman" style:font-name-complex="Times New Roman"/>
    </style:style>
    <style:style style:name="List20Level4" style:family="text">
      <style:text-properties style:font-name="Times New Roman" style:font-name-complex="Times New Roman"/>
    </style:style>
    <style:style style:name="List20Level5" style:family="text">
      <style:text-properties style:font-name="Times New Roman" style:font-name-complex="Times New Roman"/>
    </style:style>
    <style:style style:name="List20Level6" style:family="text">
      <style:text-properties style:font-name="Times New Roman" style:font-name-complex="Times New Roman"/>
    </style:style>
    <style:style style:name="List20Level7" style:family="text">
      <style:text-properties style:font-name="Times New Roman" style:font-name-complex="Times New Roman"/>
    </style:style>
    <style:style style:name="List20Level8" style:family="text">
      <style:text-properties style:font-name="Times New Roman"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2.535cm" text:min-label-width="0.847cm" fo:text-align="start" text:list-level-position-and-space-mode="label-alignment">
          <style:list-level-label-alignment text:label-followed-by="listtab" fo:margin-left="3.38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0Level1" style:num-suffix="、" text:level="2">
        <style:list-level-properties text:space-before="3.381cm" text:min-label-width="0.847cm" fo:text-align="start" text:list-level-position-and-space-mode="label-alignment">
          <style:list-level-label-alignment text:label-followed-by="listtab" fo:margin-left="4.228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0Level2" style:num-suffix="." text:level="3">
        <style:list-level-properties text:min-label-width="5.075cm" text:min-label-distance="0.847cm" fo:text-align="end" text:list-level-position-and-space-mode="label-alignment">
          <style:list-level-label-alignment text:label-followed-by="listtab" fo:margin-left="5.075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0Level3" style:num-suffix="." text:level="4">
        <style:list-level-properties text:space-before="5.075cm" text:min-label-width="0.847cm" fo:text-align="start" text:list-level-position-and-space-mode="label-alignment">
          <style:list-level-label-alignment text:label-followed-by="listtab" fo:margin-left="5.92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0Level4" style:num-suffix="、" text:level="5">
        <style:list-level-properties text:space-before="5.921cm" text:min-label-width="0.847cm" fo:text-align="start" text:list-level-position-and-space-mode="label-alignment">
          <style:list-level-label-alignment text:label-followed-by="listtab" fo:margin-left="6.768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0Level5" style:num-suffix="." text:level="6">
        <style:list-level-properties text:min-label-width="7.615cm" text:min-label-distance="0.847cm" fo:text-align="end" text:list-level-position-and-space-mode="label-alignment">
          <style:list-level-label-alignment text:label-followed-by="listtab" fo:margin-left="7.615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0Level6" style:num-suffix="." text:level="7">
        <style:list-level-properties text:space-before="7.615cm" text:min-label-width="0.847cm" fo:text-align="start" text:list-level-position-and-space-mode="label-alignment">
          <style:list-level-label-alignment text:label-followed-by="listtab" fo:margin-left="8.46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0Level7" style:num-suffix="、" text:level="8">
        <style:list-level-properties text:space-before="8.461cm" text:min-label-width="0.847cm" fo:text-align="start" text:list-level-position-and-space-mode="label-alignment">
          <style:list-level-label-alignment text:label-followed-by="listtab" fo:margin-left="9.308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0Level8" style:num-suffix="." text:level="9">
        <style:list-level-properties text:min-label-width="10.155cm" text:min-label-distance="0.847cm" fo:text-align="end" text:list-level-position-and-space-mode="label-alignment">
          <style:list-level-label-alignment text:label-followed-by="listtab" fo:margin-left="10.155cm" fo:text-indent="-0.847cm"/>
        </style:list-level-properties>
        <style:text-properties style:font-name="Times New Roman" style:font-name-complex="Times New Roman"/>
      </text:list-level-style-number>
    </text:list-style>
    <style:style style:name="List21Level0" style:family="text">
      <style:text-properties style:font-name="Times New Roman" style:font-name-complex="Times New Roman"/>
    </style:style>
    <style:style style:name="List21Level1" style:family="text">
      <style:text-properties style:font-name="Times New Roman" style:font-name-complex="Times New Roman"/>
    </style:style>
    <style:style style:name="List21Level2" style:family="text">
      <style:text-properties style:font-name="Times New Roman" style:font-name-complex="Times New Roman"/>
    </style:style>
    <style:style style:name="List21Level3" style:family="text">
      <style:text-properties style:font-name="Times New Roman" style:font-name-complex="Times New Roman"/>
    </style:style>
    <style:style style:name="List21Level4" style:family="text">
      <style:text-properties style:font-name="Times New Roman" style:font-name-complex="Times New Roman"/>
    </style:style>
    <style:style style:name="List21Level5" style:family="text">
      <style:text-properties style:font-name="Times New Roman" style:font-name-complex="Times New Roman"/>
    </style:style>
    <style:style style:name="List21Level6" style:family="text">
      <style:text-properties style:font-name="Times New Roman" style:font-name-complex="Times New Roman"/>
    </style:style>
    <style:style style:name="List21Level7" style:family="text">
      <style:text-properties style:font-name="Times New Roman" style:font-name-complex="Times New Roman"/>
    </style:style>
    <style:style style:name="List21Level8" style:family="text">
      <style:text-properties style:font-name="Times New Roman" style:font-name-complex="Times New Roman"/>
    </style:style>
    <text:list-style style:name="LS21">
      <text:list-level-style-number style:num-format="1" text:style-name="List21Level0" style:num-suffix=".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1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1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1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1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1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1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1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1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3cm" fo:text-indent="-0.847cm"/>
        </style:list-level-properties>
        <style:text-properties style:font-name="Times New Roman" style:font-name-complex="Times New Roman"/>
      </text:list-level-style-number>
    </text:list-style>
    <style:style style:name="List22Level0" style:family="text">
      <style:text-properties style:font-name="Times New Roman" style:font-name-complex="Times New Roman"/>
    </style:style>
    <style:style style:name="List22Level1" style:family="text">
      <style:text-properties style:font-name="Times New Roman" style:font-name-complex="Times New Roman"/>
    </style:style>
    <style:style style:name="List22Level2" style:family="text">
      <style:text-properties style:font-name="Times New Roman" style:font-name-complex="Times New Roman"/>
    </style:style>
    <style:style style:name="List22Level3" style:family="text">
      <style:text-properties style:font-name="Times New Roman" style:font-name-complex="Times New Roman"/>
    </style:style>
    <style:style style:name="List22Level4" style:family="text">
      <style:text-properties style:font-name="Times New Roman" style:font-name-complex="Times New Roman"/>
    </style:style>
    <style:style style:name="List22Level5" style:family="text">
      <style:text-properties style:font-name="Times New Roman" style:font-name-complex="Times New Roman"/>
    </style:style>
    <style:style style:name="List22Level6" style:family="text">
      <style:text-properties style:font-name="Times New Roman" style:font-name-complex="Times New Roman"/>
    </style:style>
    <style:style style:name="List22Level7" style:family="text">
      <style:text-properties style:font-name="Times New Roman" style:font-name-complex="Times New Roman"/>
    </style:style>
    <style:style style:name="List22Level8" style:family="text">
      <style:text-properties style:font-name="Times New Roman"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2.004cm" text:min-label-width="0.847cm" fo:text-align="start" text:list-level-position-and-space-mode="label-alignment">
          <style:list-level-label-alignment text:label-followed-by="listtab" fo:margin-left="2.85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2Level1" style:num-suffix="、" text:level="2">
        <style:list-level-properties text:space-before="2.85cm" text:min-label-width="0.847cm" fo:text-align="start" text:list-level-position-and-space-mode="label-alignment">
          <style:list-level-label-alignment text:label-followed-by="listtab" fo:margin-left="3.69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2Level2" style:num-suffix="." text:level="3">
        <style:list-level-properties text:min-label-width="4.544cm" text:min-label-distance="0.847cm" fo:text-align="end" text:list-level-position-and-space-mode="label-alignment">
          <style:list-level-label-alignment text:label-followed-by="listtab" fo:margin-left="4.54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2Level3" style:num-suffix="." text:level="4">
        <style:list-level-properties text:space-before="4.544cm" text:min-label-width="0.847cm" fo:text-align="start" text:list-level-position-and-space-mode="label-alignment">
          <style:list-level-label-alignment text:label-followed-by="listtab" fo:margin-left="5.3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2Level4" style:num-suffix="、" text:level="5">
        <style:list-level-properties text:space-before="5.39cm" text:min-label-width="0.847cm" fo:text-align="start" text:list-level-position-and-space-mode="label-alignment">
          <style:list-level-label-alignment text:label-followed-by="listtab" fo:margin-left="6.23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2Level5" style:num-suffix="." text:level="6">
        <style:list-level-properties text:min-label-width="7.084cm" text:min-label-distance="0.847cm" fo:text-align="end" text:list-level-position-and-space-mode="label-alignment">
          <style:list-level-label-alignment text:label-followed-by="listtab" fo:margin-left="7.08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2Level6" style:num-suffix="." text:level="7">
        <style:list-level-properties text:space-before="7.084cm" text:min-label-width="0.847cm" fo:text-align="start" text:list-level-position-and-space-mode="label-alignment">
          <style:list-level-label-alignment text:label-followed-by="listtab" fo:margin-left="7.9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2Level7" style:num-suffix="、" text:level="8">
        <style:list-level-properties text:space-before="7.93cm" text:min-label-width="0.847cm" fo:text-align="start" text:list-level-position-and-space-mode="label-alignment">
          <style:list-level-label-alignment text:label-followed-by="listtab" fo:margin-left="8.77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2Level8" style:num-suffix="." text:level="9">
        <style:list-level-properties text:min-label-width="9.624cm" text:min-label-distance="0.847cm" fo:text-align="end" text:list-level-position-and-space-mode="label-alignment">
          <style:list-level-label-alignment text:label-followed-by="listtab" fo:margin-left="9.624cm" fo:text-indent="-0.847cm"/>
        </style:list-level-properties>
        <style:text-properties style:font-name="Times New Roman" style:font-name-complex="Times New Roman"/>
      </text:list-level-style-number>
    </text:list-style>
    <style:style style:name="List23Level0" style:family="text">
      <style:text-properties style:font-name="Times New Roman" style:font-name-complex="Times New Roman"/>
    </style:style>
    <style:style style:name="List23Level1" style:family="text">
      <style:text-properties style:font-name="Times New Roman" style:font-name-complex="Times New Roman"/>
    </style:style>
    <style:style style:name="List23Level2" style:family="text">
      <style:text-properties style:font-name="Times New Roman" style:font-name-complex="Times New Roman"/>
    </style:style>
    <style:style style:name="List23Level3" style:family="text">
      <style:text-properties style:font-name="Times New Roman" style:font-name-complex="Times New Roman"/>
    </style:style>
    <style:style style:name="List23Level4" style:family="text">
      <style:text-properties style:font-name="Times New Roman" style:font-name-complex="Times New Roman"/>
    </style:style>
    <style:style style:name="List23Level5" style:family="text">
      <style:text-properties style:font-name="Times New Roman" style:font-name-complex="Times New Roman"/>
    </style:style>
    <style:style style:name="List23Level6" style:family="text">
      <style:text-properties style:font-name="Times New Roman" style:font-name-complex="Times New Roman"/>
    </style:style>
    <style:style style:name="List23Level7" style:family="text">
      <style:text-properties style:font-name="Times New Roman" style:font-name-complex="Times New Roman"/>
    </style:style>
    <style:style style:name="List23Level8" style:family="text">
      <style:text-properties style:font-name="Times New Roman"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.864cm" text:min-label-width="0.847cm" fo:text-align="start" text:list-level-position-and-space-mode="label-alignment">
          <style:list-level-label-alignment text:label-followed-by="listtab" fo:margin-left="1.71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3Level1" style:num-suffix="、" text:level="2">
        <style:list-level-properties text:space-before="1.711cm" text:min-label-width="0.847cm" fo:text-align="start" text:list-level-position-and-space-mode="label-alignment">
          <style:list-level-label-alignment text:label-followed-by="listtab" fo:margin-left="2.558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3Level2" style:num-suffix="." text:level="3">
        <style:list-level-properties text:min-label-width="3.404cm" text:min-label-distance="0.847cm" fo:text-align="end" text:list-level-position-and-space-mode="label-alignment">
          <style:list-level-label-alignment text:label-followed-by="listtab" fo:margin-left="3.40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3Level3" style:num-suffix="." text:level="4">
        <style:list-level-properties text:space-before="3.404cm" text:min-label-width="0.847cm" fo:text-align="start" text:list-level-position-and-space-mode="label-alignment">
          <style:list-level-label-alignment text:label-followed-by="listtab" fo:margin-left="4.25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3Level4" style:num-suffix="、" text:level="5">
        <style:list-level-properties text:space-before="4.251cm" text:min-label-width="0.847cm" fo:text-align="start" text:list-level-position-and-space-mode="label-alignment">
          <style:list-level-label-alignment text:label-followed-by="listtab" fo:margin-left="5.098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3Level5" style:num-suffix="." text:level="6">
        <style:list-level-properties text:min-label-width="5.944cm" text:min-label-distance="0.847cm" fo:text-align="end" text:list-level-position-and-space-mode="label-alignment">
          <style:list-level-label-alignment text:label-followed-by="listtab" fo:margin-left="5.94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3Level6" style:num-suffix="." text:level="7">
        <style:list-level-properties text:space-before="5.944cm" text:min-label-width="0.847cm" fo:text-align="start" text:list-level-position-and-space-mode="label-alignment">
          <style:list-level-label-alignment text:label-followed-by="listtab" fo:margin-left="6.79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3Level7" style:num-suffix="、" text:level="8">
        <style:list-level-properties text:space-before="6.791cm" text:min-label-width="0.847cm" fo:text-align="start" text:list-level-position-and-space-mode="label-alignment">
          <style:list-level-label-alignment text:label-followed-by="listtab" fo:margin-left="7.638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3Level8" style:num-suffix="." text:level="9">
        <style:list-level-properties text:min-label-width="8.484cm" text:min-label-distance="0.847cm" fo:text-align="end" text:list-level-position-and-space-mode="label-alignment">
          <style:list-level-label-alignment text:label-followed-by="listtab" fo:margin-left="8.484cm" fo:text-indent="-0.847cm"/>
        </style:list-level-properties>
        <style:text-properties style:font-name="Times New Roman" style:font-name-complex="Times New Roman"/>
      </text:list-level-style-number>
    </text:list-style>
    <style:style style:name="List24Level0" style:family="text">
      <style:text-properties style:font-name="Times New Roman" style:font-name-complex="Times New Roman"/>
    </style:style>
    <style:style style:name="List24Level1" style:family="text">
      <style:text-properties style:font-name="Times New Roman" style:font-name-complex="Times New Roman"/>
    </style:style>
    <style:style style:name="List24Level2" style:family="text">
      <style:text-properties style:font-name="Times New Roman" style:font-name-complex="Times New Roman"/>
    </style:style>
    <style:style style:name="List24Level3" style:family="text">
      <style:text-properties style:font-name="Times New Roman" style:font-name-complex="Times New Roman"/>
    </style:style>
    <style:style style:name="List24Level4" style:family="text">
      <style:text-properties style:font-name="Times New Roman" style:font-name-complex="Times New Roman"/>
    </style:style>
    <style:style style:name="List24Level5" style:family="text">
      <style:text-properties style:font-name="Times New Roman" style:font-name-complex="Times New Roman"/>
    </style:style>
    <style:style style:name="List24Level6" style:family="text">
      <style:text-properties style:font-name="Times New Roman" style:font-name-complex="Times New Roman"/>
    </style:style>
    <style:style style:name="List24Level7" style:family="text">
      <style:text-properties style:font-name="Times New Roman" style:font-name-complex="Times New Roman"/>
    </style:style>
    <style:style style:name="List24Level8" style:family="text">
      <style:text-properties style:font-name="Times New Roman" style:font-name-complex="Times New Roman"/>
    </style:style>
    <text:list-style style:name="LS24">
      <text:list-level-style-number style:num-format="1" text:style-name="List24Level0" style:num-suffix=".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4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4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4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4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4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4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4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4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3cm" fo:text-indent="-0.847cm"/>
        </style:list-level-properties>
        <style:text-properties style:font-name="Times New Roman" style:font-name-complex="Times New Roman"/>
      </text:list-level-style-number>
    </text:list-style>
    <style:style style:name="List25Level0" style:family="text">
      <style:text-properties style:font-name="Times New Roman" style:font-name-complex="Times New Roman"/>
    </style:style>
    <style:style style:name="List25Level1" style:family="text">
      <style:text-properties style:font-name="Times New Roman" style:font-name-complex="Times New Roman"/>
    </style:style>
    <style:style style:name="List25Level2" style:family="text">
      <style:text-properties style:font-name="Times New Roman" style:font-name-complex="Times New Roman"/>
    </style:style>
    <style:style style:name="List25Level3" style:family="text">
      <style:text-properties style:font-name="Times New Roman" style:font-name-complex="Times New Roman"/>
    </style:style>
    <style:style style:name="List25Level4" style:family="text">
      <style:text-properties style:font-name="Times New Roman" style:font-name-complex="Times New Roman"/>
    </style:style>
    <style:style style:name="List25Level5" style:family="text">
      <style:text-properties style:font-name="Times New Roman" style:font-name-complex="Times New Roman"/>
    </style:style>
    <style:style style:name="List25Level6" style:family="text">
      <style:text-properties style:font-name="Times New Roman" style:font-name-complex="Times New Roman"/>
    </style:style>
    <style:style style:name="List25Level7" style:family="text">
      <style:text-properties style:font-name="Times New Roman" style:font-name-complex="Times New Roman"/>
    </style:style>
    <style:style style:name="List25Level8" style:family="text">
      <style:text-properties style:font-name="Times New Roman" style:font-name-complex="Times New Roman"/>
    </style:style>
    <text:list-style style:name="LS25">
      <text:list-level-style-number style:num-format="1" text:style-name="List25Level0" style:num-suffix="." text:level="1">
        <style:list-level-properties text:space-before="2.482cm" text:min-label-width="0.847cm" fo:text-align="start" text:list-level-position-and-space-mode="label-alignment">
          <style:list-level-label-alignment text:label-followed-by="listtab" fo:margin-left="3.32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5Level1" style:num-suffix="、" text:level="2">
        <style:list-level-properties text:space-before="3.328cm" text:min-label-width="0.847cm" fo:text-align="start" text:list-level-position-and-space-mode="label-alignment">
          <style:list-level-label-alignment text:label-followed-by="listtab" fo:margin-left="4.175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5Level2" style:num-suffix="." text:level="3">
        <style:list-level-properties text:min-label-width="5.022cm" text:min-label-distance="0.847cm" fo:text-align="end" text:list-level-position-and-space-mode="label-alignment">
          <style:list-level-label-alignment text:label-followed-by="listtab" fo:margin-left="5.022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5Level3" style:num-suffix="." text:level="4">
        <style:list-level-properties text:space-before="5.022cm" text:min-label-width="0.847cm" fo:text-align="start" text:list-level-position-and-space-mode="label-alignment">
          <style:list-level-label-alignment text:label-followed-by="listtab" fo:margin-left="5.86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5Level4" style:num-suffix="、" text:level="5">
        <style:list-level-properties text:space-before="5.868cm" text:min-label-width="0.847cm" fo:text-align="start" text:list-level-position-and-space-mode="label-alignment">
          <style:list-level-label-alignment text:label-followed-by="listtab" fo:margin-left="6.715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5Level5" style:num-suffix="." text:level="6">
        <style:list-level-properties text:min-label-width="7.562cm" text:min-label-distance="0.847cm" fo:text-align="end" text:list-level-position-and-space-mode="label-alignment">
          <style:list-level-label-alignment text:label-followed-by="listtab" fo:margin-left="7.562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5Level6" style:num-suffix="." text:level="7">
        <style:list-level-properties text:space-before="7.562cm" text:min-label-width="0.847cm" fo:text-align="start" text:list-level-position-and-space-mode="label-alignment">
          <style:list-level-label-alignment text:label-followed-by="listtab" fo:margin-left="8.40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5Level7" style:num-suffix="、" text:level="8">
        <style:list-level-properties text:space-before="8.408cm" text:min-label-width="0.847cm" fo:text-align="start" text:list-level-position-and-space-mode="label-alignment">
          <style:list-level-label-alignment text:label-followed-by="listtab" fo:margin-left="9.255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5Level8" style:num-suffix="." text:level="9">
        <style:list-level-properties text:min-label-width="10.102cm" text:min-label-distance="0.847cm" fo:text-align="end" text:list-level-position-and-space-mode="label-alignment">
          <style:list-level-label-alignment text:label-followed-by="listtab" fo:margin-left="10.102cm" fo:text-indent="-0.847cm"/>
        </style:list-level-properties>
        <style:text-properties style:font-name="Times New Roman" style:font-name-complex="Times New Roman"/>
      </text:list-level-style-number>
    </text:list-style>
    <style:style style:name="List26Level0" style:family="text">
      <style:text-properties style:font-name="Times New Roman" style:font-name-complex="Times New Roman"/>
    </style:style>
    <style:style style:name="List26Level1" style:family="text">
      <style:text-properties style:font-name="Times New Roman" style:font-name-complex="Times New Roman"/>
    </style:style>
    <style:style style:name="List26Level2" style:family="text">
      <style:text-properties style:font-name="Times New Roman" style:font-name-complex="Times New Roman"/>
    </style:style>
    <style:style style:name="List26Level3" style:family="text">
      <style:text-properties style:font-name="Times New Roman" style:font-name-complex="Times New Roman"/>
    </style:style>
    <style:style style:name="List26Level4" style:family="text">
      <style:text-properties style:font-name="Times New Roman" style:font-name-complex="Times New Roman"/>
    </style:style>
    <style:style style:name="List26Level5" style:family="text">
      <style:text-properties style:font-name="Times New Roman" style:font-name-complex="Times New Roman"/>
    </style:style>
    <style:style style:name="List26Level6" style:family="text">
      <style:text-properties style:font-name="Times New Roman" style:font-name-complex="Times New Roman"/>
    </style:style>
    <style:style style:name="List26Level7" style:family="text">
      <style:text-properties style:font-name="Times New Roman" style:font-name-complex="Times New Roman"/>
    </style:style>
    <style:style style:name="List26Level8" style:family="text">
      <style:text-properties style:font-name="Times New Roman" style:font-name-complex="Times New Roman"/>
    </style:style>
    <text:list-style style:name="LS26">
      <text:list-level-style-number style:num-format="1" text:style-name="List26Level0" style:num-suffix="." text:level="1">
        <style:list-level-properties text:space-before="2.738cm" text:min-label-width="0.847cm" fo:text-align="start" text:list-level-position-and-space-mode="label-alignment">
          <style:list-level-label-alignment text:label-followed-by="listtab" fo:margin-left="3.58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6Level1" style:num-suffix="、" text:level="2">
        <style:list-level-properties text:space-before="3.584cm" text:min-label-width="0.847cm" fo:text-align="start" text:list-level-position-and-space-mode="label-alignment">
          <style:list-level-label-alignment text:label-followed-by="listtab" fo:margin-left="4.431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6Level2" style:num-suffix="." text:level="3">
        <style:list-level-properties text:min-label-width="5.278cm" text:min-label-distance="0.847cm" fo:text-align="end" text:list-level-position-and-space-mode="label-alignment">
          <style:list-level-label-alignment text:label-followed-by="listtab" fo:margin-left="5.27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6Level3" style:num-suffix="." text:level="4">
        <style:list-level-properties text:space-before="5.278cm" text:min-label-width="0.847cm" fo:text-align="start" text:list-level-position-and-space-mode="label-alignment">
          <style:list-level-label-alignment text:label-followed-by="listtab" fo:margin-left="6.12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6Level4" style:num-suffix="、" text:level="5">
        <style:list-level-properties text:space-before="6.124cm" text:min-label-width="0.847cm" fo:text-align="start" text:list-level-position-and-space-mode="label-alignment">
          <style:list-level-label-alignment text:label-followed-by="listtab" fo:margin-left="6.971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6Level5" style:num-suffix="." text:level="6">
        <style:list-level-properties text:min-label-width="7.818cm" text:min-label-distance="0.847cm" fo:text-align="end" text:list-level-position-and-space-mode="label-alignment">
          <style:list-level-label-alignment text:label-followed-by="listtab" fo:margin-left="7.81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6Level6" style:num-suffix="." text:level="7">
        <style:list-level-properties text:space-before="7.818cm" text:min-label-width="0.847cm" fo:text-align="start" text:list-level-position-and-space-mode="label-alignment">
          <style:list-level-label-alignment text:label-followed-by="listtab" fo:margin-left="8.66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6Level7" style:num-suffix="、" text:level="8">
        <style:list-level-properties text:space-before="8.664cm" text:min-label-width="0.847cm" fo:text-align="start" text:list-level-position-and-space-mode="label-alignment">
          <style:list-level-label-alignment text:label-followed-by="listtab" fo:margin-left="9.511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6Level8" style:num-suffix="." text:level="9">
        <style:list-level-properties text:min-label-width="10.358cm" text:min-label-distance="0.847cm" fo:text-align="end" text:list-level-position-and-space-mode="label-alignment">
          <style:list-level-label-alignment text:label-followed-by="listtab" fo:margin-left="10.358cm" fo:text-indent="-0.847cm"/>
        </style:list-level-properties>
        <style:text-properties style:font-name="Times New Roman" style:font-name-complex="Times New Roman"/>
      </text:list-level-style-number>
    </text:list-style>
    <style:style style:name="List27Level0" style:family="text">
      <style:text-properties style:font-name="Times New Roman" style:font-name-complex="Times New Roman"/>
    </style:style>
    <style:style style:name="List27Level1" style:family="text">
      <style:text-properties style:font-name="Times New Roman" style:font-name-complex="Times New Roman"/>
    </style:style>
    <style:style style:name="List27Level2" style:family="text">
      <style:text-properties style:font-name="Times New Roman" style:font-name-complex="Times New Roman"/>
    </style:style>
    <style:style style:name="List27Level3" style:family="text">
      <style:text-properties style:font-name="Times New Roman" style:font-name-complex="Times New Roman"/>
    </style:style>
    <style:style style:name="List27Level4" style:family="text">
      <style:text-properties style:font-name="Times New Roman" style:font-name-complex="Times New Roman"/>
    </style:style>
    <style:style style:name="List27Level5" style:family="text">
      <style:text-properties style:font-name="Times New Roman" style:font-name-complex="Times New Roman"/>
    </style:style>
    <style:style style:name="List27Level6" style:family="text">
      <style:text-properties style:font-name="Times New Roman" style:font-name-complex="Times New Roman"/>
    </style:style>
    <style:style style:name="List27Level7" style:family="text">
      <style:text-properties style:font-name="Times New Roman" style:font-name-complex="Times New Roman"/>
    </style:style>
    <style:style style:name="List27Level8" style:family="text">
      <style:text-properties style:font-name="Times New Roman" style:font-name-complex="Times New Roman"/>
    </style:style>
    <text:list-style style:name="LS27">
      <text:list-level-style-number style:num-format="1" text:style-name="List27Level0" style:num-suffix="." text:level="1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7Level1" style:num-suffix="、" text:level="2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7Level2" style:num-suffix="." text:level="3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7Level3" style:num-suffix="." text:level="4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7Level4" style:num-suffix="、" text:level="5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7Level5" style:num-suffix="." text:level="6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7Level6" style:num-suffix="." text:level="7">
        <style:list-level-properties text:space-before="7.938cm" text:min-label-width="0.847cm" fo:text-align="start" text:list-level-position-and-space-mode="label-alignment">
          <style:list-level-label-alignment text:label-followed-by="listtab" fo:margin-left="8.78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7Level7" style:num-suffix="、" text:level="8">
        <style:list-level-properties text:space-before="8.784cm" text:min-label-width="0.847cm" fo:text-align="start" text:list-level-position-and-space-mode="label-alignment">
          <style:list-level-label-alignment text:label-followed-by="listtab" fo:margin-left="9.631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7Level8" style:num-suffix="." text:level="9">
        <style:list-level-properties text:min-label-width="10.478cm" text:min-label-distance="0.847cm" fo:text-align="end" text:list-level-position-and-space-mode="label-alignment">
          <style:list-level-label-alignment text:label-followed-by="listtab" fo:margin-left="10.478cm" fo:text-indent="-0.847cm"/>
        </style:list-level-properties>
        <style:text-properties style:font-name="Times New Roman" style:font-name-complex="Times New Roman"/>
      </text:list-level-style-number>
    </text:list-style>
    <style:style style:name="List28Level0" style:family="text">
      <style:text-properties style:font-name="Times New Roman" style:font-name-complex="Times New Roman"/>
    </style:style>
    <style:style style:name="List28Level1" style:family="text">
      <style:text-properties style:font-name="Times New Roman" style:font-name-complex="Times New Roman"/>
    </style:style>
    <style:style style:name="List28Level2" style:family="text">
      <style:text-properties style:font-name="Times New Roman" style:font-name-complex="Times New Roman"/>
    </style:style>
    <style:style style:name="List28Level3" style:family="text">
      <style:text-properties style:font-name="Times New Roman" style:font-name-complex="Times New Roman"/>
    </style:style>
    <style:style style:name="List28Level4" style:family="text">
      <style:text-properties style:font-name="Times New Roman" style:font-name-complex="Times New Roman"/>
    </style:style>
    <style:style style:name="List28Level5" style:family="text">
      <style:text-properties style:font-name="Times New Roman" style:font-name-complex="Times New Roman"/>
    </style:style>
    <style:style style:name="List28Level6" style:family="text">
      <style:text-properties style:font-name="Times New Roman" style:font-name-complex="Times New Roman"/>
    </style:style>
    <style:style style:name="List28Level7" style:family="text">
      <style:text-properties style:font-name="Times New Roman" style:font-name-complex="Times New Roman"/>
    </style:style>
    <style:style style:name="List28Level8" style:family="text">
      <style:text-properties style:font-name="Times New Roman" style:font-name-complex="Times New Roman"/>
    </style:style>
    <text:list-style style:name="LS28">
      <text:list-level-style-number style:num-format="1" text:style-name="List28Level0" style:num-suffix="." text:level="1">
        <style:list-level-properties text:space-before="2.734cm" text:min-label-width="0.847cm" fo:text-align="start" text:list-level-position-and-space-mode="label-alignment">
          <style:list-level-label-alignment text:label-followed-by="listtab" fo:margin-left="3.58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8Level1" style:num-suffix="、" text:level="2">
        <style:list-level-properties text:space-before="3.581cm" text:min-label-width="0.847cm" fo:text-align="start" text:list-level-position-and-space-mode="label-alignment">
          <style:list-level-label-alignment text:label-followed-by="listtab" fo:margin-left="4.42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8Level2" style:num-suffix="." text:level="3">
        <style:list-level-properties text:min-label-width="5.274cm" text:min-label-distance="0.847cm" fo:text-align="end" text:list-level-position-and-space-mode="label-alignment">
          <style:list-level-label-alignment text:label-followed-by="listtab" fo:margin-left="5.27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8Level3" style:num-suffix="." text:level="4">
        <style:list-level-properties text:space-before="5.274cm" text:min-label-width="0.847cm" fo:text-align="start" text:list-level-position-and-space-mode="label-alignment">
          <style:list-level-label-alignment text:label-followed-by="listtab" fo:margin-left="6.12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8Level4" style:num-suffix="、" text:level="5">
        <style:list-level-properties text:space-before="6.121cm" text:min-label-width="0.847cm" fo:text-align="start" text:list-level-position-and-space-mode="label-alignment">
          <style:list-level-label-alignment text:label-followed-by="listtab" fo:margin-left="6.96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8Level5" style:num-suffix="." text:level="6">
        <style:list-level-properties text:min-label-width="7.814cm" text:min-label-distance="0.847cm" fo:text-align="end" text:list-level-position-and-space-mode="label-alignment">
          <style:list-level-label-alignment text:label-followed-by="listtab" fo:margin-left="7.81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8Level6" style:num-suffix="." text:level="7">
        <style:list-level-properties text:space-before="7.814cm" text:min-label-width="0.847cm" fo:text-align="start" text:list-level-position-and-space-mode="label-alignment">
          <style:list-level-label-alignment text:label-followed-by="listtab" fo:margin-left="8.66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8Level7" style:num-suffix="、" text:level="8">
        <style:list-level-properties text:space-before="8.661cm" text:min-label-width="0.847cm" fo:text-align="start" text:list-level-position-and-space-mode="label-alignment">
          <style:list-level-label-alignment text:label-followed-by="listtab" fo:margin-left="9.50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8Level8" style:num-suffix="." text:level="9">
        <style:list-level-properties text:min-label-width="10.354cm" text:min-label-distance="0.847cm" fo:text-align="end" text:list-level-position-and-space-mode="label-alignment">
          <style:list-level-label-alignment text:label-followed-by="listtab" fo:margin-left="10.354cm" fo:text-indent="-0.847cm"/>
        </style:list-level-properties>
        <style:text-properties style:font-name="Times New Roman" style:font-name-complex="Times New Roman"/>
      </text:list-level-style-number>
    </text:list-style>
    <style:style style:name="List29Level0" style:family="text">
      <style:text-properties style:font-name="Times New Roman" style:font-name-complex="Times New Roman"/>
    </style:style>
    <style:style style:name="List29Level1" style:family="text">
      <style:text-properties style:font-name="Times New Roman" style:font-name-complex="Times New Roman"/>
    </style:style>
    <style:style style:name="List29Level2" style:family="text">
      <style:text-properties style:font-name="Times New Roman" style:font-name-complex="Times New Roman"/>
    </style:style>
    <style:style style:name="List29Level3" style:family="text">
      <style:text-properties style:font-name="Times New Roman" style:font-name-complex="Times New Roman"/>
    </style:style>
    <style:style style:name="List29Level4" style:family="text">
      <style:text-properties style:font-name="Times New Roman" style:font-name-complex="Times New Roman"/>
    </style:style>
    <style:style style:name="List29Level5" style:family="text">
      <style:text-properties style:font-name="Times New Roman" style:font-name-complex="Times New Roman"/>
    </style:style>
    <style:style style:name="List29Level6" style:family="text">
      <style:text-properties style:font-name="Times New Roman" style:font-name-complex="Times New Roman"/>
    </style:style>
    <style:style style:name="List29Level7" style:family="text">
      <style:text-properties style:font-name="Times New Roman" style:font-name-complex="Times New Roman"/>
    </style:style>
    <style:style style:name="List29Level8" style:family="text">
      <style:text-properties style:font-name="Times New Roman"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9Level1" style:num-suffix="、" text:level="2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9Level2" style:num-suffix="." text:level="3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9Level3" style:num-suffix="." text:level="4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9Level4" style:num-suffix="、" text:level="5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9Level5" style:num-suffix="." text:level="6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9Level6" style:num-suffix="." text:level="7">
        <style:list-level-properties text:space-before="7.938cm" text:min-label-width="0.847cm" fo:text-align="start" text:list-level-position-and-space-mode="label-alignment">
          <style:list-level-label-alignment text:label-followed-by="listtab" fo:margin-left="8.78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9Level7" style:num-suffix="、" text:level="8">
        <style:list-level-properties text:space-before="8.784cm" text:min-label-width="0.847cm" fo:text-align="start" text:list-level-position-and-space-mode="label-alignment">
          <style:list-level-label-alignment text:label-followed-by="listtab" fo:margin-left="9.631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9Level8" style:num-suffix="." text:level="9">
        <style:list-level-properties text:min-label-width="10.478cm" text:min-label-distance="0.847cm" fo:text-align="end" text:list-level-position-and-space-mode="label-alignment">
          <style:list-level-label-alignment text:label-followed-by="listtab" fo:margin-left="10.478cm" fo:text-indent="-0.847cm"/>
        </style:list-level-properties>
        <style:text-properties style:font-name="Times New Roman" style:font-name-complex="Times New Roman"/>
      </text:list-level-style-number>
    </text:list-style>
    <style:style style:name="List30Level0" style:family="text">
      <style:text-properties fo:font-style="normal" style:font-style-asian="normal" style:font-style-complex="normal" style:font-name="標楷體" fo:font-size="12pt" style:font-name-asian="標楷體" style:font-size-asian="12pt" style:font-name-complex="Times New Roman" style:font-size-complex="12pt" fo:font-weight="bold" style:font-weight-asian="bold" style:font-weight-complex="bold"/>
    </style:style>
    <style:style style:name="List30Level1" style:family="text">
      <style:text-properties style:font-name="Times New Roman" style:font-name-complex="Times New Roman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number style:num-format="1" text:style-name="List3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style:font-style-complex="normal" style:font-name="標楷體" fo:font-size="12pt" style:font-name-asian="標楷體" style:font-size-asian="12pt" style:font-name-complex="Times New Roman" style:font-size-complex="12pt" fo:font-weight="bold" style:font-weight-asian="bold" style:font-weight-complex="bold"/>
      </text:list-level-style-number>
      <text:list-level-style-number style:num-format="1" text:style-name="List3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complex="Times New Roman"/>
      </text:list-level-style-number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style:font-name="Times New Roman" style:font-name-complex="Times New Roman"/>
    </style:style>
    <style:style style:name="List31Level1" style:family="text">
      <style:text-properties style:font-name="Times New Roman" style:font-name-complex="Times New Roman"/>
    </style:style>
    <style:style style:name="List31Level2" style:family="text">
      <style:text-properties style:font-name="Times New Roman" style:font-name-complex="Times New Roman"/>
    </style:style>
    <style:style style:name="List31Level3" style:family="text">
      <style:text-properties style:font-name="Times New Roman" style:font-name-complex="Times New Roman"/>
    </style:style>
    <style:style style:name="List31Level4" style:family="text">
      <style:text-properties style:font-name="Times New Roman" style:font-name-complex="Times New Roman"/>
    </style:style>
    <style:style style:name="List31Level5" style:family="text">
      <style:text-properties style:font-name="Times New Roman" style:font-name-complex="Times New Roman"/>
    </style:style>
    <style:style style:name="List31Level6" style:family="text">
      <style:text-properties style:font-name="Times New Roman" style:font-name-complex="Times New Roman"/>
    </style:style>
    <style:style style:name="List31Level7" style:family="text">
      <style:text-properties style:font-name="Times New Roman" style:font-name-complex="Times New Roman"/>
    </style:style>
    <style:style style:name="List31Level8" style:family="text">
      <style:text-properties style:font-name="Times New Roman" style:font-name-complex="Times New Roman"/>
    </style:style>
    <text:list-style style:name="LS31">
      <text:list-level-style-number style:num-format="1" text:style-name="List31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31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31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31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31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31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31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31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31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  <style:text-properties style:font-name="Times New Roman" style:font-name-complex="Times New Roman"/>
      </text:list-level-style-number>
    </text:list-style>
    <style:style style:name="List32Level0" style:family="text">
      <style:text-properties style:font-name="Wingdings"/>
    </style:style>
    <style:style style:name="List32Level1" style:family="text">
      <style:text-properties style:font-name="Times New Roman" style:font-name-complex="Times New Roman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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3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complex="Times New Roman"/>
      </text:list-level-style-number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fo:font-style="normal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List33Level1" style:family="text">
      <style:text-properties style:font-name="Times New Roman" style:font-name-complex="Times New Roman"/>
    </style:style>
    <style:style style:name="List33Level2" style:family="text">
      <style:text-properties style:font-name="Times New Roman" style:font-name-complex="Times New Roman"/>
    </style:style>
    <style:style style:name="List33Level3" style:family="text">
      <style:text-properties style:font-name="Times New Roman" style:font-name-complex="Times New Roman"/>
    </style:style>
    <style:style style:name="List33Level4" style:family="text">
      <style:text-properties style:font-name="Times New Roman" style:font-name-complex="Times New Roman"/>
    </style:style>
    <style:style style:name="List33Level5" style:family="text">
      <style:text-properties style:font-name="Times New Roman" style:font-name-complex="Times New Roman"/>
    </style:style>
    <style:style style:name="List33Level6" style:family="text">
      <style:text-properties style:font-name="Times New Roman" style:font-name-complex="Times New Roman"/>
    </style:style>
    <style:style style:name="List33Level7" style:family="text">
      <style:text-properties style:font-name="Times New Roman" style:font-name-complex="Times New Roman"/>
    </style:style>
    <style:style style:name="List33Level8" style:family="text">
      <style:text-properties style:font-name="Times New Roman" style:font-name-complex="Times New Roman"/>
    </style:style>
    <text:list-style style:name="LS33">
      <text:list-level-style-number style:num-format="1" text:style-name="List33Level0" style:num-suffix=".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fo:font-style="normal" style:font-style-asian="normal" style:font-style-complex="normal" style:font-name="Times New Roman" style:font-name-complex="Times New Roman" fo:font-weight="bold" style:font-weight-asian="bold" style:font-weight-complex="bold"/>
      </text:list-level-style-number>
      <text:list-level-style-number style:num-format="1" text:style-name="List33Level1" style:num-suffix="、" text:level="2">
        <style:list-level-properties text:space-before="2.33cm" text:min-label-width="0.847cm" fo:text-align="start" text:list-level-position-and-space-mode="label-alignment">
          <style:list-level-label-alignment text:label-followed-by="listtab" fo:margin-left="3.17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33Level2" style:num-suffix="." text:level="3">
        <style:list-level-properties text:min-label-width="4.023cm" text:min-label-distance="0.847cm" fo:text-align="end" text:list-level-position-and-space-mode="label-alignment">
          <style:list-level-label-alignment text:label-followed-by="listtab" fo:margin-left="4.02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33Level3" style:num-suffix="." text:level="4">
        <style:list-level-properties text:space-before="4.023cm" text:min-label-width="0.847cm" fo:text-align="start" text:list-level-position-and-space-mode="label-alignment">
          <style:list-level-label-alignment text:label-followed-by="listtab" fo:margin-left="4.8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33Level4" style:num-suffix="、" text:level="5">
        <style:list-level-properties text:space-before="4.87cm" text:min-label-width="0.847cm" fo:text-align="start" text:list-level-position-and-space-mode="label-alignment">
          <style:list-level-label-alignment text:label-followed-by="listtab" fo:margin-left="5.71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33Level5" style:num-suffix="." text:level="6">
        <style:list-level-properties text:min-label-width="6.563cm" text:min-label-distance="0.847cm" fo:text-align="end" text:list-level-position-and-space-mode="label-alignment">
          <style:list-level-label-alignment text:label-followed-by="listtab" fo:margin-left="6.56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33Level6" style:num-suffix="." text:level="7">
        <style:list-level-properties text:space-before="6.563cm" text:min-label-width="0.847cm" fo:text-align="start" text:list-level-position-and-space-mode="label-alignment">
          <style:list-level-label-alignment text:label-followed-by="listtab" fo:margin-left="7.4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33Level7" style:num-suffix="、" text:level="8">
        <style:list-level-properties text:space-before="7.41cm" text:min-label-width="0.847cm" fo:text-align="start" text:list-level-position-and-space-mode="label-alignment">
          <style:list-level-label-alignment text:label-followed-by="listtab" fo:margin-left="8.25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33Level8" style:num-suffix="." text:level="9">
        <style:list-level-properties text:min-label-width="9.103cm" text:min-label-distance="0.847cm" fo:text-align="end" text:list-level-position-and-space-mode="label-alignment">
          <style:list-level-label-alignment text:label-followed-by="listtab" fo:margin-left="9.103cm" fo:text-indent="-0.847cm"/>
        </style:list-level-properties>
        <style:text-properties style:font-name="Times New Roman"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2.903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立法院質詢法務部擬答參考資料</dc:title>
    <meta:initial-creator>ethics4b</meta:initial-creator>
    <meta:creation-date>2015-01-22T02:42:00</meta:creation-date>
    <dc:creator>USER</dc:creator>
    <dc:date>2015-01-22T02:42:00</dc:date>
    <meta:print-date>2008-10-20T06:23:00</meta:print-date>
    <meta:editing-cycles>2</meta:editing-cycles>
    <meta:document-statistic meta:page-count="26" meta:paragraph-count="17" meta:row-count="60" meta:word-count="1281" meta:character-count="8571" meta:non-whitespace-character-count="7307"/>
  </office:meta>
</office:document-meta>
</file>