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_20__28_Web_29_">
      <style:paragraph-properties fo:background-color="#ffffff" fo:line-height="0.811cm" fo:margin-top="0cm" fo:margin-left="0cm" fo:margin-right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_20__28_Web_29_">
      <style:paragraph-properties fo:background-color="#ffffff" fo:line-height="0.811cm" fo:margin-top="0cm" fo:margin-left="0cm" fo:margin-right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_20__28_Web_29_">
      <style:paragraph-properties fo:background-color="#ffffff" fo:line-height="0.811cm" fo:margin-top="0cm" fo:margin-left="0cm" fo:margin-right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_20__28_Web_29_">
      <style:paragraph-properties fo:background-color="#ffffff" fo:line-height="0.811cm" fo:margin-top="0cm" fo:margin-left="0cm" fo:margin-right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_20__28_Web_29_">
      <style:paragraph-properties fo:background-color="#ffffff" fo:line-height="0.811cm" fo:margin-top="0cm" fo:margin-left="0cm" fo:margin-right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 style:parent-style-name="Internet_20_link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_20__28_Web_29_">
      <style:paragraph-properties fo:background-color="#ffffff" fo:line-height="0.811cm" fo:margin-top="0cm" fo:margin-bottom="0cm" fo:margin-left="0cm" fo:margin-right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廉政</text:span><text:span text:style-name="T1_2">陳情檢舉</text:span><text:span text:style-name="T1_3">管道：</text:span></text:p>
      <text:p text:style-name="P2"><text:span text:style-name="T2_1">法務部廉政署檢舉服務專線：0800-286-586</text:span></text:p>
      <text:p text:style-name="P3"><text:span text:style-name="T3_1">臺</text:span><text:span text:style-name="T3_2">南市政府政風處廉政專線：06-2982742</text:span></text:p>
      <text:p text:style-name="P4"><text:span text:style-name="T4_1">傳真：06-2982746</text:span></text:p>
      <text:p text:style-name="P5"><text:span text:style-name="T5_1">郵政信箱：台南郵政第22號信箱</text:span></text:p>
      <text:p text:style-name="P6"><text:span text:style-name="T6_1">E-mail：</text:span><text:span text:style-name="T6_2"><text:a xlink:type="simple" xlink:href="mailto:2982742@mail.tainan.gov.tw"><text:span text:style-name="T6_3">2982742@mail.tainan.gov.tw</text:span></text:a></text:span></text:p>
      <text:p text:style-name="P7"><text:span text:style-name="T7_1">臺南市政府觀光旅遊局政風室廉政專線：</text:span><text:span text:style-name="T7_2">06-</text:span><text:span text:style-name="T7_3">6353059</text:span></text:p>
      <text:p text:style-name="P8"><text:span text:style-name="T8_1">傳真：06-</text:span><text:span text:style-name="T8_2">6350236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324cb8" style:text-underline-style="none"/>
    </style:style>
    <style:style style:name="Normal_20__28_Web_29_" style:display-name="Normal (Web)" style:family="paragraph" style:parent-style-name="Normal">
      <style:paragraph-properties fo:margin-top="0.212cm" fo:margin-bottom="0.212cm" fo:margin-left="0.423cm" fo:margin-right="0.423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廉政陳情檢舉管道：</dc:title>
    <meta:initial-creator>USER</meta:initial-creator>
    <meta:creation-date>2015-01-22T02:34:00</meta:creation-date>
    <dc:creator>USER</dc:creator>
    <dc:date>2015-01-22T02:37:00</dc:date>
    <meta:editing-cycles>1</meta:editing-cycles>
    <meta:editing-duration>PT3M</meta:editing-duration>
    <meta:document-statistic meta:page-count="1" meta:paragraph-count="1" meta:row-count="1" meta:word-count="32" meta:character-count="216" meta:non-whitespace-character-count="185"/>
  </office:meta>
</office:document-meta>
</file>