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/>
    <style:style style:name="T32_1" style:family="text"/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/>
    <style:style style:name="P37" style:family="paragraph" style:parent-style-name="Normal"/>
    <style:style style:name="T37_1" style:family="text"/>
    <style:style style:name="P38" style:family="paragraph" style:parent-style-name="Normal"/>
    <style:style style:name="T38_1" style:family="text"/>
    <style:style style:name="P39" style:family="paragraph" style:parent-style-name="Normal"/>
    <style:style style:name="T39_1" style:family="text"/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/>
    <style:style style:name="P42" style:family="paragraph" style:parent-style-name="Normal"/>
    <style:style style:name="T42_1" style:family="text"/>
    <style:style style:name="P43" style:family="paragraph" style:parent-style-name="Normal"/>
    <style:style style:name="T43_1" style:family="text"/>
    <style:style style:name="P44" style:family="paragraph" style:parent-style-name="Normal"/>
    <style:style style:name="T44_1" style:family="text"/>
    <style:style style:name="P45" style:family="paragraph" style:parent-style-name="Normal"/>
    <style:style style:name="T45_1" style:family="text"/>
    <style:style style:name="P46" style:family="paragraph" style:parent-style-name="Normal"/>
    <style:style style:name="T46_1" style:family="text"/>
    <style:style style:name="P47" style:family="paragraph" style:parent-style-name="Normal"/>
    <style:style style:name="T47_1" style:family="text"/>
    <style:style style:name="P48" style:family="paragraph" style:parent-style-name="Normal"/>
    <style:style style:name="T48_1" style:family="text"/>
    <style:style style:name="P49" style:family="paragraph" style:parent-style-name="Normal"/>
    <style:style style:name="T49_1" style:family="text"/>
    <style:style style:name="P50" style:family="paragraph" style:parent-style-name="Normal"/>
    <style:style style:name="T50_1" style:family="text"/>
    <style:style style:name="P51" style:family="paragraph" style:parent-style-name="Normal"/>
    <style:style style:name="T51_1" style:family="text"/>
    <style:style style:name="P52" style:family="paragraph" style:parent-style-name="Normal"/>
    <style:style style:name="T52_1" style:family="text"/>
    <style:style style:name="P53" style:family="paragraph" style:parent-style-name="Normal"/>
    <style:style style:name="T53_1" style:family="text"/>
    <style:style style:name="P54" style:family="paragraph" style:parent-style-name="Normal"/>
    <style:style style:name="T54_1" style:family="text"/>
    <style:style style:name="P55" style:family="paragraph" style:parent-style-name="Normal"/>
    <style:style style:name="T55_1" style:family="text"/>
    <style:style style:name="P56" style:family="paragraph" style:parent-style-name="Normal"/>
    <style:style style:name="T56_1" style:family="text"/>
    <style:style style:name="P57" style:family="paragraph" style:parent-style-name="Normal"/>
    <style:style style:name="T57_1" style:family="text"/>
    <style:style style:name="P58" style:family="paragraph" style:parent-style-name="Normal"/>
    <style:style style:name="T58_1" style:family="text"/>
    <style:style style:name="P59" style:family="paragraph" style:parent-style-name="Normal"/>
    <style:style style:name="T59_1" style:family="text"/>
    <style:style style:name="P60" style:family="paragraph" style:parent-style-name="Normal"/>
    <style:style style:name="T60_1" style:family="text"/>
    <style:style style:name="P61" style:family="paragraph" style:parent-style-name="Normal"/>
    <style:style style:name="T61_1" style:family="text"/>
    <style:style style:name="P62" style:family="paragraph" style:parent-style-name="Normal"/>
    <style:style style:name="T62_1" style:family="text"/>
    <style:style style:name="P63" style:family="paragraph" style:parent-style-name="Normal"/>
    <style:style style:name="T63_1" style:family="text"/>
    <style:style style:name="P64" style:family="paragraph" style:parent-style-name="Normal"/>
    <style:style style:name="T64_1" style:family="text"/>
    <style:style style:name="P65" style:family="paragraph" style:parent-style-name="Normal"/>
    <style:style style:name="T65_1" style:family="text"/>
    <style:style style:name="P66" style:family="paragraph" style:parent-style-name="Normal"/>
    <style:style style:name="T66_1" style:family="text"/>
    <style:style style:name="P67" style:family="paragraph" style:parent-style-name="Normal"/>
    <style:style style:name="T67_1" style:family="text"/>
    <style:style style:name="P68" style:family="paragraph" style:parent-style-name="Normal"/>
    <style:style style:name="T68_1" style:family="text"/>
    <style:style style:name="P69" style:family="paragraph" style:parent-style-name="Normal"/>
    <style:style style:name="T69_1" style:family="text"/>
    <style:style style:name="P70" style:family="paragraph" style:parent-style-name="Normal"/>
  </office:automatic-styles>
  <office:body>
    <office:text>
      <text:p text:style-name="P1"><text:span text:style-name="T1_1">名　　稱<text:s/>獎勵保護檢舉貪污瀆職辦法<text:s text:c="3"/></text:span></text:p>
      <text:p text:style-name="P2"><text:span text:style-name="T2_1">修正日期<text:s text:c="2"/>民國<text:s/>100<text:s/>年<text:s/>07<text:s/>月<text:s/>20<text:s/>日<text:s text:c="2"/></text:span></text:p>
      <text:p text:style-name="P3"><text:span text:style-name="T3_1">第<text:s/>1<text:s/>條<text:s text:c="5"/>本辦法依貪污治罪條例第十八條第一項規定訂定之。</text:span></text:p>
      <text:p text:style-name="P4"><text:span text:style-name="T4_1"><text:s/></text:span></text:p>
      <text:p text:style-name="P5"><text:span text:style-name="T5_1">第<text:s/>2<text:s/>條<text:s text:c="5"/>公務員執行職務知有貪污瀆職嫌疑而自行或交由他人告發者，除法令另有規定外，不給與檢舉獎金（以下簡稱獎金）。</text:span></text:p>
      <text:p text:style-name="P6"><text:span text:style-name="T6_1"><text:s/></text:span></text:p>
      <text:p text:style-name="P7"><text:span text:style-name="T7_1">第<text:s/>3<text:s/>條<text:s text:c="4"/>檢舉人於貪污瀆職之罪未發覺前，向有偵查權機關或政風機構檢舉，經法院判決有罪者，給與獎金。</text:span></text:p>
      <text:p text:style-name="P8"><text:span text:style-name="T8_1">前項獎金，依附表之標準發給之。</text:span></text:p>
      <text:p text:style-name="P9"><text:span text:style-name="T9_1"><text:s/></text:span></text:p>
      <text:p text:style-name="P10"><text:span text:style-name="T10_1">第<text:s/>4<text:s/>條<text:s text:c="5"/>前條所稱貪污瀆職之罪，指下列各罪：</text:span></text:p>
      <text:p text:style-name="P11"><text:span text:style-name="T11_1">一、貪污治罪條例第四條至第六條之罪。</text:span></text:p>
      <text:p text:style-name="P12"><text:span text:style-name="T12_1">二、刑法第一百二十一條、第一百二十二條第一項、第二項、第一百二十</text:span></text:p>
      <text:p text:style-name="P13"><text:span text:style-name="T13_1"><text:s text:c="4"/>三條、第一百三十一條第一項之罪。</text:span></text:p>
      <text:p text:style-name="P14"><text:span text:style-name="T14_1">三、公務員假借職務上之權力、機會、方法犯刑法第三百三十九條及第三</text:span></text:p>
      <text:p text:style-name="P15"><text:span text:style-name="T15_1"><text:s text:c="4"/>百三十九條之三之罪。</text:span></text:p>
      <text:p text:style-name="P16"><text:span text:style-name="T16_1">四、懲治走私條例第七條、第九條、第十條之罪。</text:span></text:p>
      <text:p text:style-name="P17"><text:span text:style-name="T17_1">五、毒品危害防制條例第十五條第二項之罪。</text:span></text:p>
      <text:p text:style-name="P18"><text:span text:style-name="T18_1">六、妨害兵役治罪條例第十九條至第二十一條之罪。</text:span></text:p>
      <text:p text:style-name="P19"><text:span text:style-name="T19_1">七、洗錢防制法第十一條第一項之罪。</text:span></text:p>
      <text:p text:style-name="P20"><text:span text:style-name="T20_1"><text:s/></text:span></text:p>
      <text:p text:style-name="P21"><text:span text:style-name="T21_1">第<text:s/>5<text:s/>條<text:s text:c="5"/>因檢舉同一貪污瀆職案件而查獲之犯罪人數逾五人時，增給二分之一獎金。最高以新臺幣一千萬元為限。</text:span></text:p>
      <text:p text:style-name="P22"><text:span text:style-name="T22_1">前項所稱同一貪污瀆職案件，包括一人或數人共犯一罪、數罪或裁判上一罪</text:span></text:p>
      <text:p text:style-name="P23"><text:span text:style-name="T23_1">之情形。</text:span></text:p>
      <text:p text:style-name="P24"><text:span text:style-name="T24_1"><text:s/></text:span></text:p>
      <text:p text:style-name="P25"><text:span text:style-name="T25_1">第<text:s/>6<text:s/>條<text:s text:c="5"/>數人共同檢舉他人貪污瀆職案件而應給獎金者，平均分配之。數人檢舉同一貪污瀆職案件提供具體事證，無從分別其先後者，亦同。</text:span></text:p>
      <text:p text:style-name="P26"><text:span text:style-name="T26_1">數人先後檢舉同一貪污瀆職案件者，獎金給與最先提供具體事證之檢舉人</text:span></text:p>
      <text:p text:style-name="P27"><text:span text:style-name="T27_1">。但其餘檢舉人提供之事證，對於破案有直接重要幫助者，得酌情給獎，</text:span></text:p>
      <text:p text:style-name="P28"><text:span text:style-name="T28_1">由第八條第二項之審核委員會決定其獎金分配方法。</text:span></text:p>
      <text:p text:style-name="P29"><text:span text:style-name="T29_1"><text:s/></text:span></text:p>
      <text:p text:style-name="P30"><text:span text:style-name="T30_1">第<text:s/>7<text:s/>條<text:s text:c="5"/>檢舉貪污瀆職案件，經法院依第四條各款所列之罪判決有罪者，給與獎金三分之一，經法院有罪判決確定後，給與其餘獎金。但犯罪行為人自首，</text:span></text:p>
      <text:p text:style-name="P31"><text:span text:style-name="T31_1">並檢舉他人共犯貪污瀆職之罪者，不給與獎金。檢舉他人犯貪污瀆職之罪</text:span></text:p>
      <text:p text:style-name="P32"><text:span text:style-name="T32_1">，經查明其為共犯者，亦同。<text:s text:c="38"/></text:span></text:p>
      <text:p text:style-name="P33"><text:span text:style-name="T33_1">檢舉人死亡者，由其繼承人依民法相關規定具領。<text:s text:c="20"/></text:span></text:p>
      <text:p text:style-name="P34"><text:span text:style-name="T34_1">給與之獎金，除有第十一條規定情形外，不予追回。</text:span></text:p>
      <text:p text:style-name="P35"><text:span text:style-name="T35_1"><text:s/></text:span></text:p>
      <text:p text:style-name="P36"><text:span text:style-name="T36_1">第<text:s/>8<text:s/>條<text:s text:c="5"/>受理檢舉機關應不待檢舉人之請求，依檢察官起訴書、法院判決書及有關檢舉資料，送法務部審核後發給獎金。檢舉人亦得於法院有罪判決確定後</text:span></text:p>
      <text:p text:style-name="P37"><text:span text:style-name="T37_1">，向受理檢舉機關提出申請。</text:span></text:p>
      <text:p text:style-name="P38"><text:span text:style-name="T38_1">法務部得召集最高法院檢察署、法務部廉政署、法務部調查局、法務部檢</text:span></text:p>
      <text:p text:style-name="P39"><text:span text:style-name="T39_1">察司代表組成審核委員會，審核獎金發放事宜。必要時得邀請受理檢舉機</text:span></text:p>
      <text:p text:style-name="P40"><text:span text:style-name="T40_1">關之承辦人員到場說明。</text:span></text:p>
      <text:p text:style-name="P41"><text:span text:style-name="T41_1"><text:s/></text:span></text:p>
      <text:p text:style-name="P42"><text:span text:style-name="T42_1">第<text:s/>9<text:s/>條<text:s text:c="5"/>檢舉貪污瀆職案件，應以書面記載下列事項，由檢舉人簽名、蓋章或按指紋。但情形急迫者，得以言詞為之：</text:span></text:p>
      <text:p text:style-name="P43"><text:span text:style-name="T43_1">一、檢舉人姓名、性別、出生年月日、國民身分證統一編號或護照號碼、</text:span></text:p>
      <text:p text:style-name="P44"><text:span text:style-name="T44_1"><text:s text:c="4"/>住所、居所或服務機關、學校、團體，及被檢舉人之姓名或其他足資</text:span></text:p>
      <text:p text:style-name="P45"><text:span text:style-name="T45_1"><text:s text:c="4"/>辨別之特徵。</text:span></text:p>
      <text:p text:style-name="P46"><text:span text:style-name="T46_1">二、貪污瀆職事實。</text:span></text:p>
      <text:p text:style-name="P47"><text:span text:style-name="T47_1">三、證據資料。</text:span></text:p>
      <text:p text:style-name="P48"><text:span text:style-name="T48_1">以言詞檢舉者，由受理檢舉機關作成筆錄，交檢舉人閱覽後簽名、蓋章或</text:span></text:p>
      <text:p text:style-name="P49"><text:span text:style-name="T49_1">按指印。其以電話檢舉者，受理檢舉機關應通知檢舉人到達指定處所製作</text:span></text:p>
      <text:p text:style-name="P50"><text:span text:style-name="T50_1">筆錄。</text:span></text:p>
      <text:p text:style-name="P51"><text:span text:style-name="T51_1">匿名或不以真實姓名檢舉或無具體事證或拒絕製作筆錄者，不給獎金。</text:span></text:p>
      <text:p text:style-name="P52"><text:span text:style-name="T52_1">委託他人檢舉或以他人名義檢舉者，實際檢舉人及名義檢舉人，均不給獎</text:span></text:p>
      <text:p text:style-name="P53"><text:span text:style-name="T53_1">金。</text:span></text:p>
      <text:p text:style-name="P54"><text:span text:style-name="T54_1"><text:s/></text:span></text:p>
      <text:p text:style-name="P55"><text:span text:style-name="T55_1">第<text:s/>10<text:s/>條<text:s text:c="5"/>受理檢舉機關，對於前條第一項第一款之資料及檢舉書、筆錄或其他有關資料，應予保密，另行保存，不附於偵查案卷內。但法院為釐清案情或審</text:span></text:p>
      <text:p text:style-name="P56"><text:span text:style-name="T56_1">核檢舉獎金有必要者，得調閱之。無故洩漏者，應依刑法或其他法令處罰</text:span></text:p>
      <text:p text:style-name="P57"><text:span text:style-name="T57_1">之。</text:span></text:p>
      <text:p text:style-name="P58"><text:span text:style-name="T58_1"><text:s/></text:span></text:p>
      <text:p text:style-name="P59"><text:span text:style-name="T59_1">第<text:s/>11<text:s/>條<text:s text:c="5"/>檢舉人誣告他人貪污瀆職，經法院判決有罪確定者，由發給獎金機關追回已核發之獎金。</text:span></text:p>
      <text:p text:style-name="P60"><text:span text:style-name="T60_1">檢舉人死亡者，向其繼承人追回已核發之獎金。</text:span></text:p>
      <text:p text:style-name="P61"><text:span text:style-name="T61_1"><text:s/></text:span></text:p>
      <text:p text:style-name="P62"><text:span text:style-name="T62_1">第<text:s/>12<text:s/>條<text:s text:c="5"/>檢舉人之安全，應予保護，對檢舉人威脅、恐嚇或其他不法行為者，應依法嚴懲。</text:span></text:p>
      <text:p text:style-name="P63"><text:span text:style-name="T63_1"><text:s/></text:span></text:p>
      <text:p text:style-name="P64"><text:span text:style-name="T64_1">第<text:s/>13<text:s/>條<text:s text:c="5"/>有偵查權機關或政風機構應設置專用電話、答錄機、信箱、傳真機或其他工具，以利檢舉貪污瀆職案件。</text:span></text:p>
      <text:p text:style-name="P65"><text:span text:style-name="T65_1"><text:s/></text:span></text:p>
      <text:p text:style-name="P66"><text:span text:style-name="T66_1">第<text:s/>14<text:s/>條<text:s text:c="5"/>本辦法修正施行前受理之檢舉案件，依受理檢舉時之規定給獎。</text:span></text:p>
      <text:p text:style-name="P67"><text:span text:style-name="T67_1"><text:s/></text:span></text:p>
      <text:p text:style-name="P68"><text:span text:style-name="T68_1">第<text:s/>15<text:s/>條<text:s text:c="5"/>本辦法自發布日施行。</text:span></text:p>
      <text:p text:style-name="P69"><text:span text:style-name="T69_1"><text:s/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名　　稱 獎勵保護檢舉貪污瀆職辦法</dc:title>
    <meta:initial-creator>USER</meta:initial-creator>
    <meta:creation-date>2015-01-22T02:38:00</meta:creation-date>
    <dc:creator>USER</dc:creator>
    <dc:date>2015-01-22T02:38:00</dc:date>
    <meta:editing-cycles>2</meta:editing-cycles>
    <meta:document-statistic meta:page-count="3" meta:paragraph-count="3" meta:row-count="12" meta:word-count="265" meta:character-count="1774" meta:non-whitespace-character-count="1512"/>
  </office:meta>
</office:document-meta>
</file>