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/>
    <style:style style:name="P32" style:family="paragraph" style:parent-style-name="Normal"/>
    <style:style style:name="T32_1" style:family="text"/>
    <style:style style:name="P33" style:family="paragraph" style:parent-style-name="Normal"/>
    <style:style style:name="T33_1" style:family="text"/>
    <style:style style:name="P34" style:family="paragraph" style:parent-style-name="Normal"/>
    <style:style style:name="T34_1" style:family="text"/>
    <style:style style:name="P35" style:family="paragraph" style:parent-style-name="Normal"/>
    <style:style style:name="T35_1" style:family="text"/>
    <style:style style:name="P36" style:family="paragraph" style:parent-style-name="Normal"/>
    <style:style style:name="T36_1" style:family="text"/>
    <style:style style:name="P37" style:family="paragraph" style:parent-style-name="Normal"/>
    <style:style style:name="T37_1" style:family="text"/>
    <style:style style:name="P38" style:family="paragraph" style:parent-style-name="Normal"/>
    <style:style style:name="T38_1" style:family="text"/>
    <style:style style:name="P39" style:family="paragraph" style:parent-style-name="Normal"/>
    <style:style style:name="T39_1" style:family="text"/>
    <style:style style:name="P40" style:family="paragraph" style:parent-style-name="Normal"/>
    <style:style style:name="T40_1" style:family="text"/>
    <style:style style:name="P41" style:family="paragraph" style:parent-style-name="Normal"/>
    <style:style style:name="T41_1" style:family="text"/>
    <style:style style:name="P42" style:family="paragraph" style:parent-style-name="Normal"/>
    <style:style style:name="T42_1" style:family="text"/>
    <style:style style:name="P43" style:family="paragraph" style:parent-style-name="Normal"/>
    <style:style style:name="T43_1" style:family="text"/>
    <style:style style:name="P44" style:family="paragraph" style:parent-style-name="Normal"/>
    <style:style style:name="T44_1" style:family="text"/>
    <style:style style:name="P45" style:family="paragraph" style:parent-style-name="Normal"/>
    <style:style style:name="T45_1" style:family="text"/>
    <style:style style:name="P46" style:family="paragraph" style:parent-style-name="Normal"/>
    <style:style style:name="T46_1" style:family="text"/>
    <style:style style:name="P47" style:family="paragraph" style:parent-style-name="Normal"/>
    <style:style style:name="T47_1" style:family="text"/>
    <style:style style:name="P48" style:family="paragraph" style:parent-style-name="Normal"/>
    <style:style style:name="T48_1" style:family="text"/>
    <style:style style:name="P49" style:family="paragraph" style:parent-style-name="Normal"/>
    <style:style style:name="T49_1" style:family="text"/>
    <style:style style:name="P50" style:family="paragraph" style:parent-style-name="Normal"/>
    <style:style style:name="T50_1" style:family="text"/>
    <style:style style:name="P51" style:family="paragraph" style:parent-style-name="Normal"/>
    <style:style style:name="T51_1" style:family="text"/>
    <style:style style:name="P52" style:family="paragraph" style:parent-style-name="Normal"/>
    <style:style style:name="T52_1" style:family="text"/>
    <style:style style:name="P53" style:family="paragraph" style:parent-style-name="Normal"/>
    <style:style style:name="T53_1" style:family="text"/>
    <style:style style:name="P54" style:family="paragraph" style:parent-style-name="Normal"/>
    <style:style style:name="T54_1" style:family="text"/>
    <style:style style:name="P55" style:family="paragraph" style:parent-style-name="Normal"/>
    <style:style style:name="T55_1" style:family="text"/>
    <style:style style:name="P56" style:family="paragraph" style:parent-style-name="Normal"/>
    <style:style style:name="T56_1" style:family="text"/>
    <style:style style:name="P57" style:family="paragraph" style:parent-style-name="Normal"/>
    <style:style style:name="T57_1" style:family="text"/>
    <style:style style:name="P58" style:family="paragraph" style:parent-style-name="Normal"/>
    <style:style style:name="T58_1" style:family="text"/>
    <style:style style:name="P59" style:family="paragraph" style:parent-style-name="Normal"/>
    <style:style style:name="T59_1" style:family="text"/>
    <style:style style:name="P60" style:family="paragraph" style:parent-style-name="Normal"/>
    <style:style style:name="T60_1" style:family="text"/>
    <style:style style:name="P61" style:family="paragraph" style:parent-style-name="Normal"/>
    <style:style style:name="T61_1" style:family="text"/>
    <style:style style:name="P62" style:family="paragraph" style:parent-style-name="Normal"/>
    <style:style style:name="T62_1" style:family="text"/>
    <style:style style:name="P63" style:family="paragraph" style:parent-style-name="Normal"/>
    <style:style style:name="T63_1" style:family="text"/>
    <style:style style:name="P64" style:family="paragraph" style:parent-style-name="Normal"/>
    <style:style style:name="T64_1" style:family="text"/>
    <style:style style:name="P65" style:family="paragraph" style:parent-style-name="Normal"/>
    <style:style style:name="T65_1" style:family="text"/>
    <style:style style:name="P66" style:family="paragraph" style:parent-style-name="Normal"/>
    <style:style style:name="T66_1" style:family="text"/>
    <style:style style:name="P67" style:family="paragraph" style:parent-style-name="Normal"/>
    <style:style style:name="T67_1" style:family="text"/>
    <style:style style:name="P68" style:family="paragraph" style:parent-style-name="Normal"/>
    <style:style style:name="T68_1" style:family="text"/>
    <style:style style:name="P69" style:family="paragraph" style:parent-style-name="Normal"/>
    <style:style style:name="T69_1" style:family="text"/>
    <style:style style:name="P70" style:family="paragraph" style:parent-style-name="Normal"/>
    <style:style style:name="T70_1" style:family="text"/>
    <style:style style:name="P71" style:family="paragraph" style:parent-style-name="Normal"/>
    <style:style style:name="T71_1" style:family="text"/>
    <style:style style:name="P72" style:family="paragraph" style:parent-style-name="Normal"/>
    <style:style style:name="T72_1" style:family="text"/>
    <style:style style:name="P73" style:family="paragraph" style:parent-style-name="Normal"/>
    <style:style style:name="T73_1" style:family="text"/>
    <style:style style:name="P74" style:family="paragraph" style:parent-style-name="Normal"/>
    <style:style style:name="T74_1" style:family="text"/>
    <style:style style:name="P75" style:family="paragraph" style:parent-style-name="Normal"/>
    <style:style style:name="T75_1" style:family="text"/>
    <style:style style:name="P76" style:family="paragraph" style:parent-style-name="Normal"/>
    <style:style style:name="T76_1" style:family="text"/>
    <style:style style:name="P77" style:family="paragraph" style:parent-style-name="Normal"/>
    <style:style style:name="T77_1" style:family="text"/>
    <style:style style:name="P78" style:family="paragraph" style:parent-style-name="Normal"/>
    <style:style style:name="T78_1" style:family="text"/>
    <style:style style:name="P79" style:family="paragraph" style:parent-style-name="Normal"/>
    <style:style style:name="T79_1" style:family="text"/>
    <style:style style:name="P80" style:family="paragraph" style:parent-style-name="Normal"/>
    <style:style style:name="T80_1" style:family="text"/>
    <style:style style:name="P81" style:family="paragraph" style:parent-style-name="Normal"/>
    <style:style style:name="T81_1" style:family="text"/>
    <style:style style:name="P82" style:family="paragraph" style:parent-style-name="Normal"/>
    <style:style style:name="T82_1" style:family="text"/>
    <style:style style:name="P83" style:family="paragraph" style:parent-style-name="Normal"/>
    <style:style style:name="T83_1" style:family="text"/>
    <style:style style:name="P84" style:family="paragraph" style:parent-style-name="Normal"/>
    <style:style style:name="T84_1" style:family="text"/>
    <style:style style:name="P85" style:family="paragraph" style:parent-style-name="Normal"/>
    <style:style style:name="T85_1" style:family="text"/>
    <style:style style:name="P86" style:family="paragraph" style:parent-style-name="Normal"/>
    <style:style style:name="T86_1" style:family="text"/>
  </office:automatic-styles>
  <office:body>
    <office:text>
      <text:p text:style-name="P1"><text:span text:style-name="T1_1">法務部審核貪瀆案件檢舉獎金給獎審查基準<text:s/>(<text:s/>民國<text:s/>96<text:s/>年<text:s/>3<text:s/>月<text:s/>19<text:s/>日<text:s/>修正<text:s/>)<text:s text:c="2"/></text:span></text:p>
      <text:p text:style-name="P2"/>
      <text:p text:style-name="P3"><text:span text:style-name="T3_1">1<text:s/>一、關於貪污瀆職案件檢舉獎金額度之審查，其經法院判決有罪未確定案</text:span></text:p>
      <text:p text:style-name="P4"><text:span text:style-name="T4_1"><text:s text:c="4"/>件，依據「獎勵保護檢舉貪污瀆職辦法」第七條及第三條第二項附表</text:span></text:p>
      <text:p text:style-name="P5"><text:span text:style-name="T5_1"><text:s text:c="4"/>標準最低給獎金額之三分之一發給；判決確定案件，並考量涉嫌人多</text:span></text:p>
      <text:p text:style-name="P6"><text:span text:style-name="T6_1"><text:s text:c="4"/>寡，依下列基準審查之。<text:s/></text:span></text:p>
      <text:p text:style-name="P7"><text:span text:style-name="T7_1">2<text:s/>二、法院判決確定未滿一年有期徒刑、拘役或罰金者</text:span></text:p>
      <text:p text:style-name="P8"><text:span text:style-name="T8_1">（一）法院判決科罰金者，發給獎金新台幣（以下同）三十萬元。</text:span></text:p>
      <text:p text:style-name="P9"><text:span text:style-name="T9_1">（二）法院判決未滿四月有期徒刑或拘役者，發給獎金新台幣四十萬元；</text:span></text:p>
      <text:p text:style-name="P10"><text:span text:style-name="T10_1"><text:s text:c="6"/>其得易科罰金者，亦同。</text:span></text:p>
      <text:p text:style-name="P11"><text:span text:style-name="T11_1">（三）法院判決四月以上未滿六月有期徒刑者，發給獎金五十萬元；其得</text:span></text:p>
      <text:p text:style-name="P12"><text:span text:style-name="T12_1"><text:s text:c="6"/>易科罰金者，亦同。</text:span></text:p>
      <text:p text:style-name="P13"><text:span text:style-name="T13_1">（四）法院判決六月以上未滿一年有期徒刑者，發給獎金六十萬元；其得</text:span></text:p>
      <text:p text:style-name="P14"><text:span text:style-name="T14_1"><text:s text:c="6"/>易科罰金者，亦同。<text:s/></text:span></text:p>
      <text:p text:style-name="P15"><text:span text:style-name="T15_1">3<text:s/>三、法院判決確定一年以上未滿三年有期徒刑者</text:span></text:p>
      <text:p text:style-name="P16"><text:span text:style-name="T16_1">（一）法院判決一年以上未滿二年有期徒刑者，發給獎金八十萬元。</text:span></text:p>
      <text:p text:style-name="P17"><text:span text:style-name="T17_1">（二）法院判決二年以上未滿二年六個月有期徒刑者，發給獎金九十萬元</text:span></text:p>
      <text:p text:style-name="P18"><text:span text:style-name="T18_1"><text:s text:c="6"/>。</text:span></text:p>
      <text:p text:style-name="P19"><text:span text:style-name="T19_1">（三）法院判決二年六個月以上未滿三年有期徒刑者，發給獎金一百萬元</text:span></text:p>
      <text:p text:style-name="P20"><text:span text:style-name="T20_1"><text:s text:c="6"/>。<text:s/></text:span></text:p>
      <text:p text:style-name="P21"><text:span text:style-name="T21_1">4<text:s/>四、法院判決確定三年以上未滿五年有期徒刑者</text:span></text:p>
      <text:p text:style-name="P22"><text:span text:style-name="T22_1">（一）法院判決三年以上未滿四年有期徒刑者，發給獎金一百四十萬元。</text:span></text:p>
      <text:p text:style-name="P23"><text:span text:style-name="T23_1">（二）法院判決四年以上未滿四年六個月有期徒刑者，發給獎金一百五十</text:span></text:p>
      <text:p text:style-name="P24"><text:span text:style-name="T24_1"><text:s text:c="6"/>萬元。</text:span></text:p>
      <text:p text:style-name="P25"><text:span text:style-name="T25_1">（三）法院判決四年六個月以上未滿五年有期徒刑者，發給獎金一百六十</text:span></text:p>
      <text:p text:style-name="P26"><text:span text:style-name="T26_1"><text:s text:c="6"/>萬元。<text:s/></text:span></text:p>
      <text:p text:style-name="P27"><text:span text:style-name="T27_1">5<text:s/>五、法院判決確定五年以上未滿七年有期徒刑者</text:span></text:p>
      <text:p text:style-name="P28"><text:span text:style-name="T28_1">（一）法院判決五年以上未滿六年有期徒刑者，發給獎金二百萬元。</text:span></text:p>
      <text:p text:style-name="P29"><text:span text:style-name="T29_1">（二）法院判決六年以上未滿六年六個月有期徒刑者，發給獎金二百二十</text:span></text:p>
      <text:p text:style-name="P30"><text:span text:style-name="T30_1"><text:s text:c="6"/>萬元。</text:span></text:p>
      <text:p text:style-name="P31"><text:span text:style-name="T31_1">（三）法院判決六年六個月以上未滿七年有期徒刑者，發給獎金二百四十</text:span></text:p>
      <text:p text:style-name="P32"><text:span text:style-name="T32_1"><text:s text:c="6"/>萬元。<text:s/></text:span></text:p>
      <text:p text:style-name="P33"><text:span text:style-name="T33_1">6<text:s/>六、法院判決確定七年以上未滿十年有期徒刑者</text:span></text:p>
      <text:p text:style-name="P34"><text:span text:style-name="T34_1">（一）法院判決七年以上未滿八年有期徒刑者，發給獎金二百八十萬元。</text:span></text:p>
      <text:p text:style-name="P35"><text:span text:style-name="T35_1">（二）法院判決八年以上未滿八年六個月有期徒刑者，發給獎金三百萬元</text:span></text:p>
      <text:p text:style-name="P36"><text:span text:style-name="T36_1"><text:s text:c="6"/>。</text:span></text:p>
      <text:p text:style-name="P37"><text:span text:style-name="T37_1">（三）法院判決八年六個月以上未滿九年有期徒刑者，發給獎金三百二十</text:span></text:p>
      <text:p text:style-name="P38"><text:span text:style-name="T38_1"><text:s text:c="6"/>萬元。</text:span></text:p>
      <text:p text:style-name="P39"><text:span text:style-name="T39_1">（四）法院判決九年以上未滿九年六個月有期徒刑者，發給獎金三百四十</text:span></text:p>
      <text:p text:style-name="P40"><text:span text:style-name="T40_1"><text:s text:c="6"/>萬元。</text:span></text:p>
      <text:p text:style-name="P41"><text:span text:style-name="T41_1">（五）法院判決九年六個月以上未滿十年有期徒刑者，發給獎金三百六十</text:span></text:p>
      <text:p text:style-name="P42"><text:span text:style-name="T42_1"><text:s text:c="6"/>萬元。<text:s/></text:span></text:p>
      <text:p text:style-name="P43"><text:span text:style-name="T43_1">7<text:s/>七、法院判決確定十年以上未滿十五年有期徒刑者</text:span></text:p>
      <text:p text:style-name="P44"><text:span text:style-name="T44_1">（一）法院判決十年以上未滿十一年有期徒刑者，發給獎金四百萬元。</text:span></text:p>
      <text:p text:style-name="P45"><text:span text:style-name="T45_1">（二）法院判決十一年以上未滿十一年六個月有期徒刑者，發給獎金四百</text:span></text:p>
      <text:p text:style-name="P46"><text:span text:style-name="T46_1"><text:s text:c="6"/>三十萬元。</text:span></text:p>
      <text:p text:style-name="P47"><text:span text:style-name="T47_1">（三）法院判決十一年六個月以上未滿十二年有期徒刑者，發給獎金四百</text:span></text:p>
      <text:p text:style-name="P48"><text:span text:style-name="T48_1"><text:s text:c="6"/>六十萬元。</text:span></text:p>
      <text:p text:style-name="P49"><text:span text:style-name="T49_1">（四）法院判決十二年以上未滿十二年六個月有期徒刑者，發給獎金四百</text:span></text:p>
      <text:p text:style-name="P50"><text:span text:style-name="T50_1"><text:s text:c="6"/>九十萬元。</text:span></text:p>
      <text:p text:style-name="P51"><text:span text:style-name="T51_1">（五）法院判決十二年六個月以上未滿十三年有期徒刑者，發給獎金五百</text:span></text:p>
      <text:p text:style-name="P52"><text:span text:style-name="T52_1"><text:s text:c="6"/>一十萬元。</text:span></text:p>
      <text:p text:style-name="P53"><text:span text:style-name="T53_1">（六）法院判決十三年以上未滿十三年六個月有期徒刑者，發給獎金五百</text:span></text:p>
      <text:p text:style-name="P54"><text:span text:style-name="T54_1"><text:s text:c="6"/>四十萬元。</text:span></text:p>
      <text:p text:style-name="P55"><text:span text:style-name="T55_1">（七）法院判決十三年六個月以上未滿十四年有期徒刑者，發給獎金五百</text:span></text:p>
      <text:p text:style-name="P56"><text:span text:style-name="T56_1"><text:s text:c="6"/>七十萬元。</text:span></text:p>
      <text:p text:style-name="P57"><text:span text:style-name="T57_1">（八）法院判決十四年以上未滿十四年六個月有期徒刑者，發給獎金六百</text:span></text:p>
      <text:p text:style-name="P58"><text:span text:style-name="T58_1"><text:s text:c="6"/>萬元。</text:span></text:p>
      <text:p text:style-name="P59"><text:span text:style-name="T59_1">（九）法院判決十四年六個月以上未滿十五年有期徒刑者，發給獎金六百</text:span></text:p>
      <text:p text:style-name="P60"><text:span text:style-name="T60_1"><text:s text:c="6"/>三十萬元。<text:s/></text:span></text:p>
      <text:p text:style-name="P61"><text:span text:style-name="T61_1">8<text:s/>八、法院判決確定十五年以上有期徒刑、無期徒刑、死刑者</text:span></text:p>
      <text:p text:style-name="P62"><text:span text:style-name="T62_1">（一）法院判決十五年以上未滿十六年有期徒刑者，發給獎金六百七十萬</text:span></text:p>
      <text:p text:style-name="P63"><text:span text:style-name="T63_1"><text:s text:c="6"/>元。</text:span></text:p>
      <text:p text:style-name="P64"><text:span text:style-name="T64_1">（二）法院判決十六年以上未滿十六年六個月有期徒刑者，發給獎金七百</text:span></text:p>
      <text:p text:style-name="P65"><text:span text:style-name="T65_1"><text:s text:c="6"/>萬元。</text:span></text:p>
      <text:p text:style-name="P66"><text:span text:style-name="T66_1">（三）法院判決十六年六個月以上未滿十七年有期徒刑者，發給獎金七百</text:span></text:p>
      <text:p text:style-name="P67"><text:span text:style-name="T67_1"><text:s text:c="6"/>三十萬元。</text:span></text:p>
      <text:p text:style-name="P68"><text:span text:style-name="T68_1">（四）法院判決十七年以上未滿十七年六個月有期徒刑者，發給獎金七百</text:span></text:p>
      <text:p text:style-name="P69"><text:span text:style-name="T69_1"><text:s text:c="6"/>六十萬元。</text:span></text:p>
      <text:p text:style-name="P70"><text:span text:style-name="T70_1">（五）法院判決十七年六個月以上未滿十八年有期徒刑者，發給獎金七百</text:span></text:p>
      <text:p text:style-name="P71"><text:span text:style-name="T71_1"><text:s text:c="6"/>九十萬元。</text:span></text:p>
      <text:p text:style-name="P72"><text:span text:style-name="T72_1">（六）法院判決十八年以上未滿十八年六個月有期徒刑者，發給獎金八百</text:span></text:p>
      <text:p text:style-name="P73"><text:span text:style-name="T73_1"><text:s text:c="6"/>二十萬元。</text:span></text:p>
      <text:p text:style-name="P74"><text:span text:style-name="T74_1">（七）法院判決十八年六個月以上未滿十九年有期徒刑者，發給獎金八百</text:span></text:p>
      <text:p text:style-name="P75"><text:span text:style-name="T75_1"><text:s text:c="6"/>五十萬元。</text:span></text:p>
      <text:p text:style-name="P76"><text:span text:style-name="T76_1">（八）法院判決十九年以上未滿十九年六個月有期徒刑者，發給獎金八百</text:span></text:p>
      <text:p text:style-name="P77"><text:span text:style-name="T77_1"><text:s text:c="6"/>八十萬元。</text:span></text:p>
      <text:p text:style-name="P78"><text:span text:style-name="T78_1">（九）法院判決十九年六個月以上未滿二十年有期徒刑者，發給獎金九百</text:span></text:p>
      <text:p text:style-name="P79"><text:span text:style-name="T79_1"><text:s text:c="6"/>一十萬元。</text:span></text:p>
      <text:p text:style-name="P80"><text:span text:style-name="T80_1">（十）法院判決無期徒刑者，發給獎金九百四十萬元。</text:span></text:p>
      <text:p text:style-name="P81"><text:span text:style-name="T81_1">（十一）法院判決死刑者，發給獎金九百七十萬元。<text:s/></text:span></text:p>
      <text:p text:style-name="P82"><text:span text:style-name="T82_1">9<text:s/>九、同一案件法院判決數被告有罪而其刑期復又不一時，以其宣告最重刑</text:span></text:p>
      <text:p text:style-name="P83"><text:span text:style-name="T83_1"><text:s text:c="4"/>者為準。<text:s/></text:span></text:p>
      <text:p text:style-name="P84"><text:span text:style-name="T84_1">10<text:s/>十、同一案件法院判決數被告有罪時，逾一人部分，每增一人加發給五萬</text:span></text:p>
      <text:p text:style-name="P85"><text:span text:style-name="T85_1"><text:s text:c="4"/>元。但以發至獎勵保護檢舉貪污瀆職辦法第三條第二項附表所列各項</text:span></text:p>
      <text:p text:style-name="P86"><text:span text:style-name="T86_1"><text:s text:c="4"/>最高獎金額度為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法務部審核貪瀆案件檢舉獎金給獎審查基準 ( 民國 96 年 3 月 19 日 修正 )</dc:title>
    <meta:initial-creator>USER</meta:initial-creator>
    <meta:creation-date>2015-01-22T02:38:00</meta:creation-date>
    <dc:creator>USER</dc:creator>
    <dc:date>2015-01-22T02:38:00</dc:date>
    <meta:editing-cycles>2</meta:editing-cycles>
    <meta:document-statistic meta:page-count="3" meta:paragraph-count="4" meta:row-count="14" meta:word-count="306" meta:character-count="2048" meta:non-whitespace-character-count="1746"/>
  </office:meta>
</office:document-meta>
</file>