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align-last="justify" style:page-number="1"/>
    </style:style>
    <style:style style:name="T1_1" style:family="text">
      <style:text-properties fo:color="#000000" style:font-name="標楷體" fo:font-size="20pt" style:font-name-asian="標楷體" style:font-size-asian="20pt" style:font-size-complex="20pt"/>
    </style:style>
    <style:style style:name="T1_2" style:family="text">
      <style:text-properties fo:color="#000000" style:font-name="標楷體" fo:font-size="20pt" style:font-name-asian="標楷體" style:font-size-asian="20pt" style:font-size-complex="20pt"/>
    </style:style>
    <style:style style:name="T1_3" style:family="text">
      <style:text-properties fo:color="#000000" style:font-name="標楷體" fo:font-size="20pt" style:font-name-asian="標楷體" style:font-size-asian="20pt" style:font-size-complex="20pt"/>
    </style:style>
    <style:style style:name="T1_4" style:family="text">
      <style:text-properties fo:color="#000000" style:font-name="標楷體" fo:font-size="20pt" style:font-name-asian="標楷體" style:font-size-asian="20pt" style:font-size-complex="20pt"/>
    </style:style>
    <style:style style:name="P2" style:family="paragraph" style:parent-style-name="Normal">
      <style:paragraph-properties fo:text-align="justify"/>
    </style:style>
    <style:style style:name="T2_1" style:family="text">
      <style:text-properties style:font-name="標楷體" fo:font-size="20pt" style:font-name-asian="標楷體" style:font-size-asian="20pt" style:font-size-complex="20pt"/>
    </style:style>
    <style:style style:name="P3" style:family="paragraph" style:parent-style-name="Normal">
      <style:paragraph-properties fo:text-align="justify" fo:text-indent="0.988cm" fo:line-height="0.811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font-weight-complex="bold"/>
    </style:style>
    <style:style style:name="P4" style:family="paragraph" style:parent-style-name="Normal">
      <style:paragraph-properties fo:text-indent="-0.988cm" fo:line-height="0.811cm" fo:margin-left="0.988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988cm" fo:line-height="0.811cm" fo:margin-left="0.988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P6" style:family="paragraph" style:parent-style-name="Normal">
      <style:paragraph-properties fo:text-indent="-0.988cm" fo:line-height="0.811cm" fo:margin-left="0.988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0.988cm" fo:line-height="0.811cm" fo:margin-left="0.988cm"/>
    </style:style>
    <style:style style:name="T7_1" style:family="text">
      <style:text-properties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P8" style:family="paragraph" style:parent-style-name="Normal">
      <style:paragraph-properties fo:text-indent="-0.988cm" fo:line-height="0.811cm" fo:margin-left="0.988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indent="-0.988cm" fo:line-height="0.811cm" fo:margin-left="0.988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P10" style:family="paragraph" style:parent-style-name="Normal">
      <style:paragraph-properties fo:text-indent="-0.988cm" fo:line-height="0.811cm" fo:margin-left="0.988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0.988cm" fo:line-height="0.811cm" fo:margin-left="0.988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0.988cm" fo:line-height="0.811cm" fo:margin-left="0.988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0.988cm" fo:line-height="0.811cm" fo:margin-left="0.988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fo:text-indent="-0.988cm" fo:line-height="0.811cm" fo:margin-left="0.988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1.482cm" fo:line-height="0.811cm" fo:margin-left="1.482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0.988cm" fo:line-height="0.811cm" fo:margin-left="0.988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1.63cm" fo:line-height="0.811cm" fo:margin-left="1.63cm"/>
    </style:style>
    <style:style style:name="T17_1" style:family="text">
      <style:text-properties fo:color="#000000"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indent="-1.482cm" fo:line-height="0.811cm" fo:margin-left="1.482cm"/>
      <style:text-properties fo:color="#000000" style:font-name="標楷體" fo:font-size="14pt" style:font-name-asian="標楷體" style:font-size-asian="14pt" style:font-size-complex="14pt"/>
    </style:style>
    <style:style style:name="P19" style:family="paragraph" style:parent-style-name="Normal">
      <style:paragraph-properties fo:text-indent="-1.482cm" fo:line-height="0.811cm" fo:margin-left="1.482cm"/>
      <style:text-properties fo:color="#000000" style:font-name="標楷體" fo:font-size="14pt" style:font-name-asian="標楷體" style:font-size-asian="14pt" style:font-size-complex="14pt"/>
    </style:style>
    <style:style style:name="P20" style:family="paragraph" style:parent-style-name="Normal">
      <style:paragraph-properties fo:text-indent="-1.693cm" fo:line-height="0.811cm" fo:margin-left="1.693cm"/>
      <style:text-properties fo:color="#000000" style:font-name="標楷體" fo:font-size="16pt" style:font-name-asian="標楷體" style:font-size-asian="16pt" style:font-size-complex="16pt" fo:font-weight="bold" style:font-weight-asian="bold" style:font-weight-complex="bold"/>
    </style:style>
    <style:style style:name="P21" style:family="paragraph" style:parent-style-name="Normal">
      <style:paragraph-properties fo:text-indent="-1.693cm" fo:line-height="0.811cm" fo:margin-left="1.693cm"/>
      <style:text-properties fo:color="#000000" style:font-name="標楷體" fo:font-size="16pt" style:font-name-asian="標楷體" style:font-size-asian="16pt" style:font-size-complex="16pt" fo:font-weight="bold" style:font-weight-asian="bold" style:font-weight-complex="bold"/>
    </style:style>
    <style:style style:name="P22" style:family="paragraph" style:parent-style-name="Normal">
      <style:paragraph-properties fo:text-indent="-1.693cm" fo:line-height="0.811cm" fo:margin-left="1.693cm"/>
      <style:text-properties fo:color="#000000" style:font-name="標楷體" fo:font-size="16pt" style:font-name-asian="標楷體" style:font-size-asian="16pt" style:font-size-complex="16pt" fo:font-weight="bold" style:font-weight-asian="bold" style:font-weight-complex="bold"/>
    </style:style>
    <style:style style:name="P23" style:family="paragraph" style:parent-style-name="Normal">
      <style:paragraph-properties fo:text-indent="-1.693cm" fo:line-height="0.811cm" fo:margin-left="1.693cm"/>
      <style:text-properties fo:color="#000000" style:font-name="標楷體" fo:font-size="16pt" style:font-name-asian="標楷體" style:font-size-asian="16pt" style:font-size-complex="16pt" fo:font-weight="bold" style:font-weight-asian="bold" style:font-weight-complex="bold"/>
    </style:style>
    <style:style style:name="P24" style:family="paragraph" style:parent-style-name="Normal">
      <style:paragraph-properties fo:text-indent="-1.693cm" fo:line-height="0.811cm" fo:margin-left="1.693cm"/>
      <style:text-properties fo:color="#000000" style:font-name="標楷體" fo:font-size="16pt" style:font-name-asian="標楷體" style:font-size-asian="16pt" style:font-size-complex="16pt" fo:font-weight="bold" style:font-weight-asian="bold" style:font-weight-complex="bold"/>
    </style:style>
    <style:style style:name="P25" style:family="paragraph" style:parent-style-name="Normal">
      <style:paragraph-properties fo:text-align="justify" fo:text-align-last="justify" fo:margin-top="0.318cm"/>
    </style:style>
    <style:style style:name="T25_1" style:family="text">
      <style:text-properties fo:color="#000000" style:font-name="標楷體" fo:font-size="20pt" style:font-name-asian="標楷體" style:font-size-asian="20pt" style:font-size-complex="20pt"/>
    </style:style>
    <style:style style:name="T25_2" style:family="text">
      <style:text-properties fo:color="#000000" style:font-name="標楷體" fo:font-size="20pt" style:font-name-asian="標楷體" style:font-size-asian="20pt" style:font-size-complex="20pt"/>
    </style:style>
    <style:style style:name="T25_3" style:family="text">
      <style:text-properties fo:color="#000000" style:font-name="標楷體" fo:font-size="20pt" style:font-name-asian="標楷體" style:font-size-asian="20pt" style:font-size-complex="20pt"/>
    </style:style>
    <style:style style:name="T25_4" style:family="text">
      <style:text-properties fo:color="#000000" style:font-name="標楷體" fo:font-size="20pt" style:font-name-asian="標楷體" style:font-size-asian="20pt" style:font-size-complex="20pt"/>
    </style:style>
    <style:style style:name="T25_5" style:family="text">
      <style:text-properties fo:color="#000000" style:font-name="標楷體" fo:font-size="20pt" style:font-name-asian="標楷體" style:font-size-asian="20pt" style:font-size-complex="20pt"/>
    </style:style>
    <style:style style:name="T25_6" style:family="text">
      <style:text-properties fo:color="#000000" style:font-name="標楷體" fo:font-size="20pt" style:font-name-asian="標楷體" style:font-size-asian="20pt" style:font-size-complex="20pt"/>
    </style:style>
    <style:style style:name="P26" style:family="paragraph" style:parent-style-name="Normal">
      <style:paragraph-properties fo:text-align="justify" fo:margin-top="0.318cm"/>
    </style:style>
    <style:style style:name="T26_1" style:family="text">
      <style:text-properties fo:color="#000000" style:font-name="標楷體" fo:font-size="20pt" style:font-name-asian="標楷體" style:font-size-asian="20pt" style:font-size-complex="20pt"/>
    </style:style>
    <style:style style:name="Table1" style:family="table">
      <style:table-properties table:align="center" style:width="15.743cm" fo:margin-left="-0.122cm"/>
    </style:style>
    <style:style style:name="Column1" style:family="table-column">
      <style:table-column-properties style:column-width="7.87cm"/>
    </style:style>
    <style:style style:name="Column2" style:family="table-column">
      <style:table-column-properties style:column-width="7.87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9cm" fo:margin-left="0.9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9cm" fo:margin-left="0.9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9cm" fo:margin-left="0.9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9cm" fo:margin-left="0.9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9cm" fo:margin-left="0.9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9cm" fo:margin-left="0.9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清單段落">
      <style:paragraph-properties fo:text-align="justify" fo:text-indent="-0.947cm" fo:margin-left="1.501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清單段落">
      <style:paragraph-properties fo:text-align="justify" fo:text-indent="-0.947cm" fo:margin-left="1.501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9cm" fo:margin-left="0.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text-indent="-0.9cm" fo:margin-left="0.9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9cm" fo:margin-left="0.9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margin-left="0.91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margin-left="0.91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9cm" fo:margin-left="0.9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9cm" fo:margin-left="0.9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9cm" fo:margin-left="0.9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9cm" fo:margin-left="0.9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margin-left="0.9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9cm" fo:margin-left="0.9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text-indent="-0.9cm" fo:margin-left="0.9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9cm" fo:margin-left="0.9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margin-left="0.9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9cm" fo:margin-left="0.9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0.9cm" fo:margin-left="0.9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text-indent="-0.72cm" fo:margin-left="0.7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9cm" fo:margin-left="0.9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無間距">
      <style:paragraph-properties fo:text-align="justify"/>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9cm" fo:margin-left="0.9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847cm" fo:margin-left="0.847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9cm" fo:margin-left="0.9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margin-left="0.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9cm" fo:margin-left="0.9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text-indent="-0.9cm" fo:margin-left="0.9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text-indent="-0.72cm" fo:margin-top="0.318cm" fo:margin-left="0.7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1.349cm" fo:margin-left="1.349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無間距">
      <style:paragraph-properties fo:text-align="justify"/>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1.349cm" fo:margin-left="1.349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justify" fo:margin-left="1.355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9cm" fo:margin-left="0.9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text-indent="-0.9cm" fo:margin-left="0.9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text-indent="-0.72cm" fo:margin-left="0.7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1.349cm" fo:margin-left="1.349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無間距">
      <style:paragraph-properties fo:text-align="justify"/>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1.349cm" fo:margin-left="1.349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1.349cm" fo:margin-left="1.349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margin-top="0.318cm"/>
    </style:style>
  </office:automatic-styles>
  <office:body>
    <office:text>
      <text:p text:style-name="P1"><text:span text:style-name="T1_1">行政院及所屬機關機構</text:span><text:span text:style-name="T1_2">請託關說登錄</text:span><text:span text:style-name="T1_3">查察</text:span><text:span text:style-name="T1_4">作業</text:span></text:p>
      <text:p text:style-name="P2"><text:span text:style-name="T2_1">要點總說明</text:span></text:p>
      <text:p text:style-name="P3"><text:span text:style-name="T3_1">行政院為貫徹建立廉能政府，將請託關說制度化、透明化及</text:span><text:span text:style-name="T3_2">登錄標準化，使各機關首長及相關同仁在處理業務時，有清楚分際，</text:span><text:span text:style-name="T3_3">爰</text:span><text:span text:style-name="T3_4">訂定</text:span><text:span text:style-name="T3_5">「行政院及所屬機關機構請託關說登錄查察作業要點」，其要點如下：</text:span><text:span text:style-name="T3_6"><text:s/></text:span></text:p>
      <text:p text:style-name="P4"><text:span text:style-name="T4_1">一、揭示本要點之訂定目的。（</text:span><text:span text:style-name="T4_2">第一點）</text:span></text:p>
      <text:p text:style-name="P5"><text:span text:style-name="T5_1">二、本要點之適用對象。（</text:span><text:span text:style-name="T5_2">第二點）</text:span></text:p>
      <text:p text:style-name="P6"><text:span text:style-name="T6_1">三、請託關說之定義。（</text:span><text:span text:style-name="T6_2">第三點）</text:span></text:p>
      <text:p text:style-name="P7"><text:span text:style-name="T7_1">四、</text:span><text:span text:style-name="T7_2">不適用本要點之行為。</text:span><text:span text:style-name="T7_3">（</text:span><text:span text:style-name="T7_4">第四點）</text:span></text:p>
      <text:p text:style-name="P8"><text:span text:style-name="T8_1">五、請託關說事件受理登錄單位或人員。（</text:span><text:span text:style-name="T8_2">第五點）</text:span></text:p>
      <text:p text:style-name="P9"><text:span text:style-name="T9_1">六、各機關</text:span><text:span text:style-name="T9_2">應將請託關說事件登錄資料逐筆建檔，並彙轉法務部廉政署查考。（</text:span><text:span text:style-name="T9_3">第六點）</text:span></text:p>
      <text:p text:style-name="P10"><text:span text:style-name="T10_1">七、法務部廉政署應建立抽查機制，以利查察貪瀆不法。（第七點）</text:span></text:p>
      <text:p text:style-name="P11"><text:span text:style-name="T11_1">八、查獲貪瀆不法之獎勵機制。（第八點）</text:span></text:p>
      <text:p text:style-name="P12"><text:span text:style-name="T12_1">九、違反登錄作業規定懲處原則。（第九點、第十點）</text:span></text:p>
      <text:p text:style-name="P13"><text:span text:style-name="T13_1">十、獎懲處理原則訂定機關。（第十一點）</text:span></text:p>
      <text:p text:style-name="P14"><text:span text:style-name="T14_1">十一、請託關說事件之資料公開及保存。（第十二點）</text:span></text:p>
      <text:p text:style-name="P15"><text:span text:style-name="T15_1">十二、由法務部會同行政院研究發展考核委員會研定</text:span><text:span text:style-name="T15_2">請託關說事件登錄標準格式。（</text:span><text:span text:style-name="T15_3">第十三點）</text:span></text:p>
      <text:p text:style-name="P16"><text:span text:style-name="T16_1">十三、各機關應加強宣導有關請託關說之規定。（</text:span><text:span text:style-name="T16_2">第十四點）</text:span></text:p>
      <text:p text:style-name="P17"><text:span text:style-name="T17_1">十四、</text:span><text:span text:style-name="T17_2">其他政府機關、機構</text:span><text:span text:style-name="T17_3">，</text:span><text:span text:style-name="T17_4">得準用本要點之規定。(第十五點)</text:span></text:p>
      <text:p text:style-name="P18"/>
      <text:p text:style-name="P19"/>
      <text:p text:style-name="P20"/>
      <text:p text:style-name="P21"/>
      <text:p text:style-name="P22"/>
      <text:p text:style-name="P23"/>
      <text:p text:style-name="P24"/>
      <text:p text:style-name="P25"><text:span text:style-name="T25_1">行政院及所屬</text:span><text:span text:style-name="T25_2">機關</text:span><text:span text:style-name="T25_3">機構</text:span><text:span text:style-name="T25_4">請託關說登錄</text:span><text:span text:style-name="T25_5">查察</text:span><text:span text:style-name="T25_6">作業</text:span></text:p>
      <text:p text:style-name="P26"><text:span text:style-name="T26_1">要點</text:span></text:p>
      <table:table table:style-name="Table1">
        <table:table-column table:style-name="Column1"/>
        <table:table-column table:style-name="Column2"/>
        <table:table-row table:style-name="Row1">
          <table:table-cell table:style-name="Cell1">
            <text:p text:style-name="P27"><text:span text:style-name="T27_1">規定</text:span></text:p>
          </table:table-cell>
          <table:table-cell table:style-name="Cell2">
            <text:p text:style-name="P28"><text:span text:style-name="T28_1">說明</text:span></text:p>
          </table:table-cell>
        </table:table-row>
        <table:table-row table:style-name="Row2">
          <table:table-cell table:style-name="Cell3">
            <text:list text:style-name="LS5" xml:id="list0">
              <text:list-item>
                <text:p text:style-name="P29"><text:span text:style-name="T29_1">為規範行政院及所屬機關、機構</text:span><text:span text:style-name="T29_2">（</text:span><text:span text:style-name="T29_3">以下簡稱各機關）</text:span><text:span text:style-name="T29_4">請託關說事</text:span><text:span text:style-name="T29_5">件</text:span><text:span text:style-name="T29_6">之登錄</text:span><text:span text:style-name="T29_7">與查察</text:span><text:span text:style-name="T29_8">作業，</text:span><text:span text:style-name="T29_9">符合</text:span><text:span text:style-name="T29_10">透明化及登錄標準化，特訂定本要點。</text:span></text:p>
              </text:list-item>
            </text:list>
            <text:p text:style-name="P30"/>
          </table:table-cell>
          <table:table-cell table:style-name="Cell4">
            <text:list text:style-name="LS10" xml:id="list1">
              <text:list-item>
                <text:p text:style-name="P31"><text:span text:style-name="T31_1">揭示本要點之訂定目的。</text:span></text:p>
              </text:list-item>
              <text:list-item>
                <text:p text:style-name="P32"><text:span text:style-name="T32_1">現行公務員廉政倫理規範對請託關說之處理程序僅有簽報及登錄建檔，對於請託關說事件之查察付之闕如，對違失者之懲處，僅作原則性之規定，爰訂定本要點，以強化請託關說事件之透明及課責。</text:span></text:p>
              </text:list-item>
            </text:list>
          </table:table-cell>
        </table:table-row>
        <table:table-row table:style-name="Row3">
          <table:table-cell table:style-name="Cell5">
            <text:list text:style-name="LS11" xml:id="list3">
              <text:list-item>
                <text:p text:style-name="P33"><text:span text:style-name="T33_1">本要點規範對象為</text:span><text:span text:style-name="T33_2">各機關</text:span><text:span text:style-name="T33_3">適用公務員服務法之人員及代表政府或公股出任法人之董事、監察人、經理人。</text:span></text:p>
              </text:list-item>
            </text:list>
          </table:table-cell>
          <table:table-cell table:style-name="Cell6">
            <text:p text:style-name="P34"><text:span text:style-name="T34_1">本要點之適用對象。</text:span></text:p>
          </table:table-cell>
        </table:table-row>
        <table:table-row table:style-name="Row4">
          <table:table-cell table:style-name="Cell7">
            <text:list text:style-name="LS12" xml:id="list4">
              <text:list-item>
                <text:p text:style-name="P35"><text:span text:style-name="T35_1">本要點所稱請託關說，指不循法定程序，</text:span><text:span text:style-name="T35_2">為本人或他人</text:span><text:span text:style-name="T35_3">對</text:span><text:span text:style-name="T35_4">前</text:span><text:span text:style-name="T35_5">點之規範對象提出請求，且該請求有違反法</text:span><text:span text:style-name="T35_6">令</text:span><text:span text:style-name="T35_7">、營</text:span><text:span text:style-name="T35_8">業規章或契約之虞者。</text:span></text:p>
              </text:list-item>
            </text:list>
          </table:table-cell>
          <table:table-cell table:style-name="Cell8">
            <text:p text:style-name="P36"><text:span text:style-name="T36_1">說明請託關說之定義</text:span><text:span text:style-name="T36_2">。</text:span></text:p>
            <text:p text:style-name="P37"/>
          </table:table-cell>
        </table:table-row>
        <table:table-row table:style-name="Row5">
          <table:table-cell table:style-name="Cell9">
            <text:list text:style-name="LS2" xml:id="list5">
              <text:list-item>
                <text:list>
                  <text:list-item>
                    <text:p text:style-name="P38"><text:span text:style-name="T38_1">下列行為，不適用本要點之規定：</text:span></text:p>
                  </text:list-item>
                </text:list>
              </text:list-item>
            </text:list>
            <text:list text:style-name="LS1" xml:id="list6">
              <text:list-item>
                <text:p text:style-name="P39"><text:span text:style-name="T39_1">政府採購法所定之請託或關說行為。</text:span></text:p>
              </text:list-item>
              <text:list-item>
                <text:p text:style-name="P40"><text:span text:style-name="T40_1">依遊說法、請願法、行政程序法或其他法令</text:span><text:span text:style-name="T40_2">規定之程序及方式</text:span><text:span text:style-name="T40_3">，進行</text:span><text:span text:style-name="T40_4">遊說、請願、陳情、申請、陳述意見等表達意見之行為。</text:span></text:p>
              </text:list-item>
            </text:list>
          </table:table-cell>
          <table:table-cell table:style-name="Cell10">
            <text:list text:style-name="LS4" xml:id="list8">
              <text:list-item>
                <text:p text:style-name="P41"><text:span text:style-name="T41_1">基於法律優越原則，</text:span><text:span text:style-name="T41_2">列舉不適用本要點之行為，以兼顧興利及行政效率</text:span><text:span text:style-name="T41_3">。</text:span></text:p>
              </text:list-item>
              <text:list-item>
                <text:p text:style-name="P42"><text:span text:style-name="T42_1">第二款係參照遊說法第五條訂定。</text:span></text:p>
              </text:list-item>
            </text:list>
          </table:table-cell>
        </table:table-row>
        <table:table-row table:style-name="Row6">
          <table:table-cell table:style-name="Cell11">
            <text:list text:style-name="LS3" xml:id="list10">
              <text:list-item>
                <text:list>
                  <text:list-item>
                    <text:p text:style-name="P43"><text:span text:style-name="T43_1">請託關說事件，應由被請託關說者於三日內向</text:span><text:span text:style-name="T43_2">所屬機關</text:span><text:span text:style-name="T43_3">政風機構登錄；未設</text:span><text:span text:style-name="T43_4">置</text:span><text:span text:style-name="T43_5">政風機構者，應向兼辦政風業務人員或首長指定之人員登錄。</text:span></text:p>
                  </text:list-item>
                </text:list>
              </text:list-item>
            </text:list>
            <text:p text:style-name="P44"><text:span text:style-name="T44_1">未設置</text:span><text:span text:style-name="T44_2">政風機構或兼辦政風業務人員</text:span><text:span text:style-name="T44_3">之機關</text:span><text:span text:style-name="T44_4">，</text:span><text:span text:style-name="T44_5">其</text:span><text:span text:style-name="T44_6">首長應指定專責登錄人員；機關首長延不指定者，由上級機關指定。</text:span></text:p>
            <text:p text:style-name="P45"><text:span text:style-name="T45_1">代表政府或公股出任法人之董事、監察人、經理人</text:span><text:span text:style-name="T45_2">受請託關說者，應向</text:span><text:span text:style-name="T45_3">指定其代表行使職務之</text:span><text:span text:style-name="T45_4">機關政風機構登錄。</text:span></text:p>
          </table:table-cell>
          <table:table-cell table:style-name="Cell12">
            <text:list text:style-name="LS21" xml:id="list11">
              <text:list-item>
                <text:p text:style-name="P46"><text:span text:style-name="T46_1">第一、三項規定請託關說事件之受理登錄單位為各機關政風機構；另為避免未設</text:span><text:span text:style-name="T46_2">置</text:span><text:span text:style-name="T46_3">政風機構而形成漏洞，明定未設</text:span><text:span text:style-name="T46_4">置</text:span><text:span text:style-name="T46_5">政風機構者之受理登錄人員。</text:span></text:p>
              </text:list-item>
              <text:list-item>
                <text:p text:style-name="P47"><text:span text:style-name="T47_1">第二項規定</text:span><text:span text:style-name="T47_2">未設置</text:span><text:span text:style-name="T47_3">政風機構或兼辦政風業務人員，課以首長指定登錄人員之義務。</text:span></text:p>
              </text:list-item>
              <text:list-item>
                <text:p text:style-name="P48"><text:span text:style-name="T48_1">第三項有關「指定」之用語，係</text:span><text:span text:style-name="T48_2">參照公</text:span><text:span text:style-name="T48_3">司法第二十七條第一項訂定。</text:span></text:p>
              </text:list-item>
            </text:list>
          </table:table-cell>
        </table:table-row>
        <table:table-row table:style-name="Row7">
          <table:table-cell table:style-name="Cell13">
            <text:list text:style-name="LS3" xml:id="list14" text:continue-list="list10">
              <text:list-item>
                <text:list>
                  <text:list-item>
                    <text:p text:style-name="P49"><text:span text:style-name="T49_1">各機關應將請託關說事件登錄資料逐筆建檔，每月循級陳報至</text:span><text:span text:style-name="T49_2">所隸屬之</text:span><text:span text:style-name="T49_3">中央二級機關政風機構彙整轉法務部廉政署查考。</text:span></text:p>
                  </text:list-item>
                </text:list>
              </text:list-item>
            </text:list>
            <text:p text:style-name="P50"><text:span text:style-name="T50_1">行政院政風機構應將請託關說事件登錄資料逐筆建檔，每月彙整轉法務部廉政署查考。</text:span></text:p>
          </table:table-cell>
          <table:table-cell table:style-name="Cell14">
            <text:list text:style-name="LS6" xml:id="list15">
              <text:list-item>
                <text:p text:style-name="P51"><text:span text:style-name="T51_1">規定各機關應定期將請託關說事件登錄資料逐筆建檔，並</text:span><text:span text:style-name="T51_2">陳</text:span><text:span text:style-name="T51_3">報</text:span><text:span text:style-name="T51_4">所隸屬之</text:span><text:span text:style-name="T51_5">上級機關。</text:span></text:p>
              </text:list-item>
              <text:list-item>
                <text:p text:style-name="P52"><text:span text:style-name="T52_1">為利法務部廉政署查考，以及後續查核，爰規定行政院及中央二級機關將資料定期彙送法務部廉政署。</text:span></text:p>
              </text:list-item>
            </text:list>
          </table:table-cell>
        </table:table-row>
        <table:table-row table:style-name="Row8">
          <table:table-cell table:style-name="Cell15">
            <text:list text:style-name="LS6" xml:id="list17" text:continue-list="list15">
              <text:list-item>
                <text:list>
                  <text:list-item>
                    <text:p text:style-name="P53"><text:span text:style-name="T53_1">法務部廉政署及中央二級以上機關政風機構就請託關說事件登錄之資料，應辦理抽查。</text:span></text:p>
                  </text:list-item>
                </text:list>
              </text:list-item>
            </text:list>
            <text:p text:style-name="P54"><text:span text:style-name="T54_1">法務部廉政署就前項抽查作業，得請相關機關配合查察，以釐清相關事實。如發現有疑涉貪瀆不法之情形</text:span><text:span text:style-name="T54_2">者</text:span><text:span text:style-name="T54_3">，並得與法務部調查局或相關偵查機關協力調查。</text:span></text:p>
          </table:table-cell>
          <table:table-cell table:style-name="Cell16">
            <text:list text:style-name="LS7" xml:id="list18">
              <text:list-item>
                <text:p text:style-name="P55"><text:span text:style-name="T55_1">第一項規定法務部廉政署</text:span><text:span text:style-name="T55_2">為</text:span><text:span text:style-name="T55_3">建立抽查機制，得請相關機關配合查察，以發掘貪瀆不法線索。</text:span></text:p>
              </text:list-item>
              <text:list-item>
                <text:p text:style-name="P56"><text:span text:style-name="T56_1">第二項規定與法務部調查局或相關偵查機關之協力查察機制，以發揮跨域整合力量。</text:span></text:p>
              </text:list-item>
            </text:list>
            <text:p text:style-name="P57"/>
          </table:table-cell>
        </table:table-row>
        <table:table-row table:style-name="Row9">
          <table:table-cell table:style-name="Cell17">
            <text:list text:style-name="LS7" xml:id="list20" text:continue-list="list18">
              <text:list-item>
                <text:list>
                  <text:list-item>
                    <text:p text:style-name="P58"><text:span text:style-name="T58_1">各機關登錄之請託關說資料，經法務部廉政署</text:span><text:span text:style-name="T58_2">或中央二級以上機關政風機構</text:span><text:span text:style-name="T58_3">篩選分析，因而查獲貪瀆不法案件者，應對相關人員予以獎勵。</text:span></text:p>
                  </text:list-item>
                </text:list>
              </text:list-item>
            </text:list>
          </table:table-cell>
          <table:table-cell table:style-name="Cell18">
            <text:p text:style-name="P59"><text:span text:style-name="T59_1">因查獲貪瀆不法案件，建立獎勵機制，以鼓勵登錄者及篩選分析人員。</text:span></text:p>
          </table:table-cell>
        </table:table-row>
        <table:table-row table:style-name="Row10">
          <table:table-cell table:style-name="Cell19">
            <text:list text:style-name="LS13" xml:id="list21">
              <text:list-item>
                <text:p text:style-name="P60"><text:span text:style-name="T60_1">第二點之規範對象就受請託關說事件未</text:span><text:span text:style-name="T60_2">予</text:span><text:span text:style-name="T60_3">登錄，經查證屬實者，應嚴予懲處。</text:span></text:p>
              </text:list-item>
            </text:list>
          </table:table-cell>
          <table:table-cell table:style-name="Cell20">
            <text:p text:style-name="P61"><text:span text:style-name="T61_1">違反登錄規定須受嚴懲，以加強課責。</text:span></text:p>
          </table:table-cell>
        </table:table-row>
        <table:table-row table:style-name="Row11">
          <table:table-cell table:style-name="Cell21">
            <text:list text:style-name="LS14" xml:id="list22">
              <text:list-item>
                <text:p text:style-name="P62"><text:span text:style-name="T62_1">受理登錄人員或機關首長，如有故意隱匿、延宕或積壓不報，經查證屬實者，各機關或其上級機關應懲處相關人員。</text:span></text:p>
              </text:list-item>
            </text:list>
            <text:p text:style-name="P63"><text:span text:style-name="T63_1">前</text:span><text:span text:style-name="T63_2">點及前項違失人員如為政務人員，得視其情節輕重，移送監察院審查。</text:span></text:p>
          </table:table-cell>
          <table:table-cell table:style-name="Cell22">
            <text:list text:style-name="LS8" xml:id="list23">
              <text:list-item>
                <text:p text:style-name="P64"><text:span text:style-name="T64_1">第一項規範機關首長監督責任及懲處之課責機制。</text:span></text:p>
              </text:list-item>
              <text:list-item>
                <text:p text:style-name="P65"><text:span text:style-name="T65_1">第二項規定政務人員違失情形之處理原則。</text:span></text:p>
              </text:list-item>
            </text:list>
            <text:p text:style-name="P66"/>
          </table:table-cell>
        </table:table-row>
        <table:table-row table:style-name="Row12">
          <table:table-cell table:style-name="Cell23">
            <text:list text:style-name="LS8" xml:id="list25" text:continue-list="list23">
              <text:list-item>
                <text:list>
                  <text:list-item>
                    <text:p text:style-name="P67"><text:span text:style-name="T67_1">各機關處理請託關說之獎懲處理原則，由行政院人事行政總處會同</text:span><text:span text:style-name="T67_2">法務部</text:span><text:span text:style-name="T67_3">定</text:span><text:span text:style-name="T67_4">之。</text:span></text:p>
                  </text:list-item>
                </text:list>
              </text:list-item>
            </text:list>
          </table:table-cell>
          <table:table-cell table:style-name="Cell24">
            <text:p text:style-name="P68"><text:span text:style-name="T68_1">為建立客觀公平之獎懲標準，授權由行政院人事行政總處會同</text:span><text:span text:style-name="T68_2">法務部</text:span><text:span text:style-name="T68_3">訂定獎懲處理原則。</text:span></text:p>
          </table:table-cell>
        </table:table-row>
        <table:table-row table:style-name="Row13">
          <table:table-cell table:style-name="Cell25">
            <text:list text:style-name="LS15" xml:id="list26">
              <text:list-item>
                <text:p text:style-name="P69"><text:span text:style-name="T69_1">各機關應按季將請託關說事件登錄</text:span><text:span text:style-name="T69_2">之</text:span><text:span text:style-name="T69_3">統計類型、數量及違反本要點受懲戒確定之人員姓名、事由公開於資訊網路。</text:span></text:p>
              </text:list-item>
            </text:list>
            <text:p text:style-name="P70"><text:span text:style-name="T70_1">依本要點登錄資料應保存十年。</text:span></text:p>
          </table:table-cell>
          <table:table-cell table:style-name="Cell26">
            <text:list text:style-name="LS9" xml:id="list27">
              <text:list-item>
                <text:p text:style-name="P71"><text:span text:style-name="T71_1">第一項建立公開透明機制。</text:span></text:p>
              </text:list-item>
              <text:list-item>
                <text:p text:style-name="P72"><text:span text:style-name="T72_1">第二項明定登錄資料保存年限。</text:span></text:p>
              </text:list-item>
            </text:list>
            <text:p text:style-name="P73"/>
          </table:table-cell>
        </table:table-row>
        <table:table-row table:style-name="Row14">
          <table:table-cell table:style-name="Cell27">
            <text:list text:style-name="LS9" xml:id="list29" text:continue-list="list27">
              <text:list-item>
                <text:list>
                  <text:list-item>
                    <text:p text:style-name="P74"><text:span text:style-name="T74_1">請託關說事件登錄標準格式，由法務部會同行政院研究發展考核委員會定之；標準格式尚未訂定前，由法務部廉政署製作格式供各機關登錄建檔。</text:span></text:p>
                  </text:list-item>
                </text:list>
              </text:list-item>
            </text:list>
          </table:table-cell>
          <table:table-cell table:style-name="Cell28">
            <text:p text:style-name="P75"><text:span text:style-name="T75_1">目前尚無請託關說事件登錄之標準格式，故由法務部會同行政院研究發展考核委員會定之。</text:span></text:p>
          </table:table-cell>
        </table:table-row>
        <table:table-row table:style-name="Row15">
          <table:table-cell table:style-name="Cell29">
            <text:list text:style-name="LS9" xml:id="list30" text:continue-list="list27">
              <text:list-item>
                <text:list>
                  <text:list-item>
                    <text:p text:style-name="P76"><text:span text:style-name="T76_1">各機關應加強宣導有關禁止請託關說之規定。</text:span></text:p>
                  </text:list-item>
                </text:list>
              </text:list-item>
            </text:list>
          </table:table-cell>
          <table:table-cell table:style-name="Cell30">
            <text:p text:style-name="P77"><text:span text:style-name="T77_1">規定各機關應加強宣導。</text:span></text:p>
          </table:table-cell>
        </table:table-row>
        <table:table-row table:style-name="Row16">
          <table:table-cell table:style-name="Cell31">
            <text:list text:style-name="LS16" xml:id="list31">
              <text:list-item>
                <text:p text:style-name="P78"><text:span text:style-name="T78_1">其他政府機關、機構</text:span><text:span text:style-name="T78_2">，</text:span><text:span text:style-name="T78_3">得準用本要點之規定。</text:span></text:p>
              </text:list-item>
            </text:list>
          </table:table-cell>
          <table:table-cell table:style-name="Cell32">
            <text:p text:style-name="P79"><text:span text:style-name="T79_1">為貫徹建立廉能政府，爰規定</text:span><text:span text:style-name="T79_2">其他政府機關、機構</text:span><text:span text:style-name="T79_3">，</text:span><text:span text:style-name="T79_4">得準用本要點之規定。</text:span></text:p>
          </table:table-cell>
        </table:table-row>
      </table:table>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font-name="Times New Roman" fo:font-size="10pt" style:font-name-asian="新細明體" style:font-size-asian="10pt" style:font-name-complex="Times New Roman" style:font-size-complex="10pt"/>
    </style:style>
    <style:style style:name="無間距" style:family="paragraph">
      <style:text-properties style:font-name="Times New Roman"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mbria" fo:font-size="9pt" style:font-size-asian="9pt" style:font-size-complex="9pt"/>
    </style:style>
    <style:style style:name="_20_字元_20_字元" style:display-name=" 字元 字元" style:family="text" style:parent-style-name="Default_20_Paragraph_20_Font">
      <style:text-properties style:font-name="Cambria" fo:font-size="9pt" style:font-name-asian="新細明體" style:font-size-asian="9pt" style:font-name-complex="Times New Roman" style:font-size-complex="9pt"/>
    </style:style>
    <style:style style:name="清單段落" style:family="paragraph" style:parent-style-name="Normal">
      <style:paragraph-properties fo:margin-left="0.847cm"/>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style:num-prefix="(" text:level="1">
        <style:list-level-properties text:space-before="0.554cm" text:min-label-width="0.947cm" fo:text-align="start" text:list-level-position-and-space-mode="label-alignment">
          <style:list-level-label-alignment text:label-followed-by="listtab" fo:margin-left="1.501cm" fo:text-indent="-0.947cm"/>
        </style:list-level-properties>
        <style:text-properties style:font-name-complex="Times New Roman"/>
      </text:list-level-style-number>
      <text:list-level-style-number style:num-format="1" text:style-name="List1Level1" style:num-suffix="、" text:level="2">
        <style:list-level-properties text:space-before="1.401cm" text:min-label-width="0.635cm" fo:text-align="start" text:list-level-position-and-space-mode="label-alignment">
          <style:list-level-label-alignment text:label-followed-by="listtab" fo:margin-left="2.036cm" fo:text-indent="-0.635cm"/>
        </style:list-level-properties>
        <style:text-properties style:font-name-complex="Times New Roman"/>
      </text:list-level-style-number>
      <text:list-level-style-number style:num-format="i" text:style-name="List1Level2" style:num-suffix="." text:level="3">
        <style:list-level-properties text:min-label-width="3.094cm" text:min-label-distance="0.847cm" fo:text-align="end" text:list-level-position-and-space-mode="label-alignment">
          <style:list-level-label-alignment text:label-followed-by="listtab" fo:margin-left="3.094cm" fo:text-indent="-0.847cm"/>
        </style:list-level-properties>
        <style:text-properties style:font-name-complex="Times New Roman"/>
      </text:list-level-style-number>
      <text:list-level-style-number style:num-format="1" text:style-name="List1Level3" style:num-suffix="." text:level="4">
        <style:list-level-properties text:space-before="3.094cm" text:min-label-width="0.847cm" fo:text-align="start" text:list-level-position-and-space-mode="label-alignment">
          <style:list-level-label-alignment text:label-followed-by="listtab" fo:margin-left="3.941cm" fo:text-indent="-0.847cm"/>
        </style:list-level-properties>
        <style:text-properties style:font-name-complex="Times New Roman"/>
      </text:list-level-style-number>
      <text:list-level-style-number style:num-format="1" text:style-name="List1Level4" style:num-suffix="、" text:level="5">
        <style:list-level-properties text:space-before="3.941cm" text:min-label-width="0.847cm" fo:text-align="start" text:list-level-position-and-space-mode="label-alignment">
          <style:list-level-label-alignment text:label-followed-by="listtab" fo:margin-left="4.787cm" fo:text-indent="-0.847cm"/>
        </style:list-level-properties>
        <style:text-properties style:font-name-complex="Times New Roman"/>
      </text:list-level-style-number>
      <text:list-level-style-number style:num-format="i" text:style-name="List1Level5" style:num-suffix="." text:level="6">
        <style:list-level-properties text:min-label-width="5.634cm" text:min-label-distance="0.847cm" fo:text-align="end" text:list-level-position-and-space-mode="label-alignment">
          <style:list-level-label-alignment text:label-followed-by="listtab" fo:margin-left="5.634cm" fo:text-indent="-0.847cm"/>
        </style:list-level-properties>
        <style:text-properties style:font-name-complex="Times New Roman"/>
      </text:list-level-style-number>
      <text:list-level-style-number style:num-format="1" text:style-name="List1Level6" style:num-suffix="." text:level="7">
        <style:list-level-properties text:space-before="5.634cm" text:min-label-width="0.847cm" fo:text-align="start" text:list-level-position-and-space-mode="label-alignment">
          <style:list-level-label-alignment text:label-followed-by="listtab" fo:margin-left="6.481cm" fo:text-indent="-0.847cm"/>
        </style:list-level-properties>
        <style:text-properties style:font-name-complex="Times New Roman"/>
      </text:list-level-style-number>
      <text:list-level-style-number style:num-format="1" text:style-name="List1Level7" style:num-suffix="、" text:level="8">
        <style:list-level-properties text:space-before="6.481cm" text:min-label-width="0.847cm" fo:text-align="start" text:list-level-position-and-space-mode="label-alignment">
          <style:list-level-label-alignment text:label-followed-by="listtab" fo:margin-left="7.327cm" fo:text-indent="-0.847cm"/>
        </style:list-level-properties>
        <style:text-properties style:font-name-complex="Times New Roman"/>
      </text:list-level-style-number>
      <text:list-level-style-number style:num-format="i" text:style-name="List1Level8" style:num-suffix="." text:level="9">
        <style:list-level-properties text:min-label-width="8.174cm" text:min-label-distance="0.847cm" fo:text-align="end" text:list-level-position-and-space-mode="label-alignment">
          <style:list-level-label-alignment text:label-followed-by="listtab" fo:margin-left="8.174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4" text:style-name="List2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5" text:style-name="List3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6" text:style-name="List4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7" text:style-name="List6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8" text:style-name="List7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11" text:style-name="List8Level1" style:num-suffix="、" text:level="2">
        <style:list-level-properties text:space-before="0cm" text:min-label-width="1.349cm" fo:text-align="start" text:list-level-position-and-space-mode="label-alignment">
          <style:list-level-label-alignment text:label-followed-by="listtab" fo:margin-left="1.349cm" fo:text-indent="-1.349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13" text:style-name="List9Level1" style:num-suffix="、" text:level="2">
        <style:list-level-properties text:space-before="0cm" text:min-label-width="1.349cm" fo:text-align="start" text:list-level-position-and-space-mode="label-alignment">
          <style:list-level-label-alignment text:label-followed-by="listtab" fo:margin-left="1.349cm" fo:text-indent="-1.349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art-value="2" text:style-name="List1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art-value="3" text:style-name="List1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art-value="9" text:style-name="List1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art-value="10"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art-value="12" text:style-name="List15Level0" style:num-suffix="、" text:level="1">
        <style:list-level-properties text:space-before="0cm" text:min-label-width="1.349cm" fo:text-align="start" text:list-level-position-and-space-mode="label-alignment">
          <style:list-level-label-alignment text:label-followed-by="listtab" fo:margin-left="1.349cm" fo:text-indent="-1.349cm"/>
        </style:list-level-properties>
        <style:text-properties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text-line-through-style="none"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art-value="15" text:style-name="List16Level0" style:num-suffix="、" text:level="1">
        <style:list-level-properties text:space-before="0cm" text:min-label-width="1.349cm" fo:text-align="start" text:list-level-position-and-space-mode="label-alignment">
          <style:list-level-label-alignment text:label-followed-by="listtab" fo:margin-left="1.349cm" fo:text-indent="-1.349cm"/>
        </style:list-level-properties>
        <style:text-properties style:text-line-through-style="none" style:font-name-complex="Times New Roman"/>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17">
      <text:list-level-style-number style:num-format="1" text:style-name="List17Level0" style:num-suffix="款，"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款，"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style:style>
    <text:list-style style:name="LS20">
      <text:list-level-style-number style:num-format="1" text:style-name="List2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text:list-style style:name="LS21">
      <text:list-level-style-number style:num-format="1"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text:s text:c="83"/></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行政院及所屬機關（構）請託關說登錄作業要點</dc:title>
    <meta:initial-creator>MOJ</meta:initial-creator>
    <meta:creation-date>2015-01-22T02:44:00</meta:creation-date>
    <dc:creator>USER</dc:creator>
    <dc:date>2015-01-22T02:44:00</dc:date>
    <meta:print-date>2012-09-04T09:05:00</meta:print-date>
    <meta:editing-cycles>2</meta:editing-cycles>
    <meta:document-statistic meta:page-count="4" meta:paragraph-count="4" meta:row-count="16" meta:word-count="337" meta:character-count="2254" meta:non-whitespace-character-count="1921"/>
  </office:meta>
</office:document-meta>
</file>