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T1_1" style:family="text">
      <style:text-properties fo:letter-spacing="0.034cm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fo:letter-spacing="0.034cm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1_3" style:family="text">
      <style:text-properties fo:letter-spacing="0.034cm" style:font-name="標楷體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line-height="0.917cm"/>
    </style:style>
    <style:style style:name="T2_1" style:family="text">
      <style:text-properties fo:letter-spacing="0.034cm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3" style:family="paragraph" style:parent-style-name="Normal">
      <style:paragraph-properties fo:text-indent="-0.998cm" fo:line-height="0.917cm" fo:margin-left="0.998cm" fo:margin-right="0cm"/>
    </style:style>
    <style:style style:name="T3_1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4" style:family="paragraph" style:parent-style-name="Normal">
      <style:paragraph-properties fo:text-indent="-0.998cm" fo:line-height="0.917cm" fo:margin-left="0.998cm" fo:margin-right="0cm"/>
    </style:style>
    <style:style style:name="T4_1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5" style:family="paragraph" style:parent-style-name="Normal">
      <style:paragraph-properties fo:text-indent="-1.251cm" fo:line-height="0.917cm" fo:margin-left="1.75cm" fo:margin-right="0cm"/>
    </style:style>
    <style:style style:name="T5_1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5_4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Normal">
      <style:paragraph-properties fo:text-indent="-1.251cm" fo:line-height="0.917cm" fo:margin-left="1.75cm" fo:margin-right="0cm"/>
    </style:style>
    <style:style style:name="T6_1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6_2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6_3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6_4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Normal">
      <style:paragraph-properties fo:text-indent="-1.251cm" fo:line-height="0.917cm" fo:margin-left="1.75cm" fo:margin-right="0cm"/>
    </style:style>
    <style:style style:name="T7_1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7_2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7_3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7_4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8" style:family="paragraph" style:parent-style-name="Normal">
      <style:paragraph-properties fo:text-indent="-1.251cm" fo:line-height="0.917cm" fo:margin-left="1.75cm" fo:margin-right="0cm"/>
    </style:style>
    <style:style style:name="T8_1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8_2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8_3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8_4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Normal">
      <style:paragraph-properties fo:text-indent="-1.251cm" fo:line-height="0.917cm" fo:margin-left="1.75cm" fo:margin-right="0cm"/>
    </style:style>
    <style:style style:name="T9_1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9_2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9_3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9_4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Normal">
      <style:paragraph-properties fo:text-indent="-1.251cm" fo:line-height="0.917cm" fo:margin-left="1.75cm" fo:margin-right="0cm"/>
    </style:style>
    <style:style style:name="T10_1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10_2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10_3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10_4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Normal">
      <style:paragraph-properties fo:text-indent="-1.251cm" fo:line-height="0.917cm" fo:margin-left="1.75cm" fo:margin-right="0cm"/>
    </style:style>
    <style:style style:name="T11_1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11_2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11_3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11_4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Normal">
      <style:paragraph-properties fo:text-indent="-1.251cm" fo:line-height="0.917cm" fo:margin-left="1.75cm" fo:margin-right="0cm"/>
    </style:style>
    <style:style style:name="T12_1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12_2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12_3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T12_4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Normal">
      <style:paragraph-properties fo:text-indent="-0.002cm" fo:line-height="0.917cm" fo:margin-left="0cm" fo:margin-right="0cm"/>
    </style:style>
    <style:style style:name="T13_1" style:family="text">
      <style:text-properties fo:letter-spacing="0.034cm"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Normal">
      <style:text-properties fo:letter-spacing="0.034cm"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Normal"/>
    <style:style style:name="T15_1" style:family="text" style:parent-style-name="Strong">
      <style:text-properties fo:letter-spacing="0.034cm" style:font-name="標楷體" style:font-name-asian="標楷體" style:font-name-complex="Arial" style:font-size-complex="12pt"/>
    </style:style>
    <style:style style:name="T15_2" style:family="text" style:parent-style-name="Strong">
      <style:text-properties fo:letter-spacing="0.034cm" style:font-name="標楷體" style:font-name-asian="標楷體" style:font-name-complex="Arial" style:font-size-complex="12pt"/>
    </style:style>
  </office:automatic-styles>
  <office:body>
    <office:text>
      <text:p text:style-name="P1"><text:span text:style-name="T1_1">如何加強個人安全</text:span><text:span text:style-name="T1_2">維</text:span><text:span text:style-name="T1_3">護作為</text:span></text:p>
      <text:p text:style-name="P2"><text:span text:style-name="T2_1"><text:s text:c="4"/></text:span><text:span text:style-name="T2_2">今日的社會雖然富裕，但仍未達到安定的理想，所以常有綁架、偷、搶等情事發生，尤其報章媒體常報導不肖歹徒利用假綁架、真勒索事件，造成個人及家庭不安定感，使家長頗感恐慌，為了避免自己成為下個被害者，提醒每位同仁應養成「自我防衛」作為，應行注意事項如下：</text:span></text:p>
      <text:p text:style-name="P3"><text:span text:style-name="T3_1">一、居家的安全對策：要講求正常生活狀態下之預防對策，瞭解居住環境有無安全問題，並考慮上班、上學途徑的安全性，在防衛措施上，因人因物而異，例如加高圍牆、裝鐵窗、電眼等監視器材、車庫應上鎖；室內加裝警報系統、窗戶裝遮陽器、窗簾等，如經費充裕則可結合現代科技建立與警方自動連線之安全系統。</text:span></text:p>
      <text:p text:style-name="P4"><text:span text:style-name="T4_1">二、日常生活方面：</text:span></text:p>
      <text:p text:style-name="P5"><text:span text:style-name="T5_1">(</text:span><text:span text:style-name="T5_2">一</text:span><text:span text:style-name="T5_3">)</text:span><text:span text:style-name="T5_4">隨時提高警覺，注意周圍環境變化；同時了解住宅區或公寓內有無空屋，遭人佔用。</text:span></text:p>
      <text:p text:style-name="P6"><text:span text:style-name="T6_1">(</text:span><text:span text:style-name="T6_2">二</text:span><text:span text:style-name="T6_3">)</text:span><text:span text:style-name="T6_4">養成每日收視新聞與新聞廣播之習慣，以獲取正確之資訊。</text:span></text:p>
      <text:p text:style-name="P7"><text:span text:style-name="T7_1">(</text:span><text:span text:style-name="T7_2">三</text:span><text:span text:style-name="T7_3">)</text:span><text:span text:style-name="T7_4">生活起居不可經常穿著同一服裝。</text:span></text:p>
      <text:p text:style-name="P8"><text:span text:style-name="T8_1">(</text:span><text:span text:style-name="T8_2">四</text:span><text:span text:style-name="T8_3">)</text:span><text:span text:style-name="T8_4">平常應與鄰居維持良好的人際關係，俾於異常狀態時，彼此守望相助。</text:span></text:p>
      <text:p text:style-name="P9"><text:span text:style-name="T9_1">(</text:span><text:span text:style-name="T9_2">五</text:span><text:span text:style-name="T9_3">)</text:span><text:span text:style-name="T9_4">對於狀似公務訪問之人員，在未確認其身分前，不可任其入室。</text:span></text:p>
      <text:p text:style-name="P10"><text:span text:style-name="T10_1">(</text:span><text:span text:style-name="T10_2">六</text:span><text:span text:style-name="T10_3">)</text:span><text:span text:style-name="T10_4">僱用傭人應做好事前之人事清查，解僱時亦應慎重其事，如家中門鎖、車鎖均應適時更新。</text:span></text:p>
      <text:p text:style-name="P11"><text:span text:style-name="T11_1">(</text:span><text:span text:style-name="T11_2">七</text:span><text:span text:style-name="T11_3">)</text:span><text:span text:style-name="T11_4">對於刻意之電話探索，應囑咐家人不可任意將活動行程透漏，若覺可疑，可以「現在很忙，我再打給你」為由搪塞，同時亦可探知對方電話號碼，另家中應裝置可顯示對方來電號碼之電話以收嚇阻之效。</text:span></text:p>
      <text:p text:style-name="P12"><text:span text:style-name="T12_1">(</text:span><text:span text:style-name="T12_2">八</text:span><text:span text:style-name="T12_3">)</text:span><text:span text:style-name="T12_4">最重要的一點便是，平常應讓小孩了解安全對策，不跟隨不相識者，不和陌生人交談，並應教導兒童當父母不在時，對來訪者的警覺與注意電話之應對等，藉以防範宵小侵入外，並應取得小孩學校或安親班之聯繫電話，隨身攜帶，以利隨時能掌握小孩行蹤或求證，以防情急下，落入歹徒之圈套。</text:span></text:p>
      <text:p text:style-name="P13"><text:span text:style-name="T13_1"><text:s text:c="4"/></text:span><text:span text:style-name="T13_2">尤其部分同仁執行實地稽查業務時，難免會與民眾意見分歧，引起民眾之仇視，而產生報復心理，所以同仁自身應建立預防觀念，培養憂患意識，注意徵候、查察可疑及預擬周延對策，都是防制恐怖活動或預防危害的方法，唯有在政府及個人共同關心防範的情況下，才能完備這項工作，並使個人的傷害降至最低。</text:span></text:p>
      <text:p text:style-name="P14"/>
      <text:p text:style-name="P15"><text:span text:style-name="T15_1">臺南市政府觀光旅遊局</text:span><text:span text:style-name="T15_2">政風室關心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angal" svg:font-family="Mangal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style:writing-mode="lr-tb" fo:hyphenation-ladder-count="no-limit"/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預設段落字型" style:family="text"/>
    <style:style style:name="Strong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標題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內文_20__28_Web_29_" style:display-name="內文 (Web)" style:family="paragraph" style:parent-style-name="Normal">
      <style:paragraph-properties fo:line-height="160%" fo:margin-top="0cm" fo:margin-bottom="0.635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6-01-08T00:54:00</meta:creation-date>
    <dc:creator>user</dc:creator>
    <dc:date>2016-01-08T01:05:00</dc:date>
    <meta:editing-cycles>3</meta:editing-cycles>
    <meta:editing-duration>PT3M</meta:editing-duration>
    <meta:document-statistic meta:page-count="0" meta:paragraph-count="0" meta:row-count="0" meta:word-count="0" meta:character-count="0" meta:non-whitespace-character-count="0"/>
  </office:meta>
</office:document-meta>
</file>