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Mangal" svg:font-family="Mangal" style:font-pitch="variable"/>
  </office:font-face-decls>
  <office:automatic-styles>
    <style:style style:name="P1" style:family="paragraph" style:parent-style-name="Normal" style:master-page-name="Standard">
      <style:paragraph-properties fo:text-align="center" fo:line-height="0.917cm"/>
    </style:style>
    <style:style style:name="T1_1" style:family="text">
      <style:text-properties fo:letter-spacing="0.034cm" style:font-name="標楷體" fo:font-size="14pt" style:font-name-asian="標楷體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line-height="0.917cm" fo:orphans="2" fo:widows="2"/>
    </style:style>
    <style:style style:name="T2_1" style:family="text">
      <style:text-properties fo:letter-spacing="0.034cm" fo:color="#4d3f28"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T2_2" style:family="text">
      <style:text-properties fo:letter-spacing="0.034cm" fo:color="#4d3f28"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P3" style:family="paragraph" style:parent-style-name="Normal">
      <style:paragraph-properties fo:text-indent="0cm" fo:line-height="0.917cm" fo:margin-left="1.499cm" fo:margin-right="0cm" fo:orphans="2" fo:widows="2"/>
    </style:style>
    <style:style style:name="T3_1" style:family="text">
      <style:text-properties fo:letter-spacing="0.034cm" fo:color="#4c4c3e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P4" style:family="paragraph" style:parent-style-name="Normal">
      <style:paragraph-properties fo:line-height="0.917cm" fo:orphans="2" fo:widows="2"/>
    </style:style>
    <style:style style:name="T4_1" style:family="text">
      <style:text-properties fo:letter-spacing="0.034cm" fo:color="#4d3f28"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T4_2" style:family="text">
      <style:text-properties fo:letter-spacing="0.034cm" fo:color="#4d3f28"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P5" style:family="paragraph" style:parent-style-name="Normal">
      <style:paragraph-properties fo:text-indent="0cm" fo:line-height="0.917cm" fo:margin-left="1.249cm" fo:margin-right="0cm" fo:orphans="2" fo:widows="2"/>
    </style:style>
    <style:style style:name="T5_1" style:family="text">
      <style:text-properties fo:letter-spacing="0.034cm" fo:color="#4c4c3e"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P6" style:family="paragraph" style:parent-style-name="Normal">
      <style:paragraph-properties fo:text-indent="-0.746cm" fo:line-height="0.917cm" fo:margin-left="1.496cm" fo:margin-right="0cm" fo:orphans="2" fo:widows="2"/>
    </style:style>
    <style:style style:name="T6_1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T6_2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T6_3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P7" style:family="paragraph" style:parent-style-name="Normal">
      <style:paragraph-properties fo:text-indent="-0.746cm" fo:line-height="0.917cm" fo:margin-left="1.496cm" fo:margin-right="0cm" fo:orphans="2" fo:widows="2"/>
    </style:style>
    <style:style style:name="T7_1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T7_2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T7_3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P8" style:family="paragraph" style:parent-style-name="Normal">
      <style:paragraph-properties fo:text-indent="-0.746cm" fo:line-height="0.917cm" fo:margin-left="1.496cm" fo:margin-right="0cm" fo:orphans="2" fo:widows="2"/>
    </style:style>
    <style:style style:name="T8_1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T8_2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T8_3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P9" style:family="paragraph" style:parent-style-name="Normal">
      <style:paragraph-properties fo:text-indent="-0.746cm" fo:line-height="0.917cm" fo:margin-left="1.496cm" fo:margin-right="0cm" fo:orphans="2" fo:widows="2"/>
    </style:style>
    <style:style style:name="T9_1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T9_2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T9_3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Normal">
      <style:paragraph-properties fo:text-indent="-0.746cm" fo:line-height="0.917cm" fo:margin-left="1.496cm" fo:margin-right="0cm" fo:orphans="2" fo:widows="2"/>
    </style:style>
    <style:style style:name="T10_1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T10_2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T10_3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P11" style:family="paragraph" style:parent-style-name="Normal">
      <style:paragraph-properties fo:text-indent="-0.746cm" fo:line-height="0.917cm" fo:margin-left="1.496cm" fo:margin-right="0cm" fo:orphans="2" fo:widows="2"/>
    </style:style>
    <style:style style:name="T11_1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T11_2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T11_3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Normal">
      <style:paragraph-properties fo:text-indent="-0.746cm" fo:line-height="0.917cm" fo:margin-left="1.496cm" fo:margin-right="0cm" fo:orphans="2" fo:widows="2"/>
    </style:style>
    <style:style style:name="T12_1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T12_2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T12_3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Normal">
      <style:paragraph-properties fo:text-indent="-0.746cm" fo:line-height="0.917cm" fo:margin-left="1.496cm" fo:margin-right="0cm" fo:orphans="2" fo:widows="2"/>
    </style:style>
    <style:style style:name="T13_1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T13_2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T13_3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Normal">
      <style:paragraph-properties fo:text-indent="-0.746cm" fo:line-height="0.917cm" fo:margin-left="1.496cm" fo:margin-right="0cm" fo:orphans="2" fo:widows="2"/>
    </style:style>
    <style:style style:name="T14_1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T14_2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T14_3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  <style:style style:name="P15" style:family="paragraph" style:parent-style-name="Normal">
      <style:paragraph-properties fo:line-height="0.917cm" fo:orphans="2" fo:widows="2"/>
    </style:style>
    <style:style style:name="T15_1" style:family="text">
      <style:text-properties fo:letter-spacing="0.034cm" fo:color="#4d3f28"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T15_2" style:family="text">
      <style:text-properties fo:letter-spacing="0.034cm" fo:color="#4d3f28" style:font-name="標楷體" fo:font-size="14pt" style:font-name-asian="標楷體" style:font-size-asian="14pt" style:font-name-complex="Arial" style:font-size-complex="14pt" fo:font-weight="bold" style:font-weight-asian="bold" style:font-weight-complex="bold"/>
    </style:style>
    <style:style style:name="P16" style:family="paragraph" style:parent-style-name="Normal">
      <style:paragraph-properties fo:text-indent="-0.002cm" fo:line-height="0.917cm" fo:margin-left="1.247cm" fo:margin-right="0cm" fo:orphans="2" fo:widows="2"/>
    </style:style>
    <style:style style:name="T16_1" style:family="text">
      <style:text-properties fo:letter-spacing="0.034cm" fo:color="#4c4c3e" style:font-name="標楷體" fo:font-size="14pt" style:font-name-asian="標楷體" style:font-size-asian="14pt" style:font-name-complex="標楷體" style:font-size-complex="14pt"/>
    </style:style>
    <style:style style:name="T16_2" style:family="text">
      <style:text-properties fo:letter-spacing="0.034cm" fo:color="#4c4c3e" style:font-name="標楷體" fo:font-size="14pt" style:font-name-asian="標楷體" style:font-size-asian="14pt" style:font-name-complex="Arial" style:font-size-complex="14pt"/>
    </style:style>
  </office:automatic-styles>
  <office:body>
    <office:text>
      <text:p text:style-name="P1"><text:span text:style-name="T1_1">公務機密維護應行注意事項</text:span></text:p>
      <text:p text:style-name="P2"><text:span text:style-name="T2_1">一、<text:s/>前言</text:span><text:span text:style-name="T2_2">：</text:span></text:p>
      <text:p text:style-name="P3"><text:span text:style-name="T3_1"><text:s text:c="4"/></text:span><text:span text:style-name="T3_2">絕大多數公務人員都曾聽過或受教導過公務機密維護的重要性，攸關國家安全甚巨，當一旦忙碌於相關是項業務時，卻又往往忽略了應有的機密維護作為，這樣的情景屢有所見。殊不知倘發生洩密事件，非旦造成單位巨大傷害，而個人亦將為己之過失負擔法律責任，如此，我公務同仁焉能不警覺乎？</text:span></text:p>
      <text:p text:style-name="P4"><text:span text:style-name="T4_1">二、具體應注意事項</text:span><text:span text:style-name="T4_2">：</text:span></text:p>
      <text:p text:style-name="P5"><text:span text:style-name="T5_1"><text:s text:c="4"/></text:span><text:span text:style-name="T5_2">為提昇全體同仁警覺與強化具體維護公務機密作為之防範考量，茲就應注意之機密維護事項、臚列於下：</text:span></text:p>
      <text:p text:style-name="P6"><text:span text:style-name="T6_1">1</text:span><text:span text:style-name="T6_2">、</text:span><text:span text:style-name="T6_3">承辦密以上之文書，會簽、會稿、陳核．．等，應由承辦人員或單位主管親自持送，不得假手工友傳遞。</text:span></text:p>
      <text:p text:style-name="P7"><text:span text:style-name="T7_1">2</text:span><text:span text:style-name="T7_2">、</text:span><text:span text:style-name="T7_3">參加應屬保密之會議（例：人事甄審委員會、工程採購招標底價訂定、預算審查會等……．．），應於會後恪守保密規定，不得向他人透露。</text:span></text:p>
      <text:p text:style-name="P8"><text:span text:style-name="T8_1">3</text:span><text:span text:style-name="T8_2">、</text:span><text:span text:style-name="T8_3">處理機密文書在全案未終結前暫不歸檔，應由承辦人妥慎保管存於設鎖之箱櫃內，不得與普通文件混合放置，並隨時注意有無不利於保密之跡象。</text:span></text:p>
      <text:p text:style-name="P9"><text:span text:style-name="T9_1">4</text:span><text:span text:style-name="T9_2">、</text:span><text:span text:style-name="T9_3">下班或外出對經辦各項公務文件，不論是否涉有機密，均應妥為收藏加鎖後再行離開。</text:span></text:p>
      <text:p text:style-name="P10"><text:span text:style-name="T10_1">5</text:span><text:span text:style-name="T10_2">、</text:span><text:span text:style-name="T10_3">非依權責，不得私自對新聞記者發表有關公務談話，或洩漏公務消息。</text:span></text:p>
      <text:p text:style-name="P11"><text:span text:style-name="T11_1">6</text:span><text:span text:style-name="T11_2">、</text:span><text:span text:style-name="T11_3">凡公務上一切會商、會簽意見，無論是否機密，不得因個人之示惠交際或推諉責任，向案中關係人出示或洩漏。亦不得隨意向人談論。</text:span></text:p>
      <text:p text:style-name="P12"><text:span text:style-name="T12_1">7</text:span><text:span text:style-name="T12_2">、</text:span><text:span text:style-name="T12_3">單位傳真機、影印機使用應嚴守保密警覺，以防洩密。</text:span></text:p>
      <text:p text:style-name="P13"><text:span text:style-name="T13_1">8</text:span><text:span text:style-name="T13_2">、</text:span><text:span text:style-name="T13_3">個人電腦硬碟或磁碟片須錄製建檔機密資料者，應加設資料存取控制。與業務無關之外來磁碟片不得上機使用。</text:span></text:p>
      <text:p text:style-name="P14"><text:span text:style-name="T14_1">9</text:span><text:span text:style-name="T14_2">、</text:span><text:span text:style-name="T14_3">倘一旦發生洩密事件，應立即追查責任，並考慮可能產生之損害，迅謀補救。若不屬本機關業務範圍者，亦應以最迅速方法轉知原屬主管機關，或報由政風單位處理。</text:span></text:p>
      <text:p text:style-name="P15"><text:span text:style-name="T15_1">三、結語</text:span><text:span text:style-name="T15_2">：</text:span></text:p>
      <text:p text:style-name="P16"><text:span text:style-name="T16_1"><text:s text:c="4"/></text:span><text:span text:style-name="T16_2">公務員保密義務範圍甚廣，且偶一不慎即可能洩密，常言道：一語外洩身敗名裂、一字外洩全軍歿滅，其嚴重性萬萬不可輕忽，尤其是經管各項資料人員，必須以臨深履淵之心情時時防範，確保無洩密之虞。否則，即使過失亦要受到法律之制裁，切莫掉以輕心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Mangal" svg:font-family="Mangal" style:font-pitch="variable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style:writing-mode="lr-tb" fo:hyphenation-ladder-count="no-limit"/>
      <style:text-properties fo:color="#000000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fo:orphans="2" fo:widows="2"/>
      <style:text-properties fo:color="#4d3f28"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3_20_字元" style:display-name="標題 3 字元" style:family="text" style:parent-style-name="預設段落字型">
      <style:text-properties fo:color="#4d3f28" style:font-name="新細明體" fo:font-size="13.5pt" style:font-name-asian="新細明體" style:font-size-asian="13.5pt" style:font-name-complex="新細明體" style:font-size-complex="13.5pt"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style:text-line-through-style="none" fo:color="#0e6944" style:text-underline-style="none"/>
    </style:style>
    <style:style style:name="Strong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標題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Body_20_Text" style:display-name="Body Text" style:family="paragraph" style:parent-style-name="Normal">
      <style:paragraph-properties fo:line-height="120%" fo:margin-top="0cm" fo:margin-bottom="0.247cm"/>
    </style:style>
    <style:style style:name="List" style:family="paragraph" style:parent-style-name="Body_20_Text">
      <style:text-properties style:font-name-complex="Mangal"/>
    </style:style>
    <style:style style:name="Caption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索引" style:family="paragraph" style:parent-style-name="Normal">
      <style:text-properties style:font-name-complex="Mangal"/>
    </style:style>
    <style:style style:name="內文_20__28_Web_29_" style:display-name="內文 (Web)" style:family="paragraph" style:parent-style-name="Normal">
      <style:paragraph-properties fo:line-height="160%" fo:margin-top="0cm" fo:margin-bottom="0.635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notes-configuration text:note-class="footnote" style:num-format="1" text:start-value="0" text:footnotes-position="text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6-01-08T00:42:00</meta:creation-date>
    <dc:creator>user</dc:creator>
    <dc:date>2016-01-08T01:07:00</dc:date>
    <meta:editing-cycles>2</meta:editing-cycles>
    <meta:editing-duration>PT5M</meta:editing-duration>
    <meta:document-statistic meta:page-count="0" meta:paragraph-count="0" meta:row-count="0" meta:word-count="0" meta:character-count="0" meta:non-whitespace-character-count="0"/>
  </office:meta>
</office:document-meta>
</file>