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50%" fo:orphans="2" fo:widows="2"/>
    </style:style>
    <style:style style:name="T1_1" style:family="text">
      <style:text-properties style:font-name="標楷體" fo:font-size="15pt" style:font-name-asian="標楷體" style:font-size-asian="15pt" style:font-name-complex="新細明體" style:font-size-complex="15pt" fo:font-weight="bold" style:font-weight-asian="bold"/>
    </style:style>
    <style:style style:name="T1_2" style:family="text">
      <style:text-properties style:font-name="標楷體" fo:font-size="15pt" style:font-name-asian="標楷體" style:font-size-asian="15pt" style:font-name-complex="新細明體" style:font-size-complex="15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2" style:family="paragraph" style:parent-style-name="Normal">
      <style:paragraph-properties fo:line-height="150%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2_2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3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4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5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6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7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8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9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2_10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P3" style:family="paragraph" style:parent-style-name="Normal">
      <style:paragraph-properties fo:line-height="150%" fo:orphans="2" fo:widows="2"/>
    </style:style>
    <style:style style:name="T3_1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_2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3_3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3_4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3_5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3_6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3_7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3_8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T3_9" style:family="text">
      <style:text-properties style:font-name="標楷體" fo:font-size="11pt" style:font-name-asian="標楷體" style:font-size-asian="11pt" style:font-name-complex="新細明體" style:font-size-complex="11pt" style:font-weight-complex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Normal">
      <style:paragraph-properties fo:line-height="150%" fo:orphans="2" fo:widows="2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line-height="150%" fo:margin-left="1.27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-0.635cm" fo:line-height="150%" fo:margin-left="1.588cm" fo:orphans="2" fo:widows="2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indent="-0.635cm" fo:line-height="150%" fo:margin-left="1.588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indent="-0.635cm" fo:line-height="150%" fo:margin-left="1.588cm" fo:orphans="2" fo:widows="2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indent="-0.635cm" fo:line-height="150%" fo:margin-left="1.588cm" fo:orphans="2" fo:widows="2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indent="-0.635cm" fo:line-height="150%" fo:margin-left="1.588cm" fo:orphans="2" fo:widows="2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indent="-0.635cm" fo:line-height="150%" fo:margin-left="1.588cm" fo:orphans="2" fo:widows="2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indent="-0.635cm" fo:line-height="150%" fo:margin-left="1.588cm" fo:orphans="2" fo:widows="2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indent="-0.635cm" fo:line-height="150%" fo:margin-left="1.588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2"/></text:span><text:span text:style-name="T1_2"><text:s text:c="3"/></text:span><text:span text:style-name="T1_3">臺南市政府觀光旅遊局旅服中心無線網路使用</text:span><text:span text:style-name="T1_4">申請</text:span><text:span text:style-name="T1_5">須知</text:span></text:p>
      <text:p text:style-name="P2"><text:span text:style-name="T2_1"><text:s text:c="20"/></text:span><text:span text:style-name="T2_2">臺南市政府觀光旅遊局101</text:span><text:span text:style-name="T2_3">年</text:span><text:span text:style-name="T2_4">7</text:span><text:span text:style-name="T2_5">月</text:span><text:span text:style-name="T2_6">23</text:span><text:span text:style-name="T2_7">日</text:span><text:span text:style-name="T2_8">第</text:span><text:span text:style-name="T2_9">1010598629號</text:span><text:span text:style-name="T2_10">函頒訂</text:span></text:p>
      <text:p text:style-name="P3"><text:span text:style-name="T3_1"><text:s text:c="29"/></text:span><text:span text:style-name="T3_2">臺南市政府觀光旅遊局101</text:span><text:span text:style-name="T3_3">年</text:span><text:span text:style-name="T3_4">8</text:span><text:span text:style-name="T3_5">月</text:span><text:span text:style-name="T3_6">6</text:span><text:span text:style-name="T3_7">日</text:span><text:span text:style-name="T3_8">第1010638044</text:span><text:span text:style-name="T3_9">號函修訂</text:span></text:p>
      <text:list text:style-name="LS4" xml:id="list0">
        <text:list-item>
          <text:p text:style-name="P4"><text:span text:style-name="T4_1">臺南市政府觀光旅遊局(以下簡稱本局)為管理設置於各旅遊服務中心(以下簡稱旅服中心)內之無線網路資源，特訂定本</text:span><text:span text:style-name="T4_2">須知</text:span><text:span text:style-name="T4_3">。</text:span></text:p>
        </text:list-item>
        <text:list-item>
          <text:p text:style-name="P5"><text:span text:style-name="T5_1">本局旅服中心內之無線網路資源，提供</text:span><text:span text:style-name="T5_2">申請者</text:span><text:span text:style-name="T5_3">免費上網使用；服務範圍僅限於旅服中心內部，且為無線網路設備可提供之範圍內為原則。</text:span></text:p>
        </text:list-item>
        <text:list-item>
          <text:p text:style-name="P6"><text:span text:style-name="T6_1">旅服中心</text:span><text:span text:style-name="T6_2">除特殊情況(颱風、活動等因素)，公告休館</text:span><text:span text:style-name="T6_3">外</text:span><text:span text:style-name="T6_4">，全年提供免費服務，服務時間為每日上午9時至下午5時。</text:span></text:p>
        </text:list-item>
        <text:list-item>
          <text:p text:style-name="P7"><text:span text:style-name="T7_1">申請</text:span><text:span text:style-name="T7_2">者申請</text:span><text:span text:style-name="T7_3">使用無線網路，應</text:span><text:span text:style-name="T7_4">向本局旅服人員</text:span><text:span text:style-name="T7_5">出示足資證明個人身分之證件</text:span><text:span text:style-name="T7_6">，</text:span><text:span text:style-name="T7_7">由該旅服人員</text:span><text:span text:style-name="T7_8">登錄於登記簿後，</text:span><text:span text:style-name="T7_9">提供網路金鑰。</text:span><text:span text:style-name="T7_10">每次</text:span><text:span text:style-name="T7_11">申請使用期限為申請</text:span><text:span text:style-name="T7_12">當日起3</text:span><text:span text:style-name="T7_13">日內為限，</text:span><text:span text:style-name="T7_14">逾3日者</text:span><text:span text:style-name="T7_15">，請</text:span><text:span text:style-name="T7_16">重新</text:span><text:span text:style-name="T7_17">申請</text:span><text:span text:style-name="T7_18">。</text:span><text:span text:style-name="T7_19">為維護資訊安全，</text:span><text:span text:style-name="T7_20">旅服中心之</text:span><text:span text:style-name="T7_21">無線網路</text:span><text:span text:style-name="T7_22">金鑰</text:span><text:span text:style-name="T7_23">需</text:span><text:span text:style-name="T7_24">每日更新</text:span><text:span text:style-name="T7_25">，</text:span><text:span text:style-name="T7_26">申請</text:span><text:span text:style-name="T7_27">多日</text:span><text:span text:style-name="T7_28">使用者</text:span><text:span text:style-name="T7_29">，請</text:span><text:span text:style-name="T7_30">配合於</text:span><text:span text:style-name="T7_31">翌日續向旅服人員</text:span><text:span text:style-name="T7_32">索取</text:span><text:span text:style-name="T7_33">新的網路</text:span><text:span text:style-name="T7_34">金鑰</text:span><text:span text:style-name="T7_35">。</text:span></text:p>
        </text:list-item>
        <text:list-item>
          <text:p text:style-name="P8"><text:span text:style-name="T8_1">申請者需自備</text:span><text:span text:style-name="T8_2">網路使用</text:span><text:span text:style-name="T8_3">配備</text:span><text:span text:style-name="T8_4">，本局各旅服中心不另提供</text:span><text:span text:style-name="T8_5">。</text:span></text:p>
        </text:list-item>
        <text:list-item>
          <text:p text:style-name="P9"><text:span text:style-name="T9_1">申請者使用旅服中心內所提供之無線網路不得有下列之行為，如有違</text:span></text:p>
        </text:list-item>
      </text:list>
      <text:p text:style-name="P10"><text:span text:style-name="T10_1">反，</text:span><text:span text:style-name="T10_2">停止其使用權利；若因其行為造成</text:span><text:span text:style-name="T10_3">他人損失或違反相關法律，概由申請者</text:span><text:span text:style-name="T10_4">自</text:span><text:span text:style-name="T10_5">負</text:span><text:span text:style-name="T10_6">其</text:span><text:span text:style-name="T10_7">責：</text:span></text:p>
      <text:p text:style-name="P11"><text:span text:style-name="T11_1">(一)</text:span><text:span text:style-name="T11_2">干擾或破壞網路主機或其他主機之軟硬體系統(</text:span><text:span text:style-name="T11_3">如</text:span><text:span text:style-name="T11_4">：</text:span><text:span text:style-name="T11_5">散播電腦病毒、<text:s/></text:span></text:p>
      <text:p text:style-name="P12"><text:span text:style-name="T12_1"><text:s text:c="4"/>惡意程式</text:span><text:span text:style-name="T12_2">等)，</text:span><text:span text:style-name="T12_3">或其他足以影響無線網路正常運作之情形。</text:span></text:p>
      <text:p text:style-name="P13"><text:span text:style-name="T13_1">(二)未經許可，</text:span><text:span text:style-name="T13_2">擅自截取網路傳輸訊息。</text:span></text:p>
      <text:p text:style-name="P14"><text:span text:style-name="T14_1">(三)</text:span><text:span text:style-name="T14_2">從事或涉及侵害智慧財產權之行為。</text:span></text:p>
      <text:p text:style-name="P15"><text:span text:style-name="T15_1">(四)</text:span><text:span text:style-name="T15_2">下載非法軟體或瀏覽色情網站。</text:span></text:p>
      <text:p text:style-name="P16"><text:span text:style-name="T16_1">(五)窺視他人資料文件或檔案</text:span><text:span text:style-name="T16_2">。</text:span></text:p>
      <text:p text:style-name="P17"><text:span text:style-name="T17_1">(六)</text:span><text:span text:style-name="T17_2">濫用或掠奪網路資源。</text:span></text:p>
      <text:p text:style-name="P18"><text:span text:style-name="T18_1">(七)其他違反善良風俗及法律行為。</text:span><text:span text:style-name="T18_2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fo:font-size="14pt" style:font-name-asian="標楷體" style:font-size-asian="14pt" style:font-size-complex="14pt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63070_蘇俊達</meta:initial-creator>
    <meta:creation-date>2016-03-07T06:49:00</meta:creation-date>
    <dc:creator>user</dc:creator>
    <dc:date>2016-03-07T06:49:00</dc:date>
    <meta:print-date>2012-06-25T08:03:00</meta:print-date>
    <meta:editing-cycles>2</meta:editing-cycles>
    <meta:document-statistic meta:page-count="1" meta:paragraph-count="1" meta:row-count="5" meta:word-count="109" meta:character-count="730" meta:non-whitespace-character-count="622"/>
  </office:meta>
</office:document-meta>
</file>