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41cm" style:page-number="1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T1_5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justify" fo:text-indent="-2.519cm" fo:line-height="0.741cm" fo:margin-left="2.519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text-indent="-2.519cm" fo:line-height="0.741cm" fo:margin-left="2.519cm" style:punctuation-wrap="simple"/>
    </style:style>
    <style:style style:name="T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3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Normal">
      <style:paragraph-properties fo:text-align="justify" fo:text-indent="-2.519cm" fo:line-height="0.741cm" fo:margin-left="2.519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2.519cm" fo:line-height="0.741cm" fo:margin-left="2.519cm" style:punctuation-wrap="simple"/>
    </style:style>
    <style:style style:name="T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2.519cm" fo:line-height="0.741cm" fo:margin-left="2.519cm" style:punctuation-wrap="simple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2.519cm" fo:line-height="0.741cm" fo:margin-left="2.51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break-before="page" fo:line-height="0.74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center" fo:line-height="0.741cm"/>
    </style:style>
    <style:style style:name="T9_1" style:family="text">
      <style:text-properties style:font-name="標楷體" fo:font-size="20pt" style:font-name-asian="標楷體" style:font-size-asian="20pt" style:font-size-complex="14pt"/>
    </style:style>
    <style:style style:name="T9_2" style:family="text">
      <style:text-properties style:font-name="標楷體" fo:font-size="20pt" style:font-name-asian="標楷體" style:font-size-asian="20pt" style:font-size-complex="14pt"/>
    </style:style>
    <style:style style:name="T9_3" style:family="text">
      <style:text-properties style:font-name="標楷體" fo:font-size="20pt" style:font-name-asian="標楷體" style:font-size-asian="20pt" style:font-size-complex="14pt"/>
    </style:style>
    <style:style style:name="P10" style:family="paragraph" style:parent-style-name="Normal">
      <style:paragraph-properties fo:text-align="right" fo:line-height="0.741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381cm" fo:margin-left="0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2.439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3.591cm"/>
    </style:style>
    <style:style style:name="Column5" style:family="table-column">
      <style:table-column-properties style:column-width="2.799cm"/>
    </style:style>
    <style:style style:name="Column6" style:family="table-column">
      <style:table-column-properties style:column-width="2.552cm"/>
    </style:style>
    <style:style style:name="Column7" style:family="table-column">
      <style:table-column-properties style:column-width="2.9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41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41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line-height="0.741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41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741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41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741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41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41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7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41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41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41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41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41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41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41cm"/>
    </style:style>
    <style:style style:name="T2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78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41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78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41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41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41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41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41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41cm"/>
    </style:style>
    <style:style style:name="T3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8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41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478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41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41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41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41cm"/>
    </style:style>
    <style:style style:name="T38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41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41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78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41cm"/>
    </style:style>
    <style:style style:name="T41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78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41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41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41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41cm"/>
    </style:style>
    <style:style style:name="T45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41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41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478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41cm"/>
    </style:style>
    <style:style style:name="T48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478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41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7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41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41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41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41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478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41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478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741cm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741cm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0.998cm" fo:line-height="0.741cm" fo:margin-left="0.998cm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998cm" fo:line-height="0.741cm" fo:margin-left="0.998cm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0.998cm" fo:line-height="0.741cm" fo:margin-left="0.998cm"/>
    </style:style>
    <style:style style:name="T6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741cm"/>
      <style:text-properties style:font-name="標楷體" fo:font-size="14pt" style:font-name-asian="標楷體" style:font-size-asian="14pt" style:font-name-complex="新細明體" style:font-size-complex="14pt"/>
    </style:style>
    <style:style style:name="P62" style:family="paragraph" style:parent-style-name="Normal">
      <style:paragraph-properties fo:line-height="0.564cm"/>
      <style:text-properties fo:font-size="20pt" style:font-size-asian="20pt" style:font-size-complex="20pt"/>
    </style:style>
    <style:style style:name="P63" style:family="paragraph" style:parent-style-name="Normal"/>
  </office:automatic-styles>
  <office:body>
    <office:text>
      <text:tracked-changes text:track-changes="false">
        <text:changed-region xml:id="R_0_1" text:id="R_0_1">
          <text:insertion>
            <office:change-info>
              <dc:creator>user</dc:creator>
              <dc:date>2014-05-28T13:51:00</dc:date>
            </office:change-info>
          </text:insertion>
        </text:changed-region>
        <text:changed-region xml:id="R_0_2" text:id="R_0_2">
          <text:insertion>
            <office:change-info>
              <dc:creator>user</dc:creator>
              <dc:date>2014-05-28T13:52:00</dc:date>
            </office:change-info>
          </text:insertion>
        </text:changed-region>
        <text:changed-region xml:id="R_0_3" text:id="R_0_3">
          <text:insertion>
            <office:change-info>
              <dc:creator>user</dc:creator>
              <dc:date>2014-05-28T13:55:00</dc:date>
            </office:change-info>
          </text:insertion>
        </text:changed-region>
        <text:changed-region xml:id="R_0_4" text:id="R_0_4">
          <text:insertion>
            <office:change-info>
              <dc:creator>user</dc:creator>
              <dc:date>2014-05-28T13:51:00</dc:date>
            </office:change-info>
          </text:insertion>
        </text:changed-region>
        <text:changed-region xml:id="R_0_5" text:id="R_0_5">
          <text:insertion>
            <office:change-info>
              <dc:creator>user</dc:creator>
              <dc:date>2014-05-28T13:52:00</dc:date>
            </office:change-info>
          </text:insertion>
        </text:changed-region>
        <text:changed-region xml:id="R_0_6" text:id="R_0_6">
          <text:insertion>
            <office:change-info>
              <dc:creator>user</dc:creator>
              <dc:date>2014-05-28T13:55:00</dc:date>
            </office:change-info>
          </text:insertion>
        </text:changed-region>
        <text:changed-region xml:id="R_0_7" text:id="R_0_7">
          <text:insertion>
            <office:change-info>
              <dc:creator>user</dc:creator>
              <dc:date>2014-05-28T13:51:00</dc:date>
            </office:change-info>
          </text:insertion>
        </text:changed-region>
      </text:tracked-changes>
      <text:p text:style-name="P1"><text:span text:style-name="T1_1">臺南市德元埤荷蘭村</text:span><text:span text:style-name="T1_2">場</text:span><text:span text:style-name="T1_3">地</text:span><text:span text:style-name="T1_4">使用</text:span><text:span text:style-name="T1_5">收費標準</text:span></text:p>
      <text:p text:style-name="P2"><text:span text:style-name="T2_1">第</text:span><text:span text:style-name="T2_2"><text:s text:c="2"/></text:span><text:span text:style-name="T2_3">一</text:span><text:span text:style-name="T2_4"><text:s text:c="2"/></text:span><text:span text:style-name="T2_5">條</text:span><text:span text:style-name="T2_6"><text:s text:c="4"/></text:span><text:span text:style-name="T2_7">本標準依規費法第十條</text:span><text:span text:style-name="T2_8">第一</text:span><text:span text:style-name="T2_9">項規定訂定之。</text:span></text:p>
      <text:p text:style-name="P3"><text:span text:style-name="T3_1">第</text:span><text:span text:style-name="T3_2"><text:s text:c="2"/></text:span><text:span text:style-name="T3_3">二</text:span><text:span text:style-name="T3_4"><text:s text:c="2"/></text:span><text:span text:style-name="T3_5">條</text:span><text:span text:style-name="T3_6"><text:s text:c="4"/></text:span><text:span text:style-name="T3_7">本</text:span><text:span text:style-name="T3_8">標準所稱場地，指</text:span><text:span text:style-name="T3_9">露營區、烤肉區及</text:span><text:span text:style-name="T3_10">園區開放空間。</text:span></text:p>
      <text:p text:style-name="P4"><text:span text:style-name="T4_1">第</text:span><text:span text:style-name="T4_2"><text:s text:c="2"/></text:span><text:span text:style-name="T4_3">三</text:span><text:span text:style-name="T4_4"><text:s text:c="2"/></text:span><text:span text:style-name="T4_5">條</text:span><text:span text:style-name="T4_6"><text:s text:c="4"/></text:span><text:span text:style-name="T4_7">申請使用場地，應繳納使用費用及保證金；其收費項目及金額如附表</text:span><text:span text:style-name="T4_8">。</text:span></text:p>
      <text:p text:style-name="P5"><text:span text:style-name="T5_1">第</text:span><text:span text:style-name="T5_2"><text:s text:c="2"/></text:span><text:span text:style-name="T5_3">四</text:span><text:span text:style-name="T5_4"><text:s text:c="2"/></text:span><text:span text:style-name="T5_5">條<text:s text:c="4"/></text:span><text:change-start text:change-id="R_0_1"/><text:span text:style-name="T5_6">臺南市政府及所屬各機關、學校主辦之活動</text:span><text:change-end text:change-id="R_0_1"/><text:change-start text:change-id="R_0_2"/><text:span text:style-name="T5_7">免收使用費</text:span><text:change-end text:change-id="R_0_2"/><text:change-start text:change-id="R_0_3"/><text:span text:style-name="T5_8">；</text:span><text:change-end text:change-id="R_0_3"/><text:change-start text:change-id="R_0_4"/><text:span text:style-name="T5_9">協辦</text:span><text:change-end text:change-id="R_0_4"/><text:change-start text:change-id="R_0_5"/><text:span text:style-name="T5_10">之活動</text:span><text:change-end text:change-id="R_0_5"/><text:change-start text:change-id="R_0_6"/><text:span text:style-name="T5_11">，</text:span><text:change-end text:change-id="R_0_6"/><text:change-start text:change-id="R_0_7"/><text:span text:style-name="T5_12">得減收使用費二分之一。</text:span><text:change-end text:change-id="R_0_7"/></text:p>
      <text:p text:style-name="P6"><text:span text:style-name="T6_1">第</text:span><text:span text:style-name="T6_2"><text:s text:c="2"/></text:span><text:span text:style-name="T6_3">五</text:span><text:span text:style-name="T6_4"><text:s text:c="2"/></text:span><text:span text:style-name="T6_5">條</text:span><text:span text:style-name="T6_6"><text:s text:c="4"/></text:span><text:span text:style-name="T6_7">場地使用完畢並回復原狀且無應扣抵保證金之情事者</text:span><text:span text:style-name="T6_8">，無息退還</text:span><text:span text:style-name="T6_9">所繳納之保證金</text:span><text:span text:style-name="T6_10">。</text:span></text:p>
      <text:p text:style-name="P7"><text:span text:style-name="T7_1">第</text:span><text:span text:style-name="T7_2"><text:s text:c="2"/></text:span><text:span text:style-name="T7_3">六</text:span><text:span text:style-name="T7_4"><text:s text:c="2"/></text:span><text:span text:style-name="T7_5">條</text:span><text:span text:style-name="T7_6"><text:s text:c="4"/></text:span><text:span text:style-name="T7_7">本標準自發布日施行。</text:span></text:p>
      <text:p text:style-name="P8"><text:span text:style-name="T8_1">附表</text:span></text:p>
      <text:p text:style-name="P9"><text:span text:style-name="T9_1">臺南市德元埤荷蘭村場地使用</text:span><text:span text:style-name="T9_2">收費基準</text:span><text:span text:style-name="T9_3">表</text:span></text:p>
      <text:p text:style-name="P10"><text:span text:style-name="T10_1">單位：新臺幣</text:span><text:span text:style-name="T10_2">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11"><text:span text:style-name="T11_1">場地名稱</text:span></text:p>
          </table:table-cell>
          <table:table-cell table:style-name="Cell2">
            <text:p text:style-name="P12"><text:span text:style-name="T12_1">數量</text:span></text:p>
            <text:p text:style-name="P13"><text:span text:style-name="T13_1">(</text:span><text:span text:style-name="T13_2">個</text:span><text:span text:style-name="T13_3">)</text:span></text:p>
          </table:table-cell>
          <table:table-cell table:style-name="Cell3">
            <text:p text:style-name="P14"><text:span text:style-name="T14_1">面積</text:span></text:p>
            <text:p text:style-name="P15"><text:span text:style-name="T15_1">(</text:span><text:span text:style-name="T15_2">平方公尺</text:span><text:span text:style-name="T15_3">)</text:span></text:p>
          </table:table-cell>
          <table:table-cell table:style-name="Cell4">
            <text:p text:style-name="P16"><text:span text:style-name="T16_1">使用費</text:span></text:p>
            <text:p text:style-name="P17"><text:span text:style-name="T17_1">(</text:span><text:span text:style-name="T17_2">次</text:span><text:span text:style-name="T17_3">)</text:span></text:p>
          </table:table-cell>
          <table:table-cell table:style-name="Cell5">
            <text:p text:style-name="P18"><text:span text:style-name="T18_1">保證金</text:span></text:p>
          </table:table-cell>
          <table:table-cell table:style-name="Cell6">
            <text:p text:style-name="P19"><text:span text:style-name="T19_1">使用時間</text:span></text:p>
          </table:table-cell>
        </table:table-row>
        <table:table-row table:style-name="Row2">
          <table:table-cell table:style-name="Cell7" table:number-rows-spanned="4">
            <text:p text:style-name="P20"><text:span text:style-name="T20_1">露營區</text:span></text:p>
          </table:table-cell>
          <table:table-cell table:style-name="Cell8" table:number-rows-spanned="2">
            <text:p text:style-name="P21"><text:span text:style-name="T21_1">汽車營位</text:span></text:p>
          </table:table-cell>
          <table:table-cell table:style-name="Cell9" table:number-rows-spanned="2">
            <text:p text:style-name="P22"><text:span text:style-name="T22_1">十</text:span></text:p>
          </table:table-cell>
          <table:table-cell table:style-name="Cell10" table:number-rows-spanned="2">
            <text:p text:style-name="P23"><text:span text:style-name="T23_1">77.44</text:span><text:span text:style-name="T23_2">（</text:span><text:span text:style-name="T23_3">8.8*8.8</text:span><text:span text:style-name="T23_4">）</text:span></text:p>
          </table:table-cell>
          <table:table-cell table:style-name="Cell11">
            <text:p text:style-name="P24"><text:span text:style-name="T24_1">假日：八百</text:span></text:p>
          </table:table-cell>
          <table:table-cell table:style-name="Cell12" table:number-rows-spanned="2">
            <text:p text:style-name="P25"><text:span text:style-name="T25_1">六百</text:span></text:p>
          </table:table-cell>
          <table:table-cell table:style-name="Cell13" table:number-rows-spanned="2">
            <text:p text:style-name="P26"><text:span text:style-name="T26_1">下午二時至翌日上午十一時</text:span></text:p>
          </table:table-cell>
        </table:table-row>
        <table:table-row table:style-name="Row3">
          <table:covered-table-cell/>
          <table:covered-table-cell/>
          <table:covered-table-cell/>
          <table:covered-table-cell/>
          <table:table-cell table:style-name="Cell14">
            <text:p text:style-name="P27"><text:span text:style-name="T27_1">平日：</text:span><text:span text:style-name="T27_2">六百</text:span></text:p>
          </table:table-cell>
          <table:covered-table-cell/>
          <table:covered-table-cell/>
        </table:table-row>
        <table:table-row table:style-name="Row4">
          <table:covered-table-cell/>
          <table:table-cell table:style-name="Cell15" table:number-rows-spanned="2">
            <text:p text:style-name="P28"><text:span text:style-name="T28_1">棧板營位</text:span></text:p>
          </table:table-cell>
          <table:table-cell table:style-name="Cell16" table:number-rows-spanned="2">
            <text:p text:style-name="P29"><text:span text:style-name="T29_1">十二</text:span></text:p>
          </table:table-cell>
          <table:table-cell table:style-name="Cell17" table:number-rows-spanned="2">
            <text:p text:style-name="P30"><text:span text:style-name="T30_1">7.2<text:line-break/></text:span><text:span text:style-name="T30_2">（</text:span><text:span text:style-name="T30_3">3.0*2.4</text:span><text:span text:style-name="T30_4">）</text:span></text:p>
          </table:table-cell>
          <table:table-cell table:style-name="Cell18">
            <text:p text:style-name="P31"><text:span text:style-name="T31_1">假日：四百</text:span></text:p>
          </table:table-cell>
          <table:table-cell table:style-name="Cell19" table:number-rows-spanned="2">
            <text:p text:style-name="P32"><text:span text:style-name="T32_1">三百</text:span></text:p>
          </table:table-cell>
          <table:table-cell table:style-name="Cell20" table:number-rows-spanned="2">
            <text:p text:style-name="P33"><text:span text:style-name="T33_1">下午二時至翌日上午十一時</text:span></text:p>
          </table:table-cell>
        </table:table-row>
        <table:table-row table:style-name="Row5">
          <table:covered-table-cell/>
          <table:covered-table-cell/>
          <table:covered-table-cell/>
          <table:covered-table-cell/>
          <table:table-cell table:style-name="Cell21">
            <text:p text:style-name="P34"><text:span text:style-name="T34_1">平日：</text:span><text:span text:style-name="T34_2">三百</text:span></text:p>
          </table:table-cell>
          <table:covered-table-cell/>
          <table:covered-table-cell/>
        </table:table-row>
        <table:table-row table:style-name="Row6">
          <table:table-cell table:style-name="Cell22" table:number-columns-spanned="2" table:number-rows-spanned="2">
            <text:p text:style-name="P35"><text:span text:style-name="T35_1">磚造烤肉區</text:span></text:p>
          </table:table-cell>
          <table:table-cell table:style-name="Cell23" table:number-rows-spanned="2">
            <text:p text:style-name="P36"><text:span text:style-name="T36_1">十四</text:span></text:p>
          </table:table-cell>
          <table:table-cell table:style-name="Cell24" table:number-rows-spanned="2">
            <text:p text:style-name="P37"><text:span text:style-name="T37_1">2.09<text:line-break/></text:span><text:span text:style-name="T37_2">（</text:span><text:span text:style-name="T37_3">1.9*1.1</text:span><text:span text:style-name="T37_4">）</text:span></text:p>
          </table:table-cell>
          <table:table-cell table:style-name="Cell25">
            <text:p text:style-name="P38"><text:span text:style-name="T38_1">假日：二百五十</text:span></text:p>
          </table:table-cell>
          <table:table-cell table:style-name="Cell26" table:number-rows-spanned="2">
            <text:p text:style-name="P39"><text:span text:style-name="T39_1">二百</text:span></text:p>
          </table:table-cell>
          <table:table-cell table:style-name="Cell27" table:number-rows-spanned="2">
            <text:p text:style-name="P40"><text:span text:style-name="T40_1">依核定時間</text:span></text:p>
          </table:table-cell>
        </table:table-row>
        <table:table-row table:style-name="Row7">
          <table:covered-table-cell/>
          <table:covered-table-cell/>
          <table:covered-table-cell/>
          <table:table-cell table:style-name="Cell28">
            <text:p text:style-name="P41"><text:span text:style-name="T41_1">平日：一百九十</text:span></text:p>
          </table:table-cell>
          <table:covered-table-cell/>
          <table:covered-table-cell/>
        </table:table-row>
        <table:table-row table:style-name="Row8">
          <table:table-cell table:style-name="Cell29" table:number-columns-spanned="2" table:number-rows-spanned="2">
            <text:p text:style-name="P42"><text:span text:style-name="T42_1">簡易烤肉區</text:span></text:p>
          </table:table-cell>
          <table:table-cell table:style-name="Cell30" table:number-rows-spanned="2">
            <text:p text:style-name="P43"><text:span text:style-name="T43_1">十二</text:span></text:p>
          </table:table-cell>
          <table:table-cell table:style-name="Cell31" table:number-rows-spanned="2">
            <text:p text:style-name="P44"><text:span text:style-name="T44_1">0.2</text:span><text:span text:style-name="T44_2">7<text:line-break/></text:span><text:span text:style-name="T44_3">（</text:span><text:span text:style-name="T44_4">0.60*0.45</text:span><text:span text:style-name="T44_5">）</text:span></text:p>
          </table:table-cell>
          <table:table-cell table:style-name="Cell32">
            <text:p text:style-name="P45"><text:span text:style-name="T45_1">假日：一百五十</text:span></text:p>
          </table:table-cell>
          <table:table-cell table:style-name="Cell33" table:number-rows-spanned="2">
            <text:p text:style-name="P46"><text:span text:style-name="T46_1">一百二十</text:span></text:p>
          </table:table-cell>
          <table:table-cell table:style-name="Cell34" table:number-rows-spanned="2">
            <text:p text:style-name="P47"><text:span text:style-name="T47_1">依核定時間</text:span></text:p>
          </table:table-cell>
        </table:table-row>
        <table:table-row table:style-name="Row9">
          <table:covered-table-cell/>
          <table:covered-table-cell/>
          <table:covered-table-cell/>
          <table:table-cell table:style-name="Cell35">
            <text:p text:style-name="P48"><text:span text:style-name="T48_1">平日：一百一十</text:span></text:p>
          </table:table-cell>
          <table:covered-table-cell/>
          <table:covered-table-cell/>
        </table:table-row>
        <table:table-row table:style-name="Row10">
          <table:table-cell table:style-name="Cell36" table:number-columns-spanned="2" table:number-rows-spanned="2">
            <text:p text:style-name="P49"><text:span text:style-name="T49_1">園區開放空間</text:span></text:p>
          </table:table-cell>
          <table:table-cell table:style-name="Cell37" table:number-rows-spanned="2">
            <text:p text:style-name="P50"/>
          </table:table-cell>
          <table:table-cell table:style-name="Cell38" table:number-rows-spanned="2">
            <text:p text:style-name="P51"><text:span text:style-name="T51_1">1<text:line-break/></text:span><text:span text:style-name="T51_2">（</text:span><text:span text:style-name="T51_3">1.0*1.0</text:span><text:span text:style-name="T51_4">）</text:span></text:p>
          </table:table-cell>
          <table:table-cell table:style-name="Cell39">
            <text:p text:style-name="P52"><text:span text:style-name="T52_1">假日：五十</text:span></text:p>
          </table:table-cell>
          <table:table-cell table:style-name="Cell40" table:number-rows-spanned="2">
            <text:p text:style-name="P53"><text:span text:style-name="T53_1">四十</text:span></text:p>
          </table:table-cell>
          <table:table-cell table:style-name="Cell41" table:number-rows-spanned="2">
            <text:p text:style-name="P54"><text:span text:style-name="T54_1">依核定時間</text:span></text:p>
          </table:table-cell>
        </table:table-row>
        <table:table-row table:style-name="Row11">
          <table:covered-table-cell/>
          <table:covered-table-cell/>
          <table:covered-table-cell/>
          <table:table-cell table:style-name="Cell42">
            <text:p text:style-name="P55"><text:span text:style-name="T55_1">平日：四十</text:span></text:p>
          </table:table-cell>
          <table:covered-table-cell/>
          <table:covered-table-cell/>
        </table:table-row>
        <table:table-row table:style-name="Row12">
          <table:table-cell table:style-name="Cell43" table:number-columns-spanned="7">
            <text:p text:style-name="P56"><text:span text:style-name="T56_1">備註：</text:span></text:p>
            <text:p text:style-name="P57"><text:span text:style-name="T57_1">一、假日指周六、周日及國定假日，平日指周一至周五。</text:span></text:p>
            <text:p text:style-name="P58"><text:span text:style-name="T58_1">二、使用費計收方式以使用時間所指時段為乙次並按次計收；未滿四小時者以半價計收。</text:span></text:p>
            <text:p text:style-name="P59"><text:span text:style-name="T59_1">三、園區僅提供</text:span><text:span text:style-name="T59_2">110V</text:span><text:span text:style-name="T59_3">插座。</text:span></text:p>
            <text:p text:style-name="P60"><text:span text:style-name="T60_1">四、園區開放空間使用區位及大小需經本府觀光旅遊局核定。</text:span></text:p>
          </table:table-cell>
        </table:table-row>
      </table:table>
      <text:p text:style-name="P61"/>
      <text:p text:style-name="P62"/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user" style:family="text" style:parent-style-name="Default_20_Paragraph_20_Font">
      <style:text-properties fo:color="#000080" style:font-name="Arial" fo:font-size="9pt" style:font-name-asian="新細明體" style:font-size-asian="9pt" style:font-name-complex="Arial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德元埤荷蘭村場地使用收費標準</dc:title>
    <meta:initial-creator>user</meta:initial-creator>
    <meta:creation-date>2014-07-24T06:08:00</meta:creation-date>
    <dc:creator>user</dc:creator>
    <dc:date>2014-07-24T06:08:00</dc:date>
    <meta:editing-cycles>1</meta:editing-cycles>
    <meta:document-statistic meta:page-count="1" meta:paragraph-count="1" meta:row-count="5" meta:word-count="108" meta:character-count="724" meta:non-whitespace-character-count="617"/>
  </office:meta>
</office:document-meta>
</file>