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0pt" style:font-name-asian="標楷體" style:font-size-asian="20pt" style:font-size-complex="20pt"/>
    </style:style>
    <style:style style:name="T1_2" style:family="text">
      <style:text-properties fo:font-size="20pt" style:font-name-asian="標楷體" style:font-size-asian="20pt" style:font-size-complex="20pt"/>
    </style:style>
    <style:style style:name="T1_3" style:family="text">
      <style:text-properties fo:font-size="20pt" style:font-name-asian="標楷體" style:font-size-asian="20pt" style:font-size-complex="20pt"/>
    </style:style>
    <style:style style:name="T1_4" style:family="text">
      <style:text-properties fo:font-size="20pt" style:font-name-asian="標楷體" style:font-size-asian="20pt" style:font-size-complex="2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20pt" style:font-name-asian="標楷體" style:font-size-asian="20pt" style:font-size-complex="20pt"/>
    </style:style>
    <style:style style:name="T2_2" style:family="text">
      <style:text-properties fo:font-size="20pt" style:font-name-asian="標楷體" style:font-size-asian="20pt" style:font-size-complex="20pt"/>
    </style:style>
    <style:style style:name="T2_3" style:family="text">
      <style:text-properties fo:font-size="20pt" style:font-name-asian="標楷體" style:font-size-asian="20pt" style:font-size-complex="20pt"/>
    </style:style>
    <style:style style:name="T2_4" style:family="text">
      <style:text-properties fo:font-size="20pt" style:font-name-asian="標楷體" style:font-size-asian="20pt" style:font-size-complex="20pt"/>
    </style:style>
    <style:style style:name="P3" style:family="paragraph" style:parent-style-name="Normal"/>
    <style:style style:name="T3_1" style:family="text">
      <style:text-properties fo:font-size="20pt" style:font-name-asian="標楷體" style:font-size-asian="20pt" style:font-size-complex="20pt"/>
    </style:style>
    <style:style style:name="T3_2" style:family="text">
      <style:text-properties fo:font-size="20pt" style:font-name-asian="標楷體" style:font-size-asian="20pt" style:font-size-complex="20pt"/>
    </style:style>
    <style:style style:name="T3_3" style:family="text">
      <style:text-properties fo:font-size="20pt" style:font-name-asian="標楷體" style:font-size-asian="20pt" style:font-size-complex="20pt"/>
    </style:style>
    <style:style style:name="T3_4" style:family="text">
      <style:text-properties fo:color="#ff0000" style:font-name-asian="標楷體"/>
    </style:style>
    <style:style style:name="T3_5" style:family="text">
      <style:text-properties fo:color="#ff0000" style:font-name-asian="標楷體"/>
    </style:style>
    <style:style style:name="T3_6" style:family="text">
      <style:text-properties fo:color="#ff0000" style:font-name-asian="標楷體"/>
    </style:style>
    <style:style style:name="T3_7" style:family="text">
      <style:text-properties fo:color="#ff0000" style:font-name-asian="標楷體"/>
    </style:style>
    <style:style style:name="Table1" style:family="table">
      <style:table-properties table:align="left" style:width="17.653cm" fo:margin-left="0cm"/>
    </style:style>
    <style:style style:name="Column1" style:family="table-column">
      <style:table-column-properties style:column-width="2.73cm"/>
    </style:style>
    <style:style style:name="Column2" style:family="table-column">
      <style:table-column-properties style:column-width="1.588cm"/>
    </style:style>
    <style:style style:name="Column3" style:family="table-column">
      <style:table-column-properties style:column-width="4.131cm"/>
    </style:style>
    <style:style style:name="Column4" style:family="table-column">
      <style:table-column-properties style:column-width="9.204cm"/>
    </style:style>
    <style:style style:name="Row1" style:family="table-row">
      <style:table-row-properties style:min-row-height="1.3cm"/>
    </style:style>
    <style:style style:name="Cell1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" style:family="paragraph" style:parent-style-name="Normal"/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3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" style:family="paragraph" style:parent-style-name="Normal"/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3cm"/>
    </style:style>
    <style:style style:name="Cell4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" style:family="paragraph" style:parent-style-name="Normal"/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3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0" style:family="paragraph" style:parent-style-name="Normal"/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3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padding-right="0.1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indent="-1.482cm" fo:margin-left="1.482cm"/>
    </style:style>
    <style:style style:name="T12_1" style:family="text">
      <style:text-properties fo:letter-spacing="0.064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fo:letter-spacing="0.064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3cm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3" style:family="paragraph" style:parent-style-name="Normal"/>
    <style:style style:name="T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3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5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3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2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_3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3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3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3cm"/>
    </style:style>
    <style:style style:name="Cell17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0" style:family="paragraph" style:parent-style-name="Normal"/>
    <style:style style:name="T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3cm"/>
    </style:style>
    <style:style style:name="Cell18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1" style:family="paragraph" style:parent-style-name="Normal"/>
    <style:style style:name="T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2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22" style:family="paragraph" style:parent-style-name="Normal"/>
    <style:style style:name="T2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2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23" style:family="paragraph" style:parent-style-name="Normal"/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1.3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5" style:family="paragraph" style:parent-style-name="Normal"/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1.3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7" style:family="paragraph" style:parent-style-name="Normal"/>
    <style:style style:name="T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1.3cm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9" style:family="paragraph" style:parent-style-name="Normal"/>
    <style:style style:name="T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1.3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padding-right="0.1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indent="-1.482cm" fo:margin-left="1.482cm"/>
    </style:style>
    <style:style style:name="T31_1" style:family="text">
      <style:text-properties fo:letter-spacing="0.064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" style:family="text">
      <style:text-properties fo:letter-spacing="0.064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1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1.3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2" style:family="paragraph" style:parent-style-name="Normal"/>
    <style:style style:name="T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1.3cm"/>
    </style:style>
    <style:style style:name="Cell28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3" style:family="paragraph" style:parent-style-name="Normal"/>
    <style:style style:name="T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3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1.3cm"/>
    </style:style>
    <style:style style:name="Cell29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4" style:family="paragraph" style:parent-style-name="Normal"/>
    <style:style style:name="T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3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19" style:family="table-row">
      <style:table-row-properties style:min-row-height="1.3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6" style:family="paragraph" style:parent-style-name="Normal"/>
    <style:style style:name="T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1.3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8" style:family="paragraph" style:parent-style-name="Normal"/>
    <style:style style:name="T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1.3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0" style:family="paragraph" style:parent-style-name="Normal"/>
    <style:style style:name="T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1.3cm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padding-right="0.19cm" fo:border-right="#000000 0.053cm double" style:border-line-width-right="0.018cm 0.018cm 0.018cm" fo:wrap-option="wrap"/>
    </style:style>
    <style:style style:name="P42" style:family="paragraph" style:parent-style-name="Normal">
      <style:paragraph-properties fo:text-indent="-1.482cm" fo:margin-left="1.482cm"/>
    </style:style>
    <style:style style:name="T42_1" style:family="text">
      <style:text-properties fo:letter-spacing="0.064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2" style:family="text">
      <style:text-properties fo:letter-spacing="0.064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1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1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1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1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1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2_2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1.3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3" style:family="paragraph" style:parent-style-name="Normal"/>
    <style:style style:name="T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1.3cm"/>
    </style:style>
    <style:style style:name="Cell39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4" style:family="paragraph" style:parent-style-name="Normal"/>
    <style:style style:name="T4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1.3cm"/>
    </style:style>
    <style:style style:name="Cell40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5" style:family="paragraph" style:parent-style-name="Normal"/>
    <style:style style:name="T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4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26" style:family="table-row">
      <style:table-row-properties style:min-row-height="1.3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2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7_3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1.3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2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49_3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1.3cm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1_2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1_3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1.3cm"/>
    </style:style>
    <style:style style:name="Cell47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2" style:family="paragraph" style:parent-style-name="Normal"/>
    <style:style style:name="T5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3" style:family="paragraph" style:parent-style-name="Normal"/>
    <style:style style:name="T53_1" style:family="text">
      <style:text-properties fo:font-size="20pt" style:font-name-asian="標楷體" style:font-size-asian="20pt" style:font-size-complex="20pt"/>
    </style:style>
    <style:style style:name="T53_2" style:family="text">
      <style:text-properties fo:font-size="20pt" style:font-name-asian="標楷體" style:font-size-asian="20pt" style:font-size-complex="20pt"/>
    </style:style>
    <style:style style:name="T53_3" style:family="text">
      <style:text-properties fo:font-size="20pt" style:font-name-asian="標楷體" style:font-size-asian="20pt" style:font-size-complex="20pt"/>
    </style:style>
    <style:style style:name="T53_4" style:family="text">
      <style:text-properties fo:font-size="20pt" style:font-name-asian="標楷體" style:font-size-asian="20pt" style:font-size-complex="20pt"/>
    </style:style>
    <style:style style:name="T53_5" style:family="text">
      <style:text-properties fo:color="#ff0000" style:font-name-asian="標楷體"/>
    </style:style>
    <style:style style:name="T53_6" style:family="text">
      <style:text-properties fo:color="#ff0000" style:font-name-asian="標楷體"/>
    </style:style>
    <style:style style:name="T53_7" style:family="text">
      <style:text-properties fo:color="#ff0000" style:font-name-asian="標楷體"/>
    </style:style>
    <style:style style:name="Table2" style:family="table">
      <style:table-properties table:align="left" style:width="17.653cm" fo:margin-left="0cm"/>
    </style:style>
    <style:style style:name="Column5" style:family="table-column">
      <style:table-column-properties style:column-width="3.357cm"/>
    </style:style>
    <style:style style:name="Column6" style:family="table-column">
      <style:table-column-properties style:column-width="5.08cm"/>
    </style:style>
    <style:style style:name="Column7" style:family="table-column">
      <style:table-column-properties style:column-width="3.18cm"/>
    </style:style>
    <style:style style:name="Column8" style:family="table-column">
      <style:table-column-properties style:column-width="0.639cm"/>
    </style:style>
    <style:style style:name="Column9" style:family="table-column">
      <style:table-column-properties style:column-width="5.398cm"/>
    </style:style>
    <style:style style:name="Row30" style:family="table-row">
      <style:table-row-properties style:min-row-height="1.575cm"/>
    </style:style>
    <style:style style:name="Cell4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4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4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5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P55" style:family="paragraph" style:parent-style-name="Normal"/>
    <style:style style:name="T55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_4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_5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_6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_7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_8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_9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_1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_1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55_1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1" style:family="table-row">
      <style:table-row-properties style:min-row-height="1.704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7" style:family="paragraph" style:parent-style-name="Normal"/>
    <style:style style:name="T57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1.704cm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59" style:family="paragraph" style:parent-style-name="Normal"/>
    <style:style style:name="T59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9_3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2.831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1" style:family="paragraph" style:parent-style-name="Normal"/>
    <style:style style:name="T6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1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1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62" style:family="paragraph" style:parent-style-name="Normal"/>
    <style:style style:name="T6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63" style:family="paragraph" style:parent-style-name="Normal"/>
    <style:style style:name="T6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64" style:family="paragraph" style:parent-style-name="Normal"/>
    <style:style style:name="T6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65" style:family="paragraph" style:parent-style-name="Normal"/>
    <style:style style:name="T6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5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5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indent="0.494cm"/>
    </style:style>
    <style:style style:name="T6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66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2.831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8" style:family="paragraph" style:parent-style-name="Normal">
      <style:paragraph-properties fo:text-indent="-0.635cm" fo:margin-left="0.635cm"/>
    </style:style>
    <style:style style:name="T6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8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8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8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indent="-0.635cm" fo:margin-left="0.635cm"/>
    </style:style>
    <style:style style:name="T6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9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9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9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9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9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indent="-0.635cm" fo:margin-left="0.635cm"/>
    </style:style>
    <style:style style:name="T7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7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70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70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70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70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70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1.138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2" style:family="paragraph" style:parent-style-name="Normal"/>
    <style:style style:name="T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1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2_1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3" style:family="paragraph" style:parent-style-name="Normal"/>
    <style:style style:name="T73_1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3_2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73_3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6" style:family="table-row">
      <style:table-row-properties style:min-row-height="3.743cm"/>
    </style:style>
    <style:style style:name="Cell5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2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4_3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1.217cm"/>
    </style:style>
    <style:style style:name="Cell6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6" style:family="paragraph" style:parent-style-name="Normal"/>
    <style:style style:name="T7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6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6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6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6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6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4.815cm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7_2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7_3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9" style:family="table-row">
      <style:table-row-properties style:min-row-height="1.245cm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79" style:family="paragraph" style:parent-style-name="Normal"/>
    <style:style style:name="T7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9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9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9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9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9_10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9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9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9_1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9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9_1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9_1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3.528cm"/>
    </style:style>
    <style:style style:name="Cell6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2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0_3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1" style:family="table-row">
      <style:table-row-properties style:min-row-height="3.533cm"/>
    </style:style>
    <style:style style:name="Cell6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2_2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2_3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2_4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2_5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2_6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2" style:family="table-row">
      <style:table-row-properties style:min-row-height="3.38cm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4_2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4_3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3" style:family="table-row">
      <style:table-row-properties style:min-row-height="2.732cm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2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6_3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4" style:family="table-row">
      <style:table-row-properties style:min-row-height="0.952cm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8" style:family="paragraph" style:parent-style-name="Normal"/>
    <style:style style:name="T8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8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8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8_10" style:family="text">
      <style:text-properties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88_1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88_1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5" style:family="table-row">
      <style:table-row-properties style:min-row-height="1.954cm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9_2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9_3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6" style:family="table-row">
      <style:table-row-properties style:min-row-height="2.831cm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3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4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6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7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8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3" style:family="paragraph" style:parent-style-name="Normal"/>
    <style:style style:name="T93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3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4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6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7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2.831cm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5" style:family="paragraph" style:parent-style-name="Normal"/>
    <style:style style:name="T95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6" style:family="paragraph" style:parent-style-name="Normal"/>
    <style:style style:name="T96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3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4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5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6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7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8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9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10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1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1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13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14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15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16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17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18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19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20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2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2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6_23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2.831cm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9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4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5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6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7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00" style:family="paragraph" style:parent-style-name="Normal"/>
    <style:style style:name="T100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3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4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2.342cm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02" style:family="paragraph" style:parent-style-name="Normal"/>
    <style:style style:name="T10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2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02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2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2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03" style:family="paragraph" style:parent-style-name="Normal"/>
    <style:style style:name="T10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3_5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3_6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3_7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3_8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3_9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3_10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03_11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line-height="150%"/>
    </style:style>
    <style:style style:name="T10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05" style:family="paragraph" style:parent-style-name="Normal">
      <style:paragraph-properties fo:line-height="150%"/>
    </style:style>
    <style:style style:name="T10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06" style:family="paragraph" style:parent-style-name="Normal">
      <style:paragraph-properties fo:line-height="150%"/>
    </style:style>
    <style:style style:name="T10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07" style:family="paragraph" style:parent-style-name="Normal">
      <style:paragraph-properties fo:line-height="150%"/>
    </style:style>
    <style:style style:name="T10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08" style:family="paragraph" style:parent-style-name="Normal">
      <style:paragraph-properties fo:line-height="150%"/>
    </style:style>
    <style:style style:name="T10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50" style:family="table-row">
      <style:table-row-properties style:min-row-height="1.91cm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3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4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5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12" style:family="paragraph" style:parent-style-name="Normal"/>
    <style:style style:name="T112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3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5.435cm"/>
    </style:style>
    <style:style style:name="Cell9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4_2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4_3" style:family="text">
      <style:text-properties fo:color="#ff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5" style:family="paragraph" style:parent-style-name="Normal">
      <style:text-properties fo:font-size="16pt" style:font-name-asian="標楷體" style:font-size-asian="16pt" style:font-size-complex="16pt"/>
    </style:style>
    <style:style style:name="P116" style:family="paragraph" style:parent-style-name="Normal">
      <style:paragraph-properties fo:break-before="page" fo:orphans="2" fo:widows="2"/>
    </style:style>
    <style:style style:name="T116_1" style:family="text">
      <style:text-properties fo:font-size="20pt" style:font-name-asian="標楷體" style:font-size-asian="20pt" style:font-size-complex="20pt"/>
    </style:style>
    <style:style style:name="T116_2" style:family="text">
      <style:text-properties fo:font-size="20pt" style:font-name-asian="標楷體" style:font-size-asian="20pt" style:font-size-complex="20pt"/>
    </style:style>
    <style:style style:name="T116_3" style:family="text">
      <style:text-properties fo:font-size="20pt" style:font-name-asian="標楷體" style:font-size-asian="20pt" style:font-size-complex="20pt"/>
    </style:style>
    <style:style style:name="Table3" style:family="table">
      <style:table-properties table:align="left" style:width="17.653cm" fo:margin-left="0cm"/>
    </style:style>
    <style:style style:name="Column10" style:family="table-column">
      <style:table-column-properties style:column-width="3.683cm"/>
    </style:style>
    <style:style style:name="Column11" style:family="table-column">
      <style:table-column-properties style:column-width="13.97cm"/>
    </style:style>
    <style:style style:name="Row52" style:family="table-row"/>
    <style:style style:name="Cell93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18" style:family="paragraph" style:parent-style-name="Normal"/>
    <style:style style:name="T1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margin-left="0.847cm"/>
    </style:style>
    <style:style style:name="T1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19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19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19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margin-left="0.847cm"/>
    </style:style>
    <style:style style:name="T1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0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21" style:family="paragraph" style:parent-style-name="Normal"/>
    <style:style style:name="T1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1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2" style:family="paragraph" style:parent-style-name="Normal">
      <style:paragraph-properties fo:margin-left="0.847cm"/>
    </style:style>
    <style:style style:name="T1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2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2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2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2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23" style:family="paragraph" style:parent-style-name="Normal">
      <style:paragraph-properties fo:margin-left="0.847cm"/>
    </style:style>
    <style:style style:name="T1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3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3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3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24" style:family="paragraph" style:parent-style-name="Normal">
      <style:paragraph-properties fo:margin-left="0.847cm"/>
    </style:style>
    <style:style style:name="T1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4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4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4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4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margin-left="0.847cm"/>
    </style:style>
    <style:style style:name="T1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5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5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5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5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3" style:family="table-row"/>
    <style:style style:name="Cell9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27" style:family="paragraph" style:parent-style-name="Normal"/>
    <style:style style:name="T127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3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/>
    <style:style style:name="Cell9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29" style:family="paragraph" style:parent-style-name="Normal"/>
    <style:style style:name="T1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2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0" style:family="paragraph" style:parent-style-name="Normal"/>
    <style:style style:name="T130_1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5" style:family="table-row">
      <style:table-row-properties style:min-row-height="2.009cm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32" style:family="paragraph" style:parent-style-name="Normal"/>
    <style:style style:name="T13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Row56" style:family="table-row">
      <style:table-row-properties style:min-row-height="1.889cm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34" style:family="paragraph" style:parent-style-name="Normal"/>
    <style:style style:name="T1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5" style:family="paragraph" style:parent-style-name="Normal"/>
    <style:style style:name="T135_1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5_2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35_3" style:family="text">
      <style:text-properties fo:color="#ff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7" style:family="table-row">
      <style:table-row-properties style:min-row-height="2.011cm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36" style:family="paragraph" style:parent-style-name="Normal"/>
    <style:style style:name="T13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6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8" style:family="table-row">
      <style:table-row-properties style:min-row-height="6.824cm"/>
    </style:style>
    <style:style style:name="Cell10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138" style:family="paragraph" style:parent-style-name="Normal"/>
    <style:style style:name="T138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8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8_3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break-before="page"/>
    </style:style>
    <style:style style:name="T139_1" style:family="text">
      <style:text-properties fo:font-size="20pt" style:font-name-asian="標楷體" style:font-size-asian="20pt" style:font-size-complex="20pt"/>
    </style:style>
    <style:style style:name="T139_2" style:family="text">
      <style:text-properties fo:font-size="20pt" style:font-name-asian="標楷體" style:font-size-asian="20pt" style:font-size-complex="20pt"/>
    </style:style>
    <style:style style:name="T139_3" style:family="text">
      <style:text-properties fo:font-size="20pt" style:font-name-asian="標楷體" style:font-size-asian="20pt" style:font-size-complex="20pt"/>
    </style:style>
    <style:style style:name="T139_4" style:family="text">
      <style:text-properties fo:font-size="20pt" style:font-name-asian="標楷體" style:font-size-asian="20pt" style:font-size-complex="20pt"/>
    </style:style>
    <style:style style:name="T139_5" style:family="text">
      <style:text-properties fo:color="#ff0000" fo:font-size="10pt" style:font-name-asian="標楷體" style:font-size-asian="10pt" style:font-size-complex="10pt"/>
    </style:style>
    <style:style style:name="T139_6" style:family="text">
      <style:text-properties fo:color="#ff0000" fo:font-size="10pt" style:font-name-asian="標楷體" style:font-size-asian="10pt" style:font-size-complex="10pt"/>
    </style:style>
    <style:style style:name="T139_7" style:family="text">
      <style:text-properties fo:color="#ff0000" fo:font-size="10pt" style:font-name-asian="標楷體" style:font-size-asian="10pt" style:font-size-complex="10pt"/>
    </style:style>
    <style:style style:name="Table4" style:family="table">
      <style:table-properties table:align="left" style:width="16.7cm" fo:margin-left="0cm"/>
    </style:style>
    <style:style style:name="Column12" style:family="table-column">
      <style:table-column-properties style:column-width="2.413cm"/>
    </style:style>
    <style:style style:name="Column13" style:family="table-column">
      <style:table-column-properties style:column-width="14.288cm"/>
    </style:style>
    <style:style style:name="Row59" style:family="table-row"/>
    <style:style style:name="Cell106" style:family="table-cell">
      <style:table-cell-properties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40" style:family="paragraph" style:parent-style-name="Normal"/>
    <style:style style:name="T140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4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4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60" style:family="table-row"/>
    <style:style style:name="Cell10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42" style:family="paragraph" style:parent-style-name="Normal">
      <style:paragraph-properties fo:text-align="justify" fo:line-height="0.706cm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justify" fo:line-height="0.706cm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justify" fo:line-height="0.706cm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5" style:family="paragraph" style:parent-style-name="Normal"/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/>
    <style:style style:name="Cell10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47" style:family="paragraph" style:parent-style-name="Normal">
      <style:paragraph-properties fo:text-align="justify" fo:line-height="0.706cm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text-align="justify" fo:line-height="0.706cm"/>
    </style:style>
    <style:style style:name="T1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justify" fo:line-height="0.706cm"/>
    </style:style>
    <style:style style:name="T1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4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0" style:family="paragraph" style:parent-style-name="Normal"/>
    <style:style style:name="T1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/>
    <style:style style:name="Cell11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51" style:family="paragraph" style:parent-style-name="Normal">
      <style:paragraph-properties fo:text-align="center"/>
    </style:style>
    <style:style style:name="T15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52" style:family="paragraph" style:parent-style-name="Normal">
      <style:paragraph-properties fo:text-align="justify" fo:line-height="0.706cm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justify" fo:line-height="0.706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align="justify" fo:line-height="0.706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5" style:family="paragraph" style:parent-style-name="Normal"/>
    <style:style style:name="T1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2.388cm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57" style:family="paragraph" style:parent-style-name="Normal">
      <style:paragraph-properties fo:line-height="0.706cm"/>
    </style:style>
    <style:style style:name="T1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7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4" style:family="table-row">
      <style:table-row-properties style:min-row-height="1.247cm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8" style:family="paragraph" style:parent-style-name="Normal">
      <style:paragraph-properties fo:line-height="0.706cm"/>
    </style:style>
    <style:style style:name="T158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5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T15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65" style:family="table-row">
      <style:table-row-properties style:min-row-height="5.054cm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60" style:family="paragraph" style:parent-style-name="Normal">
      <style:paragraph-properties fo:line-height="0.706cm"/>
    </style:style>
    <style:style style:name="T16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0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0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0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0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0_9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0_10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0_1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0_1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0_1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0_1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0_1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0_1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0_1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0_1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0_1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0_20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0_2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0_2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0_2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0_2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0_2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0_2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0_2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0_2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5.054cm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62" style:family="paragraph" style:parent-style-name="Normal">
      <style:paragraph-properties fo:line-height="0.706cm"/>
    </style:style>
    <style:style style:name="T16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2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2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63" style:family="paragraph" style:parent-style-name="List_20_Paragraph">
      <style:paragraph-properties fo:line-height="0.706cm" fo:margin-left="0.847cm"/>
    </style:style>
    <style:style style:name="T16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64" style:family="paragraph" style:parent-style-name="List_20_Paragraph">
      <style:paragraph-properties fo:line-height="0.706cm" fo:margin-left="0.847cm"/>
    </style:style>
    <style:style style:name="T16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4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line-height="0.706cm"/>
    </style:style>
    <style:style style:name="T16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5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5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5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line-height="0.706cm"/>
    </style:style>
    <style:style style:name="T16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6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6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6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6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6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6_8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7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67" style:family="paragraph" style:parent-style-name="Normal"/>
    <style:style style:name="T167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16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68" style:family="table-row"/>
    <style:style style:name="Cell12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69" style:family="paragraph" style:parent-style-name="Normal"/>
    <style:style style:name="T1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69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9" style:family="table-row"/>
    <style:style style:name="Cell12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71" style:family="paragraph" style:parent-style-name="Normal"/>
    <style:style style:name="T1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7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0" style:family="table-row"/>
    <style:style style:name="Cell12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73" style:family="paragraph" style:parent-style-name="Normal"/>
    <style:style style:name="T1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17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1" style:family="table-row">
      <style:table-row-properties style:min-row-height="1.748cm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75" style:family="paragraph" style:parent-style-name="Normal">
      <style:paragraph-properties fo:line-height="0.706cm"/>
    </style:style>
    <style:style style:name="T1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75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7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2" style:family="table-row"/>
    <style:style style:name="Cell129" style:family="table-cell">
      <style:table-cell-properties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76" style:family="paragraph" style:parent-style-name="Normal">
      <style:paragraph-properties fo:line-height="0.706cm"/>
    </style:style>
    <style:style style:name="T17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/>
    </style:style>
    <style:style style:name="Row73" style:family="table-row">
      <style:table-row-properties style:min-row-height="10.649cm"/>
    </style:style>
    <style:style style:name="Cell130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77" style:family="paragraph" style:parent-style-name="Normal"/>
    <style:style style:name="T177_1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2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3" style:family="text">
      <style:text-properties fo:color="#ff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8" style:family="paragraph" style:parent-style-name="Normal">
      <style:text-properties fo:font-size="16pt" style:font-name-asian="標楷體" style:font-size-asian="16pt" style:font-size-complex="16pt"/>
    </style:style>
    <style:style style:name="P179" style:family="paragraph" style:parent-style-name="Normal"/>
    <style:style style:name="T179_1" style:family="text">
      <style:text-properties fo:font-size="20pt" style:font-name-asian="標楷體" style:font-size-asian="20pt" style:font-size-complex="20pt"/>
    </style:style>
    <style:style style:name="T179_2" style:family="text">
      <style:text-properties fo:font-size="20pt" style:font-name-asian="標楷體" style:font-size-asian="20pt" style:font-size-complex="20pt"/>
    </style:style>
    <style:style style:name="T179_3" style:family="text">
      <style:text-properties fo:font-size="20pt" style:font-name-asian="標楷體" style:font-size-asian="20pt" style:font-size-complex="20pt"/>
    </style:style>
    <style:style style:name="P180" style:family="paragraph" style:parent-style-name="Normal"/>
    <style:style style:name="T180_1" style:family="text">
      <style:text-properties fo:color="#ff0000" fo:font-size="14pt" style:font-name-asian="標楷體" style:font-size-asian="14pt" style:font-size-complex="14pt"/>
    </style:style>
    <style:style style:name="T180_2" style:family="text">
      <style:text-properties fo:color="#ff0000" fo:font-size="14pt" style:font-name-asian="標楷體" style:font-size-asian="14pt" style:font-size-complex="14pt"/>
    </style:style>
    <style:style style:name="T180_3" style:family="text">
      <style:text-properties fo:color="#ff0000" fo:font-size="14pt" style:font-name-asian="標楷體" style:font-size-asian="14pt" style:font-size-complex="14pt"/>
    </style:style>
    <style:style style:name="T180_4" style:family="text">
      <style:text-properties fo:color="#ff0000" fo:font-size="14pt" style:font-name-asian="標楷體" style:font-size-asian="14pt" style:font-size-complex="14pt"/>
    </style:style>
    <style:style style:name="T180_5" style:family="text">
      <style:text-properties fo:color="#ff0000" fo:font-size="14pt" style:font-name-asian="標楷體" style:font-size-asian="14pt" style:font-size-complex="14pt"/>
    </style:style>
    <style:style style:name="T180_6" style:family="text">
      <style:text-properties fo:color="#ff0000" fo:font-size="14pt" style:font-name-asian="標楷體" style:font-size-asian="14pt" style:font-size-complex="14pt"/>
    </style:style>
  </office:automatic-styles>
  <office:body>
    <office:text>
      <text:p text:style-name="P1"><text:span text:style-name="T1_1">臺南市溫泉取供事業溫泉高值利用供給</text:span><text:span text:style-name="T1_2">及</text:span><text:span text:style-name="T1_3">品牌</text:span><text:span text:style-name="T1_4">授權</text:span></text:p>
      <text:p text:style-name="P2"><text:span text:style-name="T2_1">申請使用計畫書</text:span><text:span text:style-name="T2_2">(</text:span><text:span text:style-name="T2_3">表格式範本</text:span><text:span text:style-name="T2_4">)</text:span></text:p>
      <text:p text:style-name="P3"><text:span text:style-name="T3_1">第一章</text:span><text:span text:style-name="T3_2"><text:s/></text:span><text:span text:style-name="T3_3">業者基本資料</text:span><text:span text:style-name="T3_4">(</text:span><text:span text:style-name="T3_5">表格式參考範本，紅色標記為填寫說明</text:span><text:span text:style-name="T3_6">，填寫時刪除</text:span><text:span text:style-name="T3_7"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4"><text:span text:style-name="T4_1">一、申請使用廠商名稱：</text:span></text:p>
          </table:table-cell>
        </table:table-row>
        <table:table-row table:style-name="Row2">
          <table:table-cell table:style-name="Cell2" table:number-columns-spanned="3">
            <text:p text:style-name="P5"><text:span text:style-name="T5_1">負責人：</text:span></text:p>
          </table:table-cell>
          <table:table-cell table:style-name="Cell3">
            <text:p text:style-name="P6"><text:span text:style-name="T6_1">身分證字號：</text:span></text:p>
          </table:table-cell>
        </table:table-row>
        <table:table-row table:style-name="Row3">
          <table:table-cell table:style-name="Cell4" table:number-columns-spanned="3">
            <text:p text:style-name="P7"><text:span text:style-name="T7_1">統一編號：</text:span></text:p>
          </table:table-cell>
          <table:table-cell table:style-name="Cell5">
            <text:p text:style-name="P8"><text:span text:style-name="T8_1">連絡電話：</text:span><text:span text:style-name="T8_2">(<text:s text:c="3"/>)</text:span></text:p>
          </table:table-cell>
        </table:table-row>
        <table:table-row table:style-name="Row4">
          <table:table-cell table:style-name="Cell6" table:number-columns-spanned="3">
            <text:p text:style-name="P9"><text:span text:style-name="T9_1">傳真電話：</text:span><text:span text:style-name="T9_2">(<text:s text:c="3"/>)</text:span></text:p>
          </table:table-cell>
          <table:table-cell table:style-name="Cell7">
            <text:p text:style-name="P10"><text:span text:style-name="T10_1">手機：</text:span></text:p>
          </table:table-cell>
        </table:table-row>
        <table:table-row table:style-name="Row5">
          <table:table-cell table:style-name="Cell8">
            <text:p text:style-name="P11"><text:span text:style-name="T11_1">設立地址：</text:span></text:p>
          </table:table-cell>
          <table:table-cell table:style-name="Cell9" table:number-columns-spanned="3">
            <text:p text:style-name="P12"><text:span text:style-name="T12_1">□□□</text:span><text:span text:style-name="T12_2"><text:s/></text:span><text:span text:style-name="T12_3"><text:s text:c="4"/></text:span><text:span text:style-name="T12_4">縣（市）</text:span><text:span text:style-name="T12_5"><text:s text:c="8"/></text:span><text:span text:style-name="T12_6">鄉（鎮市區）</text:span><text:span text:style-name="T12_7"><text:s text:c="7"/></text:span><text:span text:style-name="T12_8">村（里）</text:span><text:span text:style-name="T12_9"><text:s text:c="6"/></text:span><text:span text:style-name="T12_10">街（路）</text:span><text:span text:style-name="T12_11"><text:s text:c="4"/></text:span><text:span text:style-name="T12_12">段</text:span><text:span text:style-name="T12_13"><text:s text:c="8"/></text:span><text:span text:style-name="T12_14">巷</text:span><text:span text:style-name="T12_15"><text:s text:c="7"/></text:span><text:span text:style-name="T12_16">弄</text:span><text:span text:style-name="T12_17"><text:s text:c="6"/></text:span><text:span text:style-name="T12_18">號</text:span><text:span text:style-name="T12_19"><text:s text:c="5"/></text:span><text:span text:style-name="T12_20">樓</text:span></text:p>
          </table:table-cell>
        </table:table-row>
        <table:table-row table:style-name="Row6">
          <table:table-cell table:style-name="Cell10" table:number-columns-spanned="4">
            <text:p text:style-name="P13"><text:span text:style-name="T13_1">E-mai</text:span><text:span text:style-name="T13_2">l</text:span><text:span text:style-name="T13_3">：</text:span></text:p>
          </table:table-cell>
        </table:table-row>
        <table:table-row table:style-name="Row7">
          <table:table-cell table:style-name="Cell11" table:number-columns-spanned="2">
            <text:p text:style-name="P14"><text:span text:style-name="T14_1">營業登記項目：</text:span></text:p>
          </table:table-cell>
          <table:table-cell table:style-name="Cell12" table:number-columns-spanned="2">
            <text:p text:style-name="P15"/>
          </table:table-cell>
        </table:table-row>
        <table:table-row table:style-name="Row8">
          <table:table-cell table:style-name="Cell13" table:number-columns-spanned="2">
            <text:p text:style-name="P16"><text:span text:style-name="T16_1">公司經營理念：</text:span></text:p>
          </table:table-cell>
          <table:table-cell table:style-name="Cell14" table:number-columns-spanned="2">
            <text:p text:style-name="P17"><text:span text:style-name="T17_1">(</text:span><text:span text:style-name="T17_2">特色或理念請ㄧ百字內簡述</text:span><text:span text:style-name="T17_3">)</text:span></text:p>
          </table:table-cell>
        </table:table-row>
        <table:table-row table:style-name="Row9">
          <table:table-cell table:style-name="Cell15" table:number-columns-spanned="2">
            <text:p text:style-name="P18"><text:span text:style-name="T18_1">公司或商品網頁：</text:span></text:p>
          </table:table-cell>
          <table:table-cell table:style-name="Cell16" table:number-columns-spanned="2">
            <text:p text:style-name="P19"><text:span text:style-name="T19_1">(</text:span><text:span text:style-name="T19_2">無免填，可複項填寫</text:span><text:span text:style-name="T19_3">)</text:span></text:p>
          </table:table-cell>
        </table:table-row>
        <table:table-row table:style-name="Row10">
          <table:table-cell table:style-name="Cell17" table:number-columns-spanned="4">
            <text:p text:style-name="P20"><text:span text:style-name="T20_1">附件資料：</text:span><text:span text:style-name="T20_2">1.</text:span><text:span text:style-name="T20_3">登記或設立證明（含營業項目）。</text:span><text:span text:style-name="T20_4">2.</text:span><text:span text:style-name="T20_5">納稅證明。</text:span><text:span text:style-name="T20_6">3.</text:span><text:span text:style-name="T20_7">網頁照片</text:span></text:p>
          </table:table-cell>
        </table:table-row>
        <table:table-row table:style-name="Row11">
          <table:table-cell table:style-name="Cell18" table:number-columns-spanned="4">
            <text:p text:style-name="P21"><text:span text:style-name="T21_1">二、預計商品製造廠商名稱：</text:span><text:span text:style-name="T21_2"><text:s text:c="19"/></text:span></text:p>
            <text:p text:style-name="P22"><text:span text:style-name="T22_1">請依本項表格填寫，</text:span><text:span text:style-name="T22_2">並檢附公司基本資料、登記或設立證明（含營業項目）、納稅證明、工廠</text:span><text:span text:style-name="T22_3">登記證、</text:span><text:span text:style-name="T22_4">ISO</text:span><text:span text:style-name="T22_5">或</text:span><text:span text:style-name="T22_6">GMP</text:span><text:span text:style-name="T22_7">等認證資料</text:span><text:span text:style-name="T22_8"><text:s/>(</text:span><text:span text:style-name="T22_9">同上申請使用廠商，且可勾選以下「自行生產製造」，可以免附公司基本資料及登記或設立證明（含營業項目）、</text:span></text:p>
            <text:p text:style-name="P23"><text:span text:style-name="T23_1">□</text:span><text:span text:style-name="T23_2">自行生產製造</text:span><text:span text:style-name="T23_3"><text:s/>(</text:span><text:span text:style-name="T23_4">□</text:span><text:span text:style-name="T23_5">公司同上；</text:span><text:span text:style-name="T23_6">□</text:span><text:span text:style-name="T23_7">關係企業公司</text:span><text:span text:style-name="T23_8">)</text:span><text:span text:style-name="T23_9">；</text:span><text:span text:style-name="T23_10">□</text:span><text:span text:style-name="T23_11">委託</text:span><text:span text:style-name="T23_12">生產</text:span><text:span text:style-name="T23_13">製造</text:span></text:p>
          </table:table-cell>
        </table:table-row>
        <table:table-row table:style-name="Row12">
          <table:table-cell table:style-name="Cell19" table:number-columns-spanned="3">
            <text:p text:style-name="P24"><text:span text:style-name="T24_1">負責人：</text:span></text:p>
          </table:table-cell>
          <table:table-cell table:style-name="Cell20">
            <text:p text:style-name="P25"><text:span text:style-name="T25_1">身分證字號：</text:span></text:p>
          </table:table-cell>
        </table:table-row>
        <table:table-row table:style-name="Row13">
          <table:table-cell table:style-name="Cell21" table:number-columns-spanned="3">
            <text:p text:style-name="P26"><text:span text:style-name="T26_1">統一編號：</text:span></text:p>
          </table:table-cell>
          <table:table-cell table:style-name="Cell22">
            <text:p text:style-name="P27"><text:span text:style-name="T27_1">連絡電話：</text:span><text:span text:style-name="T27_2">(<text:s text:c="3"/>)</text:span></text:p>
          </table:table-cell>
        </table:table-row>
        <table:table-row table:style-name="Row14">
          <table:table-cell table:style-name="Cell23" table:number-columns-spanned="3">
            <text:p text:style-name="P28"><text:span text:style-name="T28_1">傳真電話：</text:span><text:span text:style-name="T28_2">(<text:s text:c="3"/>)</text:span></text:p>
          </table:table-cell>
          <table:table-cell table:style-name="Cell24">
            <text:p text:style-name="P29"><text:span text:style-name="T29_1">手機：</text:span></text:p>
          </table:table-cell>
        </table:table-row>
        <table:table-row table:style-name="Row15">
          <table:table-cell table:style-name="Cell25">
            <text:p text:style-name="P30"><text:span text:style-name="T30_1">設立地址：</text:span></text:p>
          </table:table-cell>
          <table:table-cell table:style-name="Cell26" table:number-columns-spanned="3">
            <text:p text:style-name="P31"><text:span text:style-name="T31_1">□□□</text:span><text:span text:style-name="T31_2"><text:s/></text:span><text:span text:style-name="T31_3"><text:s text:c="4"/></text:span><text:span text:style-name="T31_4">縣（市）</text:span><text:span text:style-name="T31_5"><text:s text:c="8"/></text:span><text:span text:style-name="T31_6">鄉（鎮市區）</text:span><text:span text:style-name="T31_7"><text:s text:c="7"/></text:span><text:span text:style-name="T31_8">村（里）</text:span><text:span text:style-name="T31_9"><text:s text:c="6"/></text:span><text:span text:style-name="T31_10">街（路）</text:span><text:span text:style-name="T31_11"><text:s text:c="4"/></text:span><text:span text:style-name="T31_12">段</text:span><text:span text:style-name="T31_13"><text:s text:c="8"/></text:span><text:span text:style-name="T31_14">巷</text:span><text:span text:style-name="T31_15"><text:s text:c="7"/></text:span><text:span text:style-name="T31_16">弄</text:span><text:span text:style-name="T31_17"><text:s text:c="6"/></text:span><text:span text:style-name="T31_18">號</text:span><text:span text:style-name="T31_19"><text:s text:c="5"/></text:span><text:span text:style-name="T31_20">樓</text:span></text:p>
          </table:table-cell>
        </table:table-row>
        <table:table-row table:style-name="Row16">
          <table:table-cell table:style-name="Cell27" table:number-columns-spanned="4">
            <text:p text:style-name="P32"><text:span text:style-name="T32_1">E-mai</text:span><text:span text:style-name="T32_2">l</text:span><text:span text:style-name="T32_3">：</text:span></text:p>
          </table:table-cell>
        </table:table-row>
        <table:table-row table:style-name="Row17">
          <table:table-cell table:style-name="Cell28" table:number-columns-spanned="4">
            <text:p text:style-name="P33"><text:span text:style-name="T33_1">附件資料：</text:span><text:span text:style-name="T33_2">1.</text:span><text:span text:style-name="T33_3">登記或設立證明（含營業項目）。</text:span><text:span text:style-name="T33_4">2.</text:span><text:span text:style-name="T33_5">納稅證明。</text:span><text:span text:style-name="T33_6">3.<text:s/>ISO</text:span><text:span text:style-name="T33_7">或</text:span><text:span text:style-name="T33_8">GMP</text:span><text:span text:style-name="T33_9">等認證資料。</text:span><text:span text:style-name="T33_10">4.</text:span><text:span text:style-name="T33_11">如委託生產製造，請檢附委託合約。</text:span></text:p>
          </table:table-cell>
        </table:table-row>
        <table:table-row table:style-name="Row18">
          <table:table-cell table:style-name="Cell29" table:number-columns-spanned="4">
            <text:p text:style-name="P34"><text:span text:style-name="T34_1">三、商品代理商名稱：</text:span><text:span text:style-name="T34_2">(</text:span><text:span text:style-name="T34_3">無代理或未確定者免填，如有確認需再報備查</text:span><text:span text:style-name="T34_4">)</text:span></text:p>
          </table:table-cell>
        </table:table-row>
        <table:table-row table:style-name="Row19">
          <table:table-cell table:style-name="Cell30" table:number-columns-spanned="3">
            <text:p text:style-name="P35"><text:span text:style-name="T35_1">負責人：</text:span></text:p>
          </table:table-cell>
          <table:table-cell table:style-name="Cell31">
            <text:p text:style-name="P36"><text:span text:style-name="T36_1">身分證字號：</text:span></text:p>
          </table:table-cell>
        </table:table-row>
        <table:table-row table:style-name="Row20">
          <table:table-cell table:style-name="Cell32" table:number-columns-spanned="3">
            <text:p text:style-name="P37"><text:span text:style-name="T37_1">統一編號：</text:span></text:p>
          </table:table-cell>
          <table:table-cell table:style-name="Cell33">
            <text:p text:style-name="P38"><text:span text:style-name="T38_1">連絡電話：</text:span><text:span text:style-name="T38_2">(<text:s text:c="3"/>)</text:span></text:p>
          </table:table-cell>
        </table:table-row>
        <table:table-row table:style-name="Row21">
          <table:table-cell table:style-name="Cell34" table:number-columns-spanned="3">
            <text:p text:style-name="P39"><text:span text:style-name="T39_1">傳真電話：</text:span><text:span text:style-name="T39_2">(<text:s text:c="3"/>)</text:span></text:p>
          </table:table-cell>
          <table:table-cell table:style-name="Cell35">
            <text:p text:style-name="P40"><text:span text:style-name="T40_1">手機：</text:span></text:p>
          </table:table-cell>
        </table:table-row>
        <table:table-row table:style-name="Row22">
          <table:table-cell table:style-name="Cell36">
            <text:p text:style-name="P41"><text:span text:style-name="T41_1">設立地址：</text:span></text:p>
          </table:table-cell>
          <table:table-cell table:style-name="Cell37" table:number-columns-spanned="3">
            <text:p text:style-name="P42"><text:span text:style-name="T42_1">□□□</text:span><text:span text:style-name="T42_2"><text:s/></text:span><text:span text:style-name="T42_3"><text:s text:c="4"/></text:span><text:span text:style-name="T42_4">縣（市）</text:span><text:span text:style-name="T42_5"><text:s text:c="8"/></text:span><text:span text:style-name="T42_6">鄉（鎮市區）</text:span><text:span text:style-name="T42_7"><text:s text:c="7"/></text:span><text:span text:style-name="T42_8">村（里）</text:span><text:span text:style-name="T42_9"><text:s text:c="6"/></text:span><text:span text:style-name="T42_10">街（路）</text:span><text:span text:style-name="T42_11"><text:s text:c="4"/></text:span><text:span text:style-name="T42_12">段</text:span><text:span text:style-name="T42_13"><text:s text:c="8"/></text:span><text:span text:style-name="T42_14">巷</text:span><text:span text:style-name="T42_15"><text:s text:c="7"/></text:span><text:span text:style-name="T42_16">弄</text:span><text:span text:style-name="T42_17"><text:s text:c="6"/></text:span><text:span text:style-name="T42_18">號</text:span><text:span text:style-name="T42_19"><text:s text:c="5"/></text:span><text:span text:style-name="T42_20">樓</text:span></text:p>
          </table:table-cell>
        </table:table-row>
        <table:table-row table:style-name="Row23">
          <table:table-cell table:style-name="Cell38" table:number-columns-spanned="4">
            <text:p text:style-name="P43"><text:span text:style-name="T43_1">E-mai</text:span><text:span text:style-name="T43_2">l</text:span><text:span text:style-name="T43_3">：</text:span></text:p>
          </table:table-cell>
        </table:table-row>
        <table:table-row table:style-name="Row24">
          <table:table-cell table:style-name="Cell39" table:number-columns-spanned="4">
            <text:p text:style-name="P44"><text:span text:style-name="T44_1">附件資料：</text:span><text:span text:style-name="T44_2">1.</text:span><text:span text:style-name="T44_3">登記或設立證明。</text:span><text:span text:style-name="T44_4">2.</text:span><text:span text:style-name="T44_5">納稅證明。</text:span><text:span text:style-name="T44_6">3.</text:span><text:span text:style-name="T44_7">商品代理合</text:span><text:span text:style-name="T44_8">約。</text:span></text:p>
          </table:table-cell>
        </table:table-row>
        <table:table-row table:style-name="Row25">
          <table:table-cell table:style-name="Cell40" table:number-columns-spanned="4">
            <text:p text:style-name="P45"><text:span text:style-name="T45_1">四、實</text:span><text:span text:style-name="T45_2">績證明：</text:span></text:p>
          </table:table-cell>
        </table:table-row>
        <table:table-row table:style-name="Row26">
          <table:table-cell table:style-name="Cell41" table:number-columns-spanned="2">
            <text:p text:style-name="P46"><text:span text:style-name="T46_1">公司實績技術：</text:span></text:p>
          </table:table-cell>
          <table:table-cell table:style-name="Cell42" table:number-columns-spanned="2">
            <text:p text:style-name="P47"><text:span text:style-name="T47_1">(</text:span><text:span text:style-name="T47_2">無免填，可複項填寫</text:span><text:span text:style-name="T47_3">)</text:span></text:p>
          </table:table-cell>
        </table:table-row>
        <table:table-row table:style-name="Row27">
          <table:table-cell table:style-name="Cell43" table:number-columns-spanned="2">
            <text:p text:style-name="P48"><text:span text:style-name="T48_1">公司實績商品：</text:span></text:p>
          </table:table-cell>
          <table:table-cell table:style-name="Cell44" table:number-columns-spanned="2">
            <text:p text:style-name="P49"><text:span text:style-name="T49_1">(</text:span><text:span text:style-name="T49_2">無免填，可複項填寫</text:span><text:span text:style-name="T49_3">)</text:span></text:p>
          </table:table-cell>
        </table:table-row>
        <table:table-row table:style-name="Row28">
          <table:table-cell table:style-name="Cell45" table:number-columns-spanned="2">
            <text:p text:style-name="P50"><text:span text:style-name="T50_1">其他補充實績：</text:span></text:p>
          </table:table-cell>
          <table:table-cell table:style-name="Cell46" table:number-columns-spanned="2">
            <text:p text:style-name="P51"><text:span text:style-name="T51_1">(</text:span><text:span text:style-name="T51_2">無免填，可複項填寫</text:span><text:span text:style-name="T51_3">)</text:span></text:p>
          </table:table-cell>
        </table:table-row>
        <table:table-row table:style-name="Row29">
          <table:table-cell table:style-name="Cell47" table:number-columns-spanned="4">
            <text:p text:style-name="P52"><text:span text:style-name="T52_1">附件資料：</text:span><text:span text:style-name="T52_2">1.</text:span><text:span text:style-name="T52_3">公司實績技術證明。</text:span><text:span text:style-name="T52_4">2.</text:span><text:span text:style-name="T52_5">公司實績商品照片。</text:span></text:p>
          </table:table-cell>
        </table:table-row>
      </table:table>
      <text:p text:style-name="P53"><text:span text:style-name="T53_1">第二章</text:span><text:span text:style-name="T53_2"><text:s/></text:span><text:span text:style-name="T53_3">溫泉商品申請說明</text:span><text:span text:style-name="T53_4"><text:line-break/></text:span><text:span text:style-name="T53_5">(</text:span><text:span text:style-name="T53_6">可申請多項溫泉商品，但每一項溫泉商品皆需填寫本表格一份，本表格不足，請自行複印</text:span><text:span text:style-name="T53_7">)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30">
          <table:table-cell table:style-name="Cell48" table:number-columns-spanned="5">
            <text:p text:style-name="P54"><text:span text:style-name="T54_1">申請溫泉商品之序號：第「</text:span><text:span text:style-name="T54_2">○○</text:span><text:span text:style-name="T54_3">/</text:span><text:span text:style-name="T54_4">○○</text:span><text:span text:style-name="T54_5">」品項</text:span></text:p>
            <text:p text:style-name="P55"><text:span text:style-name="T55_1">註；請依本次申請項目編號，編號方式請依「本品序號</text:span><text:span text:style-name="T55_2">/</text:span><text:span text:style-name="T55_3">總申請件數」。例如，本次共申請</text:span><text:span text:style-name="T55_4">10</text:span><text:span text:style-name="T55_5">件，本品為第</text:span><text:span text:style-name="T55_6">1</text:span><text:span text:style-name="T55_7">件，請在上述</text:span><text:span text:style-name="T55_8">○○</text:span><text:span text:style-name="T55_9">/</text:span><text:span text:style-name="T55_10">○○</text:span><text:span text:style-name="T55_11">內填入「</text:span><text:span text:style-name="T55_12">01/10</text:span><text:span text:style-name="T55_13">」。以下簡稱本申請溫泉商品之序號項目為「本品」或簡略之。</text:span></text:p>
          </table:table-cell>
        </table:table-row>
        <table:table-row table:style-name="Row31">
          <table:table-cell table:style-name="Cell49">
            <text:p text:style-name="P56"><text:span text:style-name="T56_1">本品名稱</text:span></text:p>
          </table:table-cell>
          <table:table-cell table:style-name="Cell50" table:number-columns-spanned="4">
            <text:p text:style-name="P57"><text:span text:style-name="T57_1">(</text:span><text:span text:style-name="T57_2">請填寫完整商品名稱；未確定者，請填寫預計使用名稱。核定後日後有修改者，需再檢附說明通報核備</text:span><text:span text:style-name="T57_3">)</text:span></text:p>
          </table:table-cell>
        </table:table-row>
        <table:table-row table:style-name="Row32">
          <table:table-cell table:style-name="Cell51">
            <text:p text:style-name="P58"><text:span text:style-name="T58_1">本品特色</text:span></text:p>
          </table:table-cell>
          <table:table-cell table:style-name="Cell52" table:number-columns-spanned="4">
            <text:p text:style-name="P59"><text:span text:style-name="T59_1">(</text:span><text:span text:style-name="T59_2">請扼要說明</text:span><text:span text:style-name="T59_3">)</text:span></text:p>
          </table:table-cell>
        </table:table-row>
        <table:table-row table:style-name="Row33">
          <table:table-cell table:style-name="Cell53">
            <text:p text:style-name="P60"><text:span text:style-name="T60_1">本品</text:span><text:span text:style-name="T60_2">溫泉使用類別與方式</text:span></text:p>
          </table:table-cell>
          <table:table-cell table:style-name="Cell54" table:number-columns-spanned="4">
            <text:p text:style-name="P61"><text:span text:style-name="T61_1">□</text:span><text:span text:style-name="T61_2">1.</text:span><text:span text:style-name="T61_3">使用關子嶺之泥漿混和溫泉水</text:span></text:p>
            <text:p text:style-name="P62"><text:span text:style-name="T62_1">□</text:span><text:span text:style-name="T62_2">2.</text:span><text:span text:style-name="T62_3">使用龜丹之溫泉水</text:span></text:p>
            <text:p text:style-name="P63"><text:span text:style-name="T63_1">□</text:span><text:span text:style-name="T63_2">3.</text:span><text:span text:style-name="T63_3">僅使用關子嶺泥漿分離之萃取溫泉液</text:span></text:p>
            <text:p text:style-name="P64"><text:span text:style-name="T64_1">□</text:span><text:span text:style-name="T64_2">4.</text:span><text:span text:style-name="T64_3">僅使用關子嶺泥漿分離之萃取溫泉泥</text:span></text:p>
            <text:p text:style-name="P65"><text:span text:style-name="T65_1">□</text:span><text:span text:style-name="T65_2">5.</text:span><text:span text:style-name="T65_3">複合</text:span><text:span text:style-name="T65_4">使用</text:span><text:span text:style-name="T65_5">調配或其他方式</text:span></text:p>
            <text:p text:style-name="P66"><text:span text:style-name="T66_1">(</text:span><text:span text:style-name="T66_2">請註明：</text:span><text:span text:style-name="T66_3"><text:s text:c="46"/></text:span><text:span text:style-name="T66_4">)</text:span></text:p>
          </table:table-cell>
        </table:table-row>
        <table:table-row table:style-name="Row34">
          <table:table-cell table:style-name="Cell55">
            <text:p text:style-name="P67"><text:span text:style-name="T67_1">申請授權類別</text:span></text:p>
          </table:table-cell>
          <table:table-cell table:style-name="Cell56" table:number-columns-spanned="4">
            <text:list text:style-name="LS1" xml:id="list0">
              <text:list-item>
                <text:p text:style-name="P68"><text:span text:style-name="T68_1">類別：</text:span><text:span text:style-name="T68_2">03</text:span><text:span text:style-name="T68_3">。內含</text:span><text:span text:style-name="T68_4">商品／服務名稱：面霜、化粧水、香水、乳液、唇膏</text:span><text:span text:style-name="T68_5">、敷面霜、面膜、化粧品組、保養品、卸粧品、洗浴泡劑、洗浴乳、洗髮乳、潤髮乳、人體用清潔劑、人體用肥皂、空氣芳香劑共</text:span><text:span text:style-name="T68_6">17</text:span><text:span text:style-name="T68_7">項。</text:span></text:p>
              </text:list-item>
              <text:list-item>
                <text:p text:style-name="P69"><text:span text:style-name="T69_1">類別：</text:span><text:span text:style-name="T69_2">2</text:span><text:span text:style-name="T69_3">1</text:span><text:span text:style-name="T69_4">。內含</text:span><text:span text:style-name="T69_5">商品／服務名稱：杯、碗、筷、碟、盤、壺、茶具（餐具）、花瓶、花盆、陶製擺飾品、瓷製擺飾品、瓷製擺飾品、陶製吊掛式裝飾品、瓷製吊掛式裝飾品、陶瓷製容器、化粧用具盒、裝化粧品用之盒、肥皂盤共</text:span><text:span text:style-name="T69_6">18</text:span><text:span text:style-name="T69_7">項。</text:span></text:p>
              </text:list-item>
              <text:list-item>
                <text:p text:style-name="P70"><text:span text:style-name="T70_1">類別：</text:span><text:span text:style-name="T70_2">3</text:span><text:span text:style-name="T70_3">0</text:span><text:span text:style-name="T70_4">。內含</text:span><text:span text:style-name="T70_5">商品／服務名稱：茶、咖啡、咖啡飲料、可可飲料、冰、糖果、甜點、米果、糕餅、糕點、羊羹、餅乾、鳳梨酥、穀製零食、米製零食、麵包、粥、飯共</text:span><text:span text:style-name="T70_6">18</text:span><text:span text:style-name="T70_7">項。</text:span></text:p>
              </text:list-item>
            </text:list>
          </table:table-cell>
        </table:table-row>
        <table:table-row table:style-name="Row35">
          <table:table-cell table:style-name="Cell57" table:number-rows-spanned="2">
            <text:p text:style-name="P71"><text:span text:style-name="T71_1">本品使用</text:span><text:span text:style-name="T71_2">溫泉含量</text:span></text:p>
          </table:table-cell>
          <table:table-cell table:style-name="Cell58" table:number-columns-spanned="4">
            <text:p text:style-name="P72"><text:span text:style-name="T72_1">預計內含溫泉水</text:span><text:span text:style-name="T72_2">(</text:span><text:span text:style-name="T72_3">液</text:span><text:span text:style-name="T72_4">)</text:span><text:span text:style-name="T72_5">比例</text:span><text:span text:style-name="T72_6">_____</text:span><text:span text:style-name="T72_7"><text:s/></text:span><text:span text:style-name="T72_8">％，或</text:span><text:span text:style-name="T72_9">內含</text:span><text:span text:style-name="T72_10">溫泉泥</text:span><text:span text:style-name="T72_11">比例</text:span><text:span text:style-name="T72_12">_____</text:span><text:span text:style-name="T72_13"><text:s/></text:span><text:span text:style-name="T72_14">％</text:span></text:p>
            <text:p text:style-name="P73"><text:span text:style-name="T73_1">(</text:span><text:span text:style-name="T73_2">未確定者，請填寫預計使用含量。核定後日後有修改者，需再檢附說明通報核備</text:span><text:span text:style-name="T73_3">)</text:span></text:p>
          </table:table-cell>
        </table:table-row>
        <table:table-row table:style-name="Row36">
          <table:covered-table-cell/>
          <table:table-cell table:style-name="Cell59" table:number-columns-spanned="4">
            <text:p text:style-name="P74"><text:span text:style-name="T74_1">(</text:span><text:span text:style-name="T74_2">請一百字內簡述</text:span><text:span text:style-name="T74_3">)</text:span></text:p>
          </table:table-cell>
        </table:table-row>
        <table:table-row table:style-name="Row37">
          <table:table-cell table:style-name="Cell60" table:number-rows-spanned="2">
            <text:p text:style-name="P75"><text:span text:style-name="T75_1">技術來源</text:span></text:p>
          </table:table-cell>
          <table:table-cell table:style-name="Cell61" table:number-columns-spanned="4">
            <text:p text:style-name="P76"><text:span text:style-name="T76_1">□</text:span><text:span text:style-name="T76_2">自行開發；</text:span><text:span text:style-name="T76_3">□</text:span><text:span text:style-name="T76_4">技術授權</text:span><text:span text:style-name="T76_5">(</text:span><text:span text:style-name="T76_6">請附授權書</text:span><text:span text:style-name="T76_7">)</text:span><text:span text:style-name="T76_8">；</text:span><text:span text:style-name="T76_9">□</text:span><text:span text:style-name="T76_10">其他</text:span><text:span text:style-name="T76_11">______</text:span></text:p>
          </table:table-cell>
        </table:table-row>
        <table:table-row table:style-name="Row38">
          <table:covered-table-cell/>
          <table:table-cell table:style-name="Cell62" table:number-columns-spanned="4">
            <text:p text:style-name="P77"><text:span text:style-name="T77_1">(</text:span><text:span text:style-name="T77_2">請一百字內簡述</text:span><text:span text:style-name="T77_3">)</text:span></text:p>
          </table:table-cell>
        </table:table-row>
        <table:table-row table:style-name="Row39">
          <table:table-cell table:style-name="Cell63" table:number-rows-spanned="2">
            <text:p text:style-name="P78"><text:span text:style-name="T78_1">使用專利情形</text:span></text:p>
          </table:table-cell>
          <table:table-cell table:style-name="Cell64" table:number-columns-spanned="4">
            <text:p text:style-name="P79"><text:span text:style-name="T79_1">□</text:span><text:span text:style-name="T79_2">無；</text:span><text:span text:style-name="T79_3">□</text:span><text:span text:style-name="T79_4">研擬中</text:span><text:span text:style-name="T79_5">；</text:span><text:span text:style-name="T79_6">□</text:span><text:span text:style-name="T79_7">專利申請中</text:span><text:span text:style-name="T79_8">(</text:span><text:span text:style-name="T79_9">請附佐證資料</text:span><text:span text:style-name="T79_10">)<text:s/></text:span><text:span text:style-name="T79_11">；</text:span><text:span text:style-name="T79_12">□</text:span><text:span text:style-name="T79_13">已取得專利</text:span><text:span text:style-name="T79_14">(</text:span><text:span text:style-name="T79_15">請附證明文件</text:span><text:span text:style-name="T79_16">)</text:span></text:p>
          </table:table-cell>
        </table:table-row>
        <table:table-row table:style-name="Row40">
          <table:covered-table-cell/>
          <table:table-cell table:style-name="Cell65" table:number-columns-spanned="4">
            <text:p text:style-name="P80"><text:span text:style-name="T80_1">(</text:span><text:span text:style-name="T80_2">請一百字內簡述，無免填</text:span><text:span text:style-name="T80_3">)</text:span></text:p>
          </table:table-cell>
        </table:table-row>
        <table:table-row table:style-name="Row41">
          <table:table-cell table:style-name="Cell66">
            <text:p text:style-name="P81"><text:span text:style-name="T81_1">本品製程流程</text:span></text:p>
          </table:table-cell>
          <table:table-cell table:style-name="Cell67" table:number-columns-spanned="4">
            <text:p text:style-name="P82"><text:span text:style-name="T82_1">(</text:span><text:span text:style-name="T82_2">請一百字內簡述，若涉及</text:span><text:span text:style-name="T82_3">營業秘密</text:span><text:span text:style-name="T82_4">部份，請自由斟酌</text:span><text:span text:style-name="T82_5">填具可公開部份</text:span><text:span text:style-name="T82_6">)</text:span></text:p>
          </table:table-cell>
        </table:table-row>
        <table:table-row table:style-name="Row42">
          <table:table-cell table:style-name="Cell68">
            <text:p text:style-name="P83"><text:span text:style-name="T83_1">本品用途說明</text:span></text:p>
          </table:table-cell>
          <table:table-cell table:style-name="Cell69" table:number-columns-spanned="4">
            <text:p text:style-name="P84"><text:span text:style-name="T84_1">(</text:span><text:span text:style-name="T84_2">請一百字內簡述</text:span><text:span text:style-name="T84_3">)</text:span></text:p>
          </table:table-cell>
        </table:table-row>
        <table:table-row table:style-name="Row43">
          <table:table-cell table:style-name="Cell70">
            <text:p text:style-name="P85"><text:span text:style-name="T85_1">本品消費族群</text:span></text:p>
          </table:table-cell>
          <table:table-cell table:style-name="Cell71" table:number-columns-spanned="4">
            <text:p text:style-name="P86"><text:span text:style-name="T86_1">(</text:span><text:span text:style-name="T86_2">請一百字內簡述</text:span><text:span text:style-name="T86_3">)</text:span></text:p>
          </table:table-cell>
        </table:table-row>
        <table:table-row table:style-name="Row44">
          <table:table-cell table:style-name="Cell72" table:number-rows-spanned="2">
            <text:p text:style-name="P87"><text:span text:style-name="T87_1">本品銷售地點與方式</text:span></text:p>
          </table:table-cell>
          <table:table-cell table:style-name="Cell73" table:number-columns-spanned="4">
            <text:p text:style-name="P88"><text:span text:style-name="T88_1">□</text:span><text:span text:style-name="T88_2">內銷；</text:span><text:span text:style-name="T88_3">□</text:span><text:span text:style-name="T88_4">外銷；</text:span><text:span text:style-name="T88_5">□</text:span><text:span text:style-name="T88_6">內銷及外銷；</text:span><text:span text:style-name="T88_7">□</text:span><text:span text:style-name="T88_8">其他：</text:span><text:span text:style-name="T88_9">(</text:span><text:span text:style-name="T88_10">請註明</text:span><text:span text:style-name="T88_11"><text:s text:c="16"/></text:span><text:span text:style-name="T88_12">)</text:span></text:p>
          </table:table-cell>
        </table:table-row>
        <table:table-row table:style-name="Row45">
          <table:covered-table-cell/>
          <table:table-cell table:style-name="Cell74" table:number-columns-spanned="4">
            <text:p text:style-name="P89"><text:span text:style-name="T89_1">(</text:span><text:span text:style-name="T89_2">請一百字內簡述銷售方式，外銷需說明預計銷售國</text:span><text:span text:style-name="T89_3">)</text:span></text:p>
          </table:table-cell>
        </table:table-row>
        <table:table-row table:style-name="Row46">
          <table:table-cell table:style-name="Cell75">
            <text:p text:style-name="P90"><text:span text:style-name="T90_1">本品規格</text:span></text:p>
          </table:table-cell>
          <table:table-cell table:style-name="Cell76">
            <text:p text:style-name="P91"><text:span text:style-name="T91_1">(</text:span><text:span text:style-name="T91_2">例：每瓶</text:span><text:span text:style-name="T91_3">○○</text:span><text:span text:style-name="T91_4">毫升</text:span><text:span text:style-name="T91_5">/</text:span><text:span text:style-name="T91_6">公克</text:span><text:span text:style-name="T91_7">；本品相同但規格不同，可填同一表格，但請分點註明</text:span><text:span text:style-name="T91_8">)</text:span></text:p>
          </table:table-cell>
          <table:table-cell table:style-name="Cell77">
            <text:p text:style-name="P92"><text:span text:style-name="T92_1">年生產總數量</text:span></text:p>
          </table:table-cell>
          <table:table-cell table:style-name="Cell78" table:number-columns-spanned="2">
            <text:p text:style-name="P93"><text:span text:style-name="T93_1">(</text:span><text:span text:style-name="T93_2">例：某規格</text:span><text:span text:style-name="T93_3">○○</text:span><text:span text:style-name="T93_4">瓶</text:span><text:span text:style-name="T93_5">；</text:span><text:span text:style-name="T93_6">本品相同但規格不同，可填同一表格，但請分點註明</text:span><text:span text:style-name="T93_7">)</text:span></text:p>
          </table:table-cell>
        </table:table-row>
        <table:table-row table:style-name="Row47">
          <table:table-cell table:style-name="Cell79">
            <text:p text:style-name="P94"><text:span text:style-name="T94_1">年生產批次及每批次數量</text:span></text:p>
          </table:table-cell>
          <table:table-cell table:style-name="Cell80" table:number-columns-spanned="4">
            <text:p text:style-name="P95"><text:span text:style-name="T95_1">依年生產總數量估計，若需分批生產，請以月份預估需求批次及加註每批次生產數量，分批數量加總應為總數量</text:span></text:p>
            <text:p text:style-name="P96"><text:span text:style-name="T96_1">（例如：第</text:span><text:span text:style-name="T96_2">1</text:span><text:span text:style-name="T96_3">批，</text:span><text:span text:style-name="T96_4">1</text:span><text:span text:style-name="T96_5">月份生產，共計</text:span><text:span text:style-name="T96_6">3,000</text:span><text:span text:style-name="T96_7">瓶；第</text:span><text:span text:style-name="T96_8">2</text:span><text:span text:style-name="T96_9">批，</text:span><text:span text:style-name="T96_10">5</text:span><text:span text:style-name="T96_11">月份生產，共計</text:span><text:span text:style-name="T96_12">1,000</text:span><text:span text:style-name="T96_13">瓶</text:span><text:span text:style-name="T96_14">…</text:span><text:span text:style-name="T96_15">；第</text:span><text:span text:style-name="T96_16">5</text:span><text:span text:style-name="T96_17">批，</text:span><text:span text:style-name="T96_18">12</text:span><text:span text:style-name="T96_19">月份生產，共計</text:span><text:span text:style-name="T96_20">3,000</text:span><text:span text:style-name="T96_21">瓶；合計年生產總數量：</text:span><text:span text:style-name="T96_22">10,000</text:span><text:span text:style-name="T96_23">）</text:span></text:p>
          </table:table-cell>
        </table:table-row>
        <table:table-row table:style-name="Row48">
          <table:table-cell table:style-name="Cell81">
            <text:p text:style-name="P97"><text:span text:style-name="T97_1">本品訂價</text:span></text:p>
          </table:table-cell>
          <table:table-cell table:style-name="Cell82">
            <text:p text:style-name="P98"><text:span text:style-name="T98_1">新臺幣：</text:span><text:span text:style-name="T98_2"><text:s text:c="12"/></text:span><text:span text:style-name="T98_3">元</text:span><text:span text:style-name="T98_4"><text:line-break/>(</text:span><text:span text:style-name="T98_5">可填預計價格區間或單一價，</text:span><text:span text:style-name="T98_6">本品相同但規格不同，可填同一表格，但請分點註明</text:span><text:span text:style-name="T98_7">)</text:span></text:p>
          </table:table-cell>
          <table:table-cell table:style-name="Cell83">
            <text:p text:style-name="P99"><text:span text:style-name="T99_1">本品年銷售總額</text:span></text:p>
          </table:table-cell>
          <table:table-cell table:style-name="Cell84" table:number-columns-spanned="2">
            <text:p text:style-name="P100"><text:span text:style-name="T100_1">(</text:span><text:span text:style-name="T100_2">所有規格數量乘最高訂</text:span><text:span text:style-name="T100_3">價加總。本品相同但規格不同，可填同一表格，但請分點註明，並於最後加總年銷售總額</text:span><text:span text:style-name="T100_4">)</text:span></text:p>
          </table:table-cell>
        </table:table-row>
        <table:table-row table:style-name="Row49">
          <table:table-cell table:style-name="Cell85">
            <text:p text:style-name="P101"><text:span text:style-name="T101_1">溫泉使用量轉換率</text:span></text:p>
          </table:table-cell>
          <table:table-cell table:style-name="Cell86" table:number-columns-spanned="4">
            <text:p text:style-name="P102"><text:span text:style-name="T102_1">每立方米溫泉經必要運輸過濾精煉消毒等製程後，商品可使用量預計為</text:span><text:span text:style-name="T102_2"><text:s text:c="7"/></text:span><text:span text:style-name="T102_3">立方米，轉換率為</text:span><text:span text:style-name="T102_4"><text:s text:c="7"/></text:span><text:span text:style-name="T102_5">％。轉換率低於</text:span><text:span text:style-name="T102_6">80%</text:span><text:span text:style-name="T102_7">請於下列說明原因。</text:span></text:p>
            <text:p text:style-name="P103"><text:span text:style-name="T103_1">※</text:span><text:span text:style-name="T103_2">轉換率不足</text:span><text:span text:style-name="T103_3">80%</text:span><text:span text:style-name="T103_4">說明：</text:span><text:span text:style-name="T103_5">(</text:span><text:span text:style-name="T103_6">例：因為商品僅用萃取溫泉液</text:span><text:span text:style-name="T103_7">(</text:span><text:span text:style-name="T103_8">泥</text:span><text:span text:style-name="T103_9">)</text:span><text:span text:style-name="T103_10">造成之損耗過多等</text:span><text:span text:style-name="T103_11">)</text:span></text:p>
            <text:p text:style-name="P104"><text:span text:style-name="T104_1"><text:s text:c="56"/></text:span></text:p>
            <text:p text:style-name="P105"><text:span text:style-name="T105_1"><text:s text:c="56"/></text:span></text:p>
            <text:p text:style-name="P106"><text:span text:style-name="T106_1"><text:s text:c="56"/></text:span></text:p>
            <text:p text:style-name="P107"><text:span text:style-name="T107_1"><text:s text:c="56"/></text:span></text:p>
            <text:p text:style-name="P108"><text:span text:style-name="T108_1"><text:s text:c="56"/></text:span></text:p>
          </table:table-cell>
        </table:table-row>
        <table:table-row table:style-name="Row50">
          <table:table-cell table:style-name="Cell87">
            <text:p text:style-name="P109"><text:span text:style-name="T109_1">本品每批次溫泉需用量</text:span></text:p>
          </table:table-cell>
          <table:table-cell table:style-name="Cell88">
            <text:p text:style-name="P110"><text:span text:style-name="T110_1">（例：第</text:span><text:span text:style-name="T110_2">○</text:span><text:span text:style-name="T110_3">批，</text:span><text:span text:style-name="T110_4">○○</text:span><text:span text:style-name="T110_5">立方米，分批數量加總應為總數量）</text:span></text:p>
          </table:table-cell>
          <table:table-cell table:style-name="Cell89" table:number-columns-spanned="2">
            <text:p text:style-name="P111"><text:span text:style-name="T111_1">本品申請年總溫泉需用量</text:span></text:p>
          </table:table-cell>
          <table:table-cell table:style-name="Cell90">
            <text:p text:style-name="P112"><text:span text:style-name="T112_1">(</text:span><text:span text:style-name="T112_2">各批次加總計算年總溫泉需用量</text:span><text:span text:style-name="T112_3">)</text:span></text:p>
          </table:table-cell>
        </table:table-row>
        <table:table-row table:style-name="Row51">
          <table:table-cell table:style-name="Cell91">
            <text:p text:style-name="P113"><text:span text:style-name="T113_1">商品保險說明</text:span></text:p>
          </table:table-cell>
          <table:table-cell table:style-name="Cell92" table:number-columns-spanned="4">
            <text:p text:style-name="P114"><text:span text:style-name="T114_1">(</text:span><text:span text:style-name="T114_2">請一百字內簡述</text:span><text:span text:style-name="T114_3">)</text:span></text:p>
          </table:table-cell>
        </table:table-row>
      </table:table>
      <text:p text:style-name="P115"/>
      <text:p text:style-name="P116"><text:span text:style-name="T116_1">第三章</text:span><text:span text:style-name="T116_2"><text:s/></text:span><text:span text:style-name="T116_3">溫泉使用計畫</text:span></text:p>
      <table:table table:style-name="Table3">
        <table:table-column table:style-name="Column10"/>
        <table:table-column table:style-name="Column11"/>
        <table:table-row table:style-name="Row52">
          <table:table-cell table:style-name="Cell93">
            <text:p text:style-name="P117"><text:span text:style-name="T117_1">溫泉取用位置</text:span><text:span text:style-name="T117_2"><text:line-break/>(</text:span><text:span text:style-name="T117_3">可複選</text:span><text:span text:style-name="T117_4">)</text:span></text:p>
          </table:table-cell>
          <table:table-cell table:style-name="Cell94">
            <text:p text:style-name="P118"><text:span text:style-name="T118_1">(</text:span><text:span text:style-name="T118_2">一</text:span><text:span text:style-name="T118_3">)</text:span><text:span text:style-name="T118_4">商品使用溫泉水或萃取溫泉液之建議位置</text:span></text:p>
            <text:p text:style-name="P119"><text:span text:style-name="T119_1">□</text:span><text:span text:style-name="T119_2">關子嶺</text:span><text:span text:style-name="T119_3">-</text:span><text:span text:style-name="T119_4">公共儲槽加水站</text:span></text:p>
            <text:p text:style-name="P120"><text:span text:style-name="T120_1">□</text:span><text:span text:style-name="T120_2">龜丹</text:span><text:span text:style-name="T120_3">-</text:span><text:span text:style-name="T120_4">公共儲水槽</text:span></text:p>
            <text:p text:style-name="P121"><text:span text:style-name="T121_1">(</text:span><text:span text:style-name="T121_2">二</text:span><text:span text:style-name="T121_3">)</text:span><text:span text:style-name="T121_4">商品使用萃取溫泉泥之建議位置</text:span></text:p>
            <text:p text:style-name="P122"><text:span text:style-name="T122_1">□</text:span><text:span text:style-name="T122_2">關子嶺</text:span><text:span text:style-name="T122_3">-</text:span><text:span text:style-name="T122_4">火王爺露頭分配池溫泉泥漿</text:span><text:span text:style-name="T122_5">(</text:span><text:span text:style-name="T122_6">粗粒砂與細粒土膏混合</text:span><text:span text:style-name="T122_7">)</text:span></text:p>
            <text:p text:style-name="P123"><text:span text:style-name="T123_1">□</text:span><text:span text:style-name="T123_2">關子嶺</text:span><text:span text:style-name="T123_3">-</text:span><text:span text:style-name="T123_4">火王爺露頭公共儲槽溫泉泥漿</text:span><text:span text:style-name="T123_5">(</text:span><text:span text:style-name="T123_6">主含粗粒砂</text:span><text:span text:style-name="T123_7">)</text:span></text:p>
            <text:p text:style-name="P124"><text:span text:style-name="T124_1">□</text:span><text:span text:style-name="T124_2">關子嶺</text:span><text:span text:style-name="T124_3">-</text:span><text:span text:style-name="T124_4">寶泉橋露頭引水道溫泉泥漿</text:span><text:span text:style-name="T124_5">(</text:span><text:span text:style-name="T124_6">主含粗粒砂</text:span><text:span text:style-name="T124_7">)</text:span></text:p>
            <text:p text:style-name="P125"><text:span text:style-name="T125_1">□</text:span><text:span text:style-name="T125_2">關子嶺</text:span><text:span text:style-name="T125_3">-</text:span><text:span text:style-name="T125_4">寶泉橋露頭分配池溫泉泥漿</text:span><text:span text:style-name="T125_5">(</text:span><text:span text:style-name="T125_6">主含細粒土膏</text:span><text:span text:style-name="T125_7">)</text:span></text:p>
          </table:table-cell>
        </table:table-row>
        <table:table-row table:style-name="Row53">
          <table:table-cell table:style-name="Cell95">
            <text:p text:style-name="P126"><text:span text:style-name="T126_1">所有品項</text:span><text:span text:style-name="T126_2">年總溫泉需用量</text:span></text:p>
          </table:table-cell>
          <table:table-cell table:style-name="Cell96">
            <text:p text:style-name="P127"><text:span text:style-name="T127_1">(</text:span><text:span text:style-name="T127_2">請依第二章溫泉使用類別，條列計算各類別之年總溫泉需用量，最後再將各類別加總，計算年總溫泉需用量，使用單位為「立方米」</text:span><text:span text:style-name="T127_3">)</text:span></text:p>
          </table:table-cell>
        </table:table-row>
        <table:table-row table:style-name="Row54">
          <table:table-cell table:style-name="Cell97">
            <text:p text:style-name="P128"><text:span text:style-name="T128_1">年預計需用取用頻率</text:span></text:p>
          </table:table-cell>
          <table:table-cell table:style-name="Cell98">
            <text:p text:style-name="P129"><text:span text:style-name="T129_1">每年</text:span><text:span text:style-name="T129_2"><text:s text:c="12"/></text:span><text:span text:style-name="T129_3">次</text:span></text:p>
            <text:p text:style-name="P130"><text:span text:style-name="T130_1">請依批次列計，每批次後請加註取用類別及取用月份</text:span></text:p>
          </table:table-cell>
        </table:table-row>
        <table:table-row table:style-name="Row55">
          <table:table-cell table:style-name="Cell99">
            <text:p text:style-name="P131"><text:span text:style-name="T131_1">預計運輸方式</text:span></text:p>
          </table:table-cell>
          <table:table-cell table:style-name="Cell100">
            <text:p text:style-name="P132"><text:span text:style-name="T132_1">□</text:span><text:span text:style-name="T132_2">自行運送；</text:span><text:span text:style-name="T132_3">□</text:span><text:span text:style-name="T132_4">委託運輸公司運送；</text:span><text:span text:style-name="T132_5">□</text:span><text:span text:style-name="T132_6">其他</text:span><text:span text:style-name="T132_7"><text:s text:c="13"/></text:span></text:p>
          </table:table-cell>
        </table:table-row>
        <table:table-row table:style-name="Row56">
          <table:table-cell table:style-name="Cell101" table:number-rows-spanned="2">
            <text:p text:style-name="P133"><text:span text:style-name="T133_1">預計儲集地點及存放方式</text:span></text:p>
          </table:table-cell>
          <table:table-cell table:style-name="Cell102">
            <text:p text:style-name="P134"><text:span text:style-name="T134_1">地址：</text:span></text:p>
            <text:p text:style-name="P135"><text:span text:style-name="T135_1">(</text:span><text:span text:style-name="T135_2">請附儲集地點之空間照片</text:span><text:span text:style-name="T135_3">)</text:span></text:p>
          </table:table-cell>
        </table:table-row>
        <table:table-row table:style-name="Row57">
          <table:covered-table-cell/>
          <table:table-cell table:style-name="Cell103">
            <text:p text:style-name="P136"><text:span text:style-name="T136_1">□</text:span><text:span text:style-name="T136_2">原取水容器就地存放；</text:span><text:span text:style-name="T136_3">□</text:span><text:span text:style-name="T136_4">轉存儲集場儲槽；</text:span><text:span text:style-name="T136_5">□</text:span><text:span text:style-name="T136_6">其他</text:span><text:span text:style-name="T136_7">_____</text:span></text:p>
          </table:table-cell>
        </table:table-row>
        <table:table-row table:style-name="Row58">
          <table:table-cell table:style-name="Cell104">
            <text:p text:style-name="P137"><text:span text:style-name="T137_1">自主管理與品保管理機制</text:span></text:p>
          </table:table-cell>
          <table:table-cell table:style-name="Cell105">
            <text:p text:style-name="P138"><text:span text:style-name="T138_1">(</text:span><text:span text:style-name="T138_2">為確保商品使用安全性，請以條列方式，詳述貴公司承諾辦理自主管理與品保管理機制，日後列為本計畫履約重點督導事項</text:span><text:span text:style-name="T138_3">)</text:span></text:p>
          </table:table-cell>
        </table:table-row>
      </table:table>
      <text:p text:style-name="P139"><text:span text:style-name="T139_1">第四章</text:span><text:span text:style-name="T139_2"><text:s/></text:span><text:span text:style-name="T139_3">預期效益評估</text:span><text:span text:style-name="T139_4"><text:line-break/></text:span><text:span text:style-name="T139_5">(</text:span><text:span text:style-name="T139_6">請加總本計畫所有品項，非本計畫品項，請勿納入計算</text:span><text:span text:style-name="T139_7">)</text:span></text:p>
      <table:table table:style-name="Table4">
        <table:table-column table:style-name="Column12"/>
        <table:table-column table:style-name="Column13"/>
        <table:table-row table:style-name="Row59">
          <table:table-cell table:style-name="Cell106" table:number-columns-spanned="2">
            <text:p text:style-name="P140"><text:span text:style-name="T140_1">一</text:span><text:span text:style-name="T140_2">、預期核准計畫三年總損益</text:span><text:span text:style-name="T140_3"><text:s/></text:span></text:p>
          </table:table-cell>
        </table:table-row>
        <table:table-row table:style-name="Row60">
          <table:table-cell table:style-name="Cell107">
            <text:p text:style-name="P141"><text:span text:style-name="T141_1">第一年</text:span></text:p>
          </table:table-cell>
          <table:table-cell table:style-name="Cell108">
            <text:p text:style-name="P142"><text:span text:style-name="T142_1">（一）營業收入</text:span><text:span text:style-name="T142_2"><text:s text:c="6"/></text:span><text:span text:style-name="T142_3">元－營業成本</text:span><text:span text:style-name="T142_4"><text:s text:c="7"/></text:span><text:span text:style-name="T142_5">元＝營業毛利</text:span><text:span text:style-name="T142_6"><text:s text:c="9"/></text:span><text:span text:style-name="T142_7">元</text:span></text:p>
            <text:p text:style-name="P143"><text:span text:style-name="T143_1">（二）營業毛利</text:span><text:span text:style-name="T143_2"><text:s text:c="6"/></text:span><text:span text:style-name="T143_3">元－管銷費用</text:span><text:span text:style-name="T143_4"><text:s text:c="7"/></text:span><text:span text:style-name="T143_5">元＝營業淨利</text:span><text:span text:style-name="T143_6"><text:s text:c="9"/></text:span><text:span text:style-name="T143_7">元</text:span></text:p>
            <text:p text:style-name="P144"><text:span text:style-name="T144_1">（三）營業淨利</text:span><text:span text:style-name="T144_2"><text:s text:c="6"/></text:span><text:span text:style-name="T144_3">元＋營業外收入</text:span><text:span text:style-name="T144_4"><text:s text:c="6"/></text:span><text:span text:style-name="T144_5">元－營業外支出</text:span><text:span text:style-name="T144_6"><text:s text:c="7"/></text:span><text:span text:style-name="T144_7">元</text:span></text:p>
            <text:p text:style-name="P145"><text:span text:style-name="T145_1"><text:s text:c="6"/></text:span><text:span text:style-name="T145_2">＝本年損益</text:span><text:span text:style-name="T145_3"><text:s text:c="12"/></text:span><text:span text:style-name="T145_4">元</text:span></text:p>
          </table:table-cell>
        </table:table-row>
        <table:table-row table:style-name="Row61">
          <table:table-cell table:style-name="Cell109">
            <text:p text:style-name="P146"><text:span text:style-name="T146_1">第二年</text:span></text:p>
          </table:table-cell>
          <table:table-cell table:style-name="Cell110">
            <text:p text:style-name="P147"><text:span text:style-name="T147_1">（一）營業收入</text:span><text:span text:style-name="T147_2"><text:s text:c="6"/></text:span><text:span text:style-name="T147_3">元－營業成本</text:span><text:span text:style-name="T147_4"><text:s text:c="7"/></text:span><text:span text:style-name="T147_5">元＝營業毛利</text:span><text:span text:style-name="T147_6"><text:s text:c="9"/></text:span><text:span text:style-name="T147_7">元</text:span></text:p>
            <text:p text:style-name="P148"><text:span text:style-name="T148_1">（二）營業毛利</text:span><text:span text:style-name="T148_2"><text:s text:c="6"/></text:span><text:span text:style-name="T148_3">元－管銷費用</text:span><text:span text:style-name="T148_4"><text:s text:c="7"/></text:span><text:span text:style-name="T148_5">元＝營業淨利</text:span><text:span text:style-name="T148_6"><text:s text:c="9"/></text:span><text:span text:style-name="T148_7">元</text:span></text:p>
            <text:p text:style-name="P149"><text:span text:style-name="T149_1">（三）營業淨利</text:span><text:span text:style-name="T149_2"><text:s text:c="6"/></text:span><text:span text:style-name="T149_3">元＋營業外收入</text:span><text:span text:style-name="T149_4"><text:s text:c="6"/></text:span><text:span text:style-name="T149_5">元－營業外支出</text:span><text:span text:style-name="T149_6"><text:s text:c="7"/></text:span><text:span text:style-name="T149_7">元</text:span></text:p>
            <text:p text:style-name="P150"><text:span text:style-name="T150_1"><text:s text:c="6"/></text:span><text:span text:style-name="T150_2">＝本年損益</text:span><text:span text:style-name="T150_3"><text:s text:c="12"/></text:span><text:span text:style-name="T150_4">元</text:span></text:p>
          </table:table-cell>
        </table:table-row>
        <table:table-row table:style-name="Row62">
          <table:table-cell table:style-name="Cell111">
            <text:p text:style-name="P151"><text:span text:style-name="T151_1">第三年</text:span></text:p>
          </table:table-cell>
          <table:table-cell table:style-name="Cell112">
            <text:p text:style-name="P152"><text:span text:style-name="T152_1">（一）營業收入</text:span><text:span text:style-name="T152_2"><text:s text:c="6"/></text:span><text:span text:style-name="T152_3">元－營業成本</text:span><text:span text:style-name="T152_4"><text:s text:c="7"/></text:span><text:span text:style-name="T152_5">元＝營業毛利</text:span><text:span text:style-name="T152_6"><text:s text:c="9"/></text:span><text:span text:style-name="T152_7">元</text:span></text:p>
            <text:p text:style-name="P153"><text:span text:style-name="T153_1">（二）營業毛利</text:span><text:span text:style-name="T153_2"><text:s text:c="6"/></text:span><text:span text:style-name="T153_3">元－管銷費用</text:span><text:span text:style-name="T153_4"><text:s text:c="7"/></text:span><text:span text:style-name="T153_5">元＝營業淨利</text:span><text:span text:style-name="T153_6"><text:s text:c="9"/></text:span><text:span text:style-name="T153_7">元</text:span></text:p>
            <text:p text:style-name="P154"><text:span text:style-name="T154_1">（三）營業淨利</text:span><text:span text:style-name="T154_2"><text:s text:c="6"/></text:span><text:span text:style-name="T154_3">元＋營業外收入</text:span><text:span text:style-name="T154_4"><text:s text:c="6"/></text:span><text:span text:style-name="T154_5">元－營業外支出</text:span><text:span text:style-name="T154_6"><text:s text:c="9"/></text:span><text:span text:style-name="T154_7">元</text:span></text:p>
            <text:p text:style-name="P155"><text:span text:style-name="T155_1"><text:s text:c="6"/></text:span><text:span text:style-name="T155_2">＝本年損益</text:span><text:span text:style-name="T155_3"><text:s text:c="10"/></text:span><text:span text:style-name="T155_4">元</text:span></text:p>
          </table:table-cell>
        </table:table-row>
        <table:table-row table:style-name="Row63">
          <table:table-cell table:style-name="Cell113">
            <text:p text:style-name="P156"><text:span text:style-name="T156_1">總計</text:span></text:p>
          </table:table-cell>
          <table:table-cell table:style-name="Cell114">
            <text:p text:style-name="P157"><text:span text:style-name="T157_1">3</text:span><text:span text:style-name="T157_2">年總損益</text:span><text:span text:style-name="T157_3"><text:s text:c="12"/></text:span><text:span text:style-name="T157_4">元</text:span></text:p>
          </table:table-cell>
        </table:table-row>
        <table:table-row table:style-name="Row64">
          <table:table-cell table:style-name="Cell115" table:number-columns-spanned="2">
            <text:p text:style-name="P158"><text:span text:style-name="T158_1">二</text:span><text:span text:style-name="T158_2">、</text:span><text:span text:style-name="T158_3">成本及銷售預計分析</text:span></text:p>
          </table:table-cell>
        </table:table-row>
        <table:table-row table:style-name="Row65">
          <table:table-cell table:style-name="Cell116">
            <text:p text:style-name="P159"><text:span text:style-name="T159_1">營業成本比例分析</text:span></text:p>
          </table:table-cell>
          <table:table-cell table:style-name="Cell117">
            <text:p text:style-name="P160"><text:span text:style-name="T160_1">技術研</text:span><text:span text:style-name="T160_2">發：</text:span><text:span text:style-name="T160_3">_____<text:s/></text:span><text:span text:style-name="T160_4">％；</text:span><text:span text:style-name="T160_5">製造代工</text:span><text:span text:style-name="T160_6">：</text:span><text:span text:style-name="T160_7">_____<text:s/></text:span><text:span text:style-name="T160_8">％；</text:span><text:span text:style-name="T160_9">內部管銷</text:span><text:span text:style-name="T160_10">：</text:span><text:span text:style-name="T160_11">_____<text:s/></text:span><text:span text:style-name="T160_12">％；</text:span><text:span text:style-name="T160_13"><text:line-break/></text:span><text:span text:style-name="T160_14">行銷管理</text:span><text:span text:style-name="T160_15">：</text:span><text:span text:style-name="T160_16">_____<text:s/></text:span><text:span text:style-name="T160_17">％；廣告代言</text:span><text:span text:style-name="T160_18">：</text:span><text:span text:style-name="T160_19">_____<text:s/></text:span><text:span text:style-name="T160_20">％</text:span><text:span text:style-name="T160_21"><text:line-break/></text:span><text:span text:style-name="T160_22">其他</text:span><text:span text:style-name="T160_23">(</text:span><text:span text:style-name="T160_24">請簡述</text:span><text:span text:style-name="T160_25">)</text:span><text:span text:style-name="T160_26">：</text:span><text:span text:style-name="T160_27">_____<text:s/></text:span><text:span text:style-name="T160_28">％</text:span></text:p>
          </table:table-cell>
        </table:table-row>
        <table:table-row table:style-name="Row66">
          <table:table-cell table:style-name="Cell118">
            <text:p text:style-name="P161"><text:span text:style-name="T161_1">銷售管道</text:span></text:p>
          </table:table-cell>
          <table:table-cell table:style-name="Cell119">
            <text:p text:style-name="P162"><text:span text:style-name="T162_1">□</text:span><text:span text:style-name="T162_2">公司直接</text:span><text:span text:style-name="T162_3">銷售</text:span><text:span text:style-name="T162_4">(</text:span><text:span text:style-name="T162_5">含自設網站</text:span><text:span text:style-name="T162_6">)</text:span><text:span text:style-name="T162_7">：</text:span><text:span text:style-name="T162_8">_____<text:s/></text:span><text:span text:style-name="T162_9">％</text:span></text:p>
            <text:p text:style-name="P163"><text:span text:style-name="T163_1">1.</text:span><text:span text:style-name="T163_2">實體店舖：</text:span><text:span text:style-name="T163_3">_____<text:s/></text:span><text:span text:style-name="T163_4">％</text:span></text:p>
            <text:p text:style-name="P164"><text:span text:style-name="T164_1">2.</text:span><text:span text:style-name="T164_2">非實體店舖：</text:span><text:span text:style-name="T164_3">_____<text:s/></text:span><text:span text:style-name="T164_4">％</text:span></text:p>
            <text:p text:style-name="P165"><text:span text:style-name="T165_1">□</text:span><text:span text:style-name="T165_2">通路商</text:span><text:span text:style-name="T165_3">(</text:span><text:span text:style-name="T165_4">含電子商城</text:span><text:span text:style-name="T165_5">)</text:span><text:span text:style-name="T165_6">：</text:span><text:span text:style-name="T165_7">_____<text:s/></text:span><text:span text:style-name="T165_8">％</text:span></text:p>
            <text:p text:style-name="P166"><text:span text:style-name="T166_1">□</text:span><text:span text:style-name="T166_2">其他</text:span><text:span text:style-name="T166_3">(</text:span><text:span text:style-name="T166_4">請簡述</text:span><text:span text:style-name="T166_5">)</text:span><text:span text:style-name="T166_6">：</text:span><text:span text:style-name="T166_7">_____<text:s/></text:span><text:span text:style-name="T166_8">％</text:span></text:p>
          </table:table-cell>
        </table:table-row>
        <table:table-row table:style-name="Row67">
          <table:table-cell table:style-name="Cell120" table:number-columns-spanned="2">
            <text:p text:style-name="P167"><text:span text:style-name="T167_1">二</text:span><text:span text:style-name="T167_2">、預期核准計畫三年銷貨金額</text:span></text:p>
          </table:table-cell>
        </table:table-row>
        <table:table-row table:style-name="Row68">
          <table:table-cell table:style-name="Cell121">
            <text:p text:style-name="P168"><text:span text:style-name="T168_1">第一年</text:span></text:p>
          </table:table-cell>
          <table:table-cell table:style-name="Cell122">
            <text:p text:style-name="P169"><text:span text:style-name="T169_1">預計年銷貨金額新臺幣</text:span><text:span text:style-name="T169_2"><text:s text:c="8"/></text:span><text:span text:style-name="T169_3">元</text:span></text:p>
          </table:table-cell>
        </table:table-row>
        <table:table-row table:style-name="Row69">
          <table:table-cell table:style-name="Cell123">
            <text:p text:style-name="P170"><text:span text:style-name="T170_1">第二年</text:span></text:p>
          </table:table-cell>
          <table:table-cell table:style-name="Cell124">
            <text:p text:style-name="P171"><text:span text:style-name="T171_1">預計年銷貨金額新臺幣</text:span><text:span text:style-name="T171_2"><text:s text:c="8"/></text:span><text:span text:style-name="T171_3">元</text:span></text:p>
          </table:table-cell>
        </table:table-row>
        <table:table-row table:style-name="Row70">
          <table:table-cell table:style-name="Cell125">
            <text:p text:style-name="P172"><text:span text:style-name="T172_1">第三年</text:span></text:p>
          </table:table-cell>
          <table:table-cell table:style-name="Cell126">
            <text:p text:style-name="P173"><text:span text:style-name="T173_1">預計年銷貨金額新臺幣</text:span><text:span text:style-name="T173_2"><text:s text:c="8"/></text:span><text:span text:style-name="T173_3">元</text:span></text:p>
          </table:table-cell>
        </table:table-row>
        <table:table-row table:style-name="Row71">
          <table:table-cell table:style-name="Cell127">
            <text:p text:style-name="P174"><text:span text:style-name="T174_1">總計</text:span></text:p>
          </table:table-cell>
          <table:table-cell table:style-name="Cell128">
            <text:p text:style-name="P175"><text:span text:style-name="T175_1">3</text:span><text:span text:style-name="T175_2">年預期銷貨金額總計為</text:span><text:span text:style-name="T175_3"><text:s text:c="12"/></text:span><text:span text:style-name="T175_4">元</text:span></text:p>
          </table:table-cell>
        </table:table-row>
        <table:table-row table:style-name="Row72">
          <table:table-cell table:style-name="Cell129" table:number-columns-spanned="2">
            <text:p text:style-name="P176"><text:span text:style-name="T176_1">四、其他預期效益</text:span></text:p>
          </table:table-cell>
        </table:table-row>
        <table:table-row table:style-name="Row73">
          <table:table-cell table:style-name="Cell130" table:number-columns-spanned="2">
            <text:p text:style-name="P177"><text:span text:style-name="T177_1">(</text:span><text:span text:style-name="T177_2">凡涉及品牌、產業鏈、公共利益或其他等量化或非量化效益，請條列式五百字內簡述，無則免填</text:span><text:span text:style-name="T177_3">)</text:span></text:p>
          </table:table-cell>
        </table:table-row>
      </table:table>
      <text:p text:style-name="P178"/>
      <text:p text:style-name="P179"><text:span text:style-name="T179_1">第五章</text:span><text:span text:style-name="T179_2"><text:s/></text:span><text:span text:style-name="T179_3">其他補充說明</text:span></text:p>
      <text:p text:style-name="P180"><text:span text:style-name="T180_1">(</text:span><text:span text:style-name="T180_2">可依實際情形自行補充填報，</text:span><text:span text:style-name="T180_3">無</text:span><text:span text:style-name="T180_4">則</text:span><text:span text:style-name="T180_5">免填</text:span><text:span text:style-name="T180_6"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CN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页眉_20_Char" style:display-name="页眉 Char" style:family="text" style:parent-style-name="Default_20_Paragraph_20_Font">
      <style:text-properties style:font-name-complex="Times New Roman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页脚_20_Char" style:display-name="页脚 Char" style:family="text" style:parent-style-name="Default_20_Paragraph_20_Font">
      <style:text-properties style:font-name-complex="Times New Roman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標楷體" style:font-name-asian="標楷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1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1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1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1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1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1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user</meta:initial-creator>
    <meta:creation-date>2014-11-10T07:56:00</meta:creation-date>
    <dc:creator>PortableAppC.com</dc:creator>
    <dc:date>2014-11-10T07:56:00</dc:date>
    <meta:editing-cycles>2</meta:editing-cycles>
    <meta:document-statistic meta:page-count="8" meta:paragraph-count="8" meta:row-count="30" meta:word-count="652" meta:character-count="4362" meta:non-whitespace-character-count="3718"/>
  </office:meta>
</office:document-meta>
</file>