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T1_3" style:family="text">
      <style:text-properties fo:font-size="20pt" style:font-name-asian="標楷體" style:font-size-asian="20pt" style:font-size-complex="20pt"/>
    </style:style>
    <style:style style:name="T1_4" style:family="text">
      <style:text-properties fo:font-size="20pt" style:font-name-asian="標楷體" style:font-size-asian="20pt" style:font-size-complex="20pt"/>
    </style:style>
    <style:style style:name="T1_5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  <style:text-properties fo:font-size="20pt" style:font-name-asian="標楷體" style:font-size-asian="20pt" style:font-size-complex="20pt"/>
    </style:style>
    <style:style style:name="P4" style:family="paragraph" style:parent-style-name="Normal"/>
    <style:style style:name="T4_1" style:family="text">
      <style:text-properties fo:font-size="20pt" style:font-name-asian="標楷體" style:font-size-asian="20pt" style:font-size-complex="20pt"/>
    </style:style>
    <style:style style:name="T4_2" style:family="text">
      <style:text-properties fo:font-size="20pt" style:font-name-asian="標楷體" style:font-size-asian="20pt" style:font-size-complex="20pt"/>
    </style:style>
    <style:style style:name="T4_3" style:family="text">
      <style:text-properties fo:font-size="20pt" style:font-name-asian="標楷體" style:font-size-asian="20pt" style:font-size-complex="20pt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fo:font-size="16pt" style:font-name-asian="標楷體" style:font-size-asian="16pt" style:font-size-complex="16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6pt" style:font-name-asian="標楷體" style:font-size-asian="16pt" style:font-size-complex="16pt"/>
    </style:style>
    <style:style style:name="P6" style:family="paragraph" style:parent-style-name="Normal"/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T6_4" style:family="text">
      <style:text-properties fo:font-size="16pt" style:font-name-asian="標楷體" style:font-size-asian="16pt" style:font-size-complex="16pt"/>
    </style:style>
    <style:style style:name="T6_5" style:family="text">
      <style:text-properties fo:font-size="16pt" style:font-name-asian="標楷體" style:font-size-asian="16pt" style:font-size-complex="16pt"/>
    </style:style>
    <style:style style:name="T6_6" style:family="text">
      <style:text-properties fo:font-size="16pt" style:font-name-asian="標楷體" style:font-size-asian="16pt" style:font-size-complex="16pt"/>
    </style:style>
    <style:style style:name="T6_7" style:family="text">
      <style:text-properties fo:font-size="16pt" style:font-name-asian="標楷體" style:font-size-asian="16pt" style:font-size-complex="16pt"/>
    </style:style>
    <style:style style:name="T6_8" style:family="text">
      <style:text-properties fo:font-size="16pt" style:font-name-asian="標楷體" style:font-size-asian="16pt" style:font-size-complex="16pt"/>
    </style:style>
    <style:style style:name="T6_9" style:family="text">
      <style:text-properties fo:font-size="16pt" style:font-name-asian="標楷體" style:font-size-asian="16pt" style:font-size-complex="16pt"/>
    </style:style>
    <style:style style:name="T6_10" style:family="text">
      <style:text-properties fo:font-size="16pt" style:font-name-asian="標楷體" style:font-size-asian="16pt" style:font-size-complex="16pt"/>
    </style:style>
    <style:style style:name="T6_11" style:family="text">
      <style:text-properties fo:font-size="16pt" style:font-name-asian="標楷體" style:font-size-asian="16pt" style:font-size-complex="16pt"/>
    </style:style>
    <style:style style:name="T6_12" style:family="text">
      <style:text-properties fo:font-size="16pt" style:font-name-asian="標楷體" style:font-size-asian="16pt" style:font-size-complex="16pt"/>
    </style:style>
    <style:style style:name="T6_13" style:family="text">
      <style:text-properties fo:font-size="16pt" style:font-name-asian="標楷體" style:font-size-asian="16pt" style:font-size-complex="16pt"/>
    </style:style>
    <style:style style:name="T6_14" style:family="text">
      <style:text-properties style:font-name="標楷體" fo:font-size="16pt" style:font-name-asian="標楷體" style:font-size-asian="16pt" style:font-size-complex="16pt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fo:font-size="16pt" style:font-name-asian="標楷體" style:font-size-asian="16pt" style:font-size-complex="16pt"/>
    </style:style>
    <style:style style:name="T7_4" style:family="text">
      <style:text-properties fo:font-size="16pt" style:font-name-asian="標楷體" style:font-size-asian="16pt" style:font-size-complex="16pt"/>
    </style:style>
    <style:style style:name="T7_5" style:family="text">
      <style:text-properties fo:font-size="16pt" style:font-name-asian="標楷體" style:font-size-asian="16pt" style:font-size-complex="16pt"/>
    </style:style>
    <style:style style:name="T7_6" style:family="text">
      <style:text-properties fo:font-size="16pt" style:font-name-asian="標楷體" style:font-size-asian="16pt" style:font-size-complex="16pt"/>
    </style:style>
    <style:style style:name="T7_7" style:family="text">
      <style:text-properties fo:font-size="16pt" style:font-name-asian="標楷體" style:font-size-asian="16pt" style:font-size-complex="16pt"/>
    </style:style>
    <style:style style:name="T7_8" style:family="text">
      <style:text-properties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/>
    <style:style style:name="T9_1" style:family="text">
      <style:text-properties fo:font-size="20pt" style:font-name-asian="標楷體" style:font-size-asian="20pt" style:font-size-complex="20pt"/>
    </style:style>
    <style:style style:name="T9_2" style:family="text">
      <style:text-properties fo:font-size="20pt" style:font-name-asian="標楷體" style:font-size-asian="20pt" style:font-size-complex="20pt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T10_4" style:family="text">
      <style:text-properties fo:font-size="16pt" style:font-name-asian="標楷體" style:font-size-asian="16pt" style:font-size-complex="16pt"/>
    </style:style>
    <style:style style:name="T10_5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 style:font-size-complex="16pt"/>
    </style:style>
    <style:style style:name="T14_2" style:family="text">
      <style:text-properties fo:font-size="16pt" style:font-name-asian="標楷體" style:font-size-asian="16pt" style:font-size-complex="16pt"/>
    </style:style>
    <style:style style:name="T14_3" style:family="text">
      <style:text-properties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/>
    </style:style>
    <style:style style:name="T14_5" style:family="text">
      <style:text-properties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/>
    </style:style>
    <style:style style:name="T15_3" style:family="text">
      <style:text-properties fo:font-size="16pt" style:font-name-asian="標楷體" style:font-size-asian="16pt" style:font-size-complex="16pt"/>
    </style:style>
    <style:style style:name="P16" style:family="paragraph" style:parent-style-name="Normal"/>
    <style:style style:name="T16_1" style:family="text">
      <style:text-properties fo:font-size="20pt" style:font-name-asian="標楷體" style:font-size-asian="20pt" style:font-size-complex="20pt"/>
    </style:style>
    <style:style style:name="T16_2" style:family="text">
      <style:text-properties fo:font-size="20pt" style:font-name-asian="標楷體" style:font-size-asian="20pt" style:font-size-complex="20pt"/>
    </style:style>
    <style:style style:name="T16_3" style:family="text">
      <style:text-properties fo:font-size="20pt" style:font-name-asian="標楷體" style:font-size-asian="20pt" style:font-size-complex="20pt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T17_6" style:family="text">
      <style:text-properties fo:font-size="16pt" style:font-name-asian="標楷體" style:font-size-asian="16pt" style:font-size-complex="16pt"/>
    </style:style>
    <style:style style:name="T17_7" style:family="text">
      <style:text-properties style:font-name="標楷體" fo:font-size="16pt" style:font-name-asian="標楷體" style:font-size-asian="16pt" style:font-size-complex="16pt"/>
    </style:style>
    <style:style style:name="T17_8" style:family="text">
      <style:text-properties style:font-name="標楷體" fo:font-size="16pt" style:font-name-asian="標楷體" style:font-size-asian="16pt" style:font-size-complex="16pt"/>
    </style:style>
    <style:style style:name="T17_9" style:family="text">
      <style:text-properties style:font-name="標楷體" fo:font-size="16pt" style:font-name-asian="標楷體" style:font-size-asian="16pt" style:font-size-complex="16pt"/>
    </style:style>
    <style:style style:name="T17_10" style:family="text">
      <style:text-properties style:font-name="標楷體" fo:font-size="16pt" style:font-name-asian="標楷體" style:font-size-asian="16pt" style:font-size-complex="16pt"/>
    </style:style>
    <style:style style:name="T17_11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/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/>
    <style:style style:name="T20_1" style:family="text">
      <style:text-properties fo:font-size="20pt" style:font-name-asian="標楷體" style:font-size-asian="20pt" style:font-size-complex="20pt"/>
    </style:style>
    <style:style style:name="P21" style:family="paragraph" style:parent-style-name="Normal"/>
    <style:style style:name="T21_1" style:family="text">
      <style:text-properties fo:font-size="16pt" style:font-name-asian="標楷體" style:font-size-asian="16pt" style:font-size-complex="16pt"/>
    </style:style>
    <style:style style:name="P22" style:family="paragraph" style:parent-style-name="Normal"/>
    <style:style style:name="T22_1" style:family="text">
      <style:text-properties fo:font-size="16pt" style:font-name-asian="標楷體" style:font-size-asian="16pt" style:font-size-complex="16pt"/>
    </style:style>
    <style:style style:name="P23" style:family="paragraph" style:parent-style-name="Normal"/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fo:font-size="16pt" style:font-name-asian="標楷體" style:font-size-asian="16pt" style:font-size-complex="16pt"/>
    </style:style>
    <style:style style:name="P24" style:family="paragraph" style:parent-style-name="Normal"/>
    <style:style style:name="T24_1" style:family="text">
      <style:text-properties fo:font-size="20pt" style:font-name-asian="標楷體" style:font-size-asian="20pt" style:font-size-complex="20pt"/>
    </style:style>
    <style:style style:name="P25" style:family="paragraph" style:parent-style-name="Normal"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臺南市溫泉取供事業溫泉</text:span><text:span text:style-name="T1_2">高值利用供給</text:span><text:span text:style-name="T1_3">及</text:span><text:span text:style-name="T1_4">品牌</text:span><text:span text:style-name="T1_5">授權</text:span></text:p>
      <text:p text:style-name="P2"><text:span text:style-name="T2_1">申請使用計畫書編寫綱要</text:span></text:p>
      <text:p text:style-name="P3"/>
      <text:p text:style-name="P4"><text:span text:style-name="T4_1">第一章<text:s/></text:span><text:span text:style-name="T4_2">業者</text:span><text:span text:style-name="T4_3">基本資料</text:span></text:p>
      <text:p text:style-name="P5"><text:span text:style-name="T5_1">一、業者</text:span><text:span text:style-name="T5_2">相關資料(</text:span><text:span text:style-name="T5_3">登記或設立證明</text:span><text:span text:style-name="T5_4">，及</text:span><text:span text:style-name="T5_5">納稅證明</text:span><text:span text:style-name="T5_6">)</text:span><text:span text:style-name="T5_7">。</text:span></text:p>
      <text:p text:style-name="P6"><text:span text:style-name="T6_1">二、</text:span><text:span text:style-name="T6_2">製造廠商</text:span><text:span text:style-name="T6_3">相關資料</text:span><text:span text:style-name="T6_4">(</text:span><text:span text:style-name="T6_5">登記或設立證明</text:span><text:span text:style-name="T6_6">、</text:span><text:span text:style-name="T6_7">納稅證明</text:span><text:span text:style-name="T6_8">，</text:span><text:span text:style-name="T6_9">及</text:span><text:span text:style-name="T6_10">ISO或GMP</text:span><text:span text:style-name="T6_11">等</text:span><text:span text:style-name="T6_12">認證</text:span><text:span text:style-name="T6_13">資料</text:span><text:span text:style-name="T6_14">)</text:span><text:span text:style-name="T6_15">。</text:span></text:p>
      <text:p text:style-name="P7"><text:span text:style-name="T7_1">三、</text:span><text:span text:style-name="T7_2">預計通路商</text:span><text:span text:style-name="T7_3">相關資料</text:span><text:span text:style-name="T7_4">(</text:span><text:span text:style-name="T7_5">登記或設立證明</text:span><text:span text:style-name="T7_6">、</text:span><text:span text:style-name="T7_7">納稅證明</text:span><text:span text:style-name="T7_8">)</text:span><text:span text:style-name="T7_9">。</text:span></text:p>
      <text:p text:style-name="P8"><text:span text:style-name="T8_1">四、</text:span><text:span text:style-name="T8_2">過往</text:span><text:span text:style-name="T8_3">實績說明</text:span><text:span text:style-name="T8_4">。</text:span></text:p>
      <text:p text:style-name="P9"><text:span text:style-name="T9_1">第二章<text:s/>溫泉產品說明</text:span><text:span text:style-name="T9_2">(可多項產品申請)</text:span></text:p>
      <text:p text:style-name="P10"><text:span text:style-name="T10_1">一、</text:span><text:span text:style-name="T10_2">產品</text:span><text:span text:style-name="T10_3">名</text:span><text:span text:style-name="T10_4">稱</text:span><text:span text:style-name="T10_5">。</text:span></text:p>
      <text:p text:style-name="P11"><text:span text:style-name="T11_1">二、技術來源及</text:span><text:span text:style-name="T11_2">專利情形</text:span><text:span text:style-name="T11_3">。</text:span></text:p>
      <text:p text:style-name="P12"><text:span text:style-name="T12_1">二、</text:span><text:span text:style-name="T12_2">產品組成成份</text:span><text:span text:style-name="T12_3">、溫泉比例</text:span><text:span text:style-name="T12_4">與</text:span><text:span text:style-name="T12_5">產品</text:span><text:span text:style-name="T12_6">製程。</text:span></text:p>
      <text:p text:style-name="P13"><text:span text:style-name="T13_1">三、</text:span><text:span text:style-name="T13_2">產品特色</text:span><text:span text:style-name="T13_3">、</text:span><text:span text:style-name="T13_4">效益</text:span><text:span text:style-name="T13_5">及市場區隔說明</text:span><text:span text:style-name="T13_6">。</text:span></text:p>
      <text:p text:style-name="P14"><text:span text:style-name="T14_1">四、</text:span><text:span text:style-name="T14_2">產品預計銷售地點</text:span><text:span text:style-name="T14_3">(內銷或外銷，外銷需註明銷售國)</text:span><text:span text:style-name="T14_4"><text:s/></text:span><text:span text:style-name="T14_5">。</text:span></text:p>
      <text:p text:style-name="P15"><text:span text:style-name="T15_1">五、</text:span><text:span text:style-name="T15_2">產品預計銷售數量與金額</text:span><text:span text:style-name="T15_3">。</text:span></text:p>
      <text:p text:style-name="P16"><text:span text:style-name="T16_1">第三章<text:s/></text:span><text:span text:style-name="T16_2">溫泉使</text:span><text:span text:style-name="T16_3">用計畫</text:span></text:p>
      <text:p text:style-name="P17"><text:span text:style-name="T17_1">一、</text:span><text:span text:style-name="T17_2">溫泉</text:span><text:span text:style-name="T17_3">取用</text:span><text:span text:style-name="T17_4">類別、位置、數量</text:span><text:span text:style-name="T17_5">(依</text:span><text:span text:style-name="T17_6">產品預計銷售數量檢討</text:span><text:span text:style-name="T17_7">)</text:span><text:span text:style-name="T17_8">及</text:span><text:span text:style-name="T17_9">取用頻率</text:span><text:span text:style-name="T17_10">說明</text:span><text:span text:style-name="T17_11">。</text:span></text:p>
      <text:p text:style-name="P18"><text:span text:style-name="T18_1">二、</text:span><text:span text:style-name="T18_2">溫泉運輸、保存、製造及銷售說明</text:span><text:span text:style-name="T18_3">。</text:span></text:p>
      <text:p text:style-name="P19"><text:span text:style-name="T19_1">三</text:span><text:span text:style-name="T19_2">、品保機制與保險</text:span><text:span text:style-name="T19_3">說明。</text:span></text:p>
      <text:p text:style-name="P20"><text:span text:style-name="T20_1">第四章<text:s/>預期效益評估</text:span></text:p>
      <text:p text:style-name="P21"><text:span text:style-name="T21_1">一、整體溫泉產業鏈之增加產值。</text:span></text:p>
      <text:p text:style-name="P22"><text:span text:style-name="T22_1">二、本局預期增加收益。</text:span></text:p>
      <text:p text:style-name="P23"><text:span text:style-name="T23_1">三</text:span><text:span text:style-name="T23_2">、其他效益。</text:span></text:p>
      <text:p text:style-name="P24"><text:span text:style-name="T24_1">第五章<text:s/>其他補充說明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3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4-07-31T01:51:00</meta:creation-date>
    <dc:creator>user</dc:creator>
    <dc:date>2014-08-14T08:34:00</dc:date>
    <meta:editing-cycles>14</meta:editing-cycles>
    <meta:editing-duration>PT48M</meta:editing-duration>
    <meta:document-statistic meta:page-count="2" meta:paragraph-count="1" meta:row-count="2" meta:word-count="61" meta:character-count="409" meta:non-whitespace-character-count="349"/>
  </office:meta>
</office:document-meta>
</file>