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清單段落" style:master-page-name="Standard">
      <style:paragraph-properties fo:text-align="center" fo:text-indent="-1.051cm" fo:line-height="115%" fo:margin-left="1.894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清單段落">
      <style:paragraph-properties fo:text-align="center" fo:text-indent="-1.051cm" fo:line-height="115%" fo:margin-left="1.894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清單段落">
      <style:paragraph-properties fo:line-height="115%" fo:margin-lef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text-align="justify" fo:text-indent="-0.002cm" fo:line-height="115%" fo:margin-left="0.96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text-align="justify" fo:text-indent="-0.963cm" fo:line-height="115%" fo:margin-left="1.92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line-height="115%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line-height="115%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line-height="115%" fo:margin-left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line-height="115%" fo:margin-left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line-height="115%" fo:margin-left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line-height="115%" fo:margin-left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2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2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13" style:family="paragraph" style:parent-style-name="清單段落">
      <style:paragraph-properties fo:line-height="115%" fo:margin-left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line-height="115%" fo:margin-left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line-height="115%" fo:margin-left="0cm"/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16" style:family="paragraph" style:parent-style-name="清單段落">
      <style:paragraph-properties fo:line-height="115%" fo:margin-left="0cm"/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17" style:family="paragraph" style:parent-style-name="清單段落">
      <style:paragraph-properties fo:line-height="115%" fo:margin-left="0cm"/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18" style:family="paragraph" style:parent-style-name="清單段落">
      <style:paragraph-properties fo:line-height="115%" fo:margin-left="0cm"/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19" style:family="paragraph" style:parent-style-name="清單段落">
      <style:paragraph-properties fo:line-height="115%" fo:margin-left="0cm"/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0" style:family="paragraph" style:parent-style-name="清單段落">
      <style:paragraph-properties fo:text-align="center" fo:text-indent="-0.631cm" fo:line-height="115%" fo:margin-left="1.475cm"/>
    </style:style>
    <style:style style:name="Table1" style:family="table">
      <style:table-properties table:align="center" style:width="17.272cm" fo:margin-left="-0.13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2.946cm"/>
    </style:style>
    <style:style style:name="Column3" style:family="table-column">
      <style:table-column-properties style:column-width="0.847cm"/>
    </style:style>
    <style:style style:name="Column4" style:family="table-column">
      <style:table-column-properties style:column-width="2.963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0.628cm"/>
    </style:style>
    <style:style style:name="Column9" style:family="table-column">
      <style:table-column-properties style:column-width="4.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59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rotation-angle="270"/>
    </style:style>
    <style:style style:name="T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300%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542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7.47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50%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P44" style:family="paragraph" style:parent-style-name="Normal">
      <style:paragraph-properties fo:line-height="150%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150%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50%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150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150%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150%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line-height="150%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4" style:family="paragraph" style:parent-style-name="Normal">
      <style:paragraph-properties fo:line-height="150%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6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558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15%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665cm" fo:line-height="115%" fo:margin-left="1.494cm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9" style:family="paragraph" style:parent-style-name="清單段落">
      <style:paragraph-properties fo:line-height="115%" fo:margin-left="0.847cm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0" style:family="paragraph" style:parent-style-name="清單段落">
      <style:paragraph-properties fo:text-indent="-0.631cm" fo:line-height="115%" fo:margin-left="1.475cm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3.23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清單段落">
      <style:paragraph-properties fo:text-align="justify" style:line-height-at-least="0.635cm" fo:margin-left="0cm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2" style:family="paragraph" style:parent-style-name="清單段落">
      <style:paragraph-properties fo:text-align="justify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3" style:family="paragraph" style:parent-style-name="清單段落">
      <style:paragraph-properties fo:text-align="center" fo:line-height="115%" fo:margin-lef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0.974cm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64" style:family="paragraph" style:parent-style-name="Normal">
      <style:paragraph-properties fo:line-height="150%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wrap-option="wrap"/>
    </style:style>
    <style:style style:name="P65" style:family="paragraph" style:parent-style-name="Normal">
      <style:paragraph-properties fo:line-height="150%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padding-right="0.049cm" fo:wrap-option="wrap"/>
    </style:style>
    <style:style style:name="P66" style:family="paragraph" style:parent-style-name="Normal">
      <style:paragraph-properties fo:line-height="150%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line-height="150%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8" style:family="paragraph" style:parent-style-name="清單段落">
      <style:paragraph-properties fo:text-align="center" fo:text-indent="-0.631cm" fo:line-height="115%" fo:margin-left="1.475cm"/>
    </style:style>
  </office:automatic-styles>
  <office:body>
    <office:text>
      <text:p text:style-name="P1"><text:span text:style-name="T1_1">臺南市政府觀光</text:span><text:span text:style-name="T1_2">旅遊</text:span><text:span text:style-name="T1_3">局街頭藝人表演</text:span></text:p>
      <text:p text:style-name="P2"><text:span text:style-name="T2_1">-</text:span><text:span text:style-name="T2_2">申請須知</text:span><text:span text:style-name="T2_3">-</text:span></text:p>
      <text:p text:style-name="P3"><text:span text:style-name="T3_1">一、</text:span><text:span text:style-name="T3_2">展演內容均須為現場創作或演出，非現場創作之展示樣品不得於現場販</text:span></text:p>
      <text:p text:style-name="P4"><text:span text:style-name="T4_1">售，並須標明為「非賣品」；並應衡酌其活動內容，自行設置安全維護設施或投保公共意外責任險。</text:span></text:p>
      <text:p text:style-name="P5"><text:span text:style-name="T5_1">二、</text:span><text:span text:style-name="T5_2">收費方式由街頭藝人自訂，可採接受自由樂捐、打賞或定價方式收取費用，</text:span><text:span text:style-name="T5_3"><text:s text:c="2"/></text:span><text:span text:style-name="T5_4">惟應預先於現場清楚標示。且不得有主動募款行為。</text:span></text:p>
      <text:p text:style-name="P6"><text:span text:style-name="T6_1">三</text:span><text:span text:style-name="T6_2">、表演時配戴文化局核發之街頭藝人證，並接受管理單位之督考。</text:span></text:p>
      <text:p text:style-name="P7"><text:span text:style-name="T7_1">四</text:span><text:span text:style-name="T7_2">、表演場地之選定應配合管理單位之規劃。</text:span></text:p>
      <text:p text:style-name="P8"><text:span text:style-name="T8_1">五</text:span><text:span text:style-name="T8_2">、未依文化局訂定之規範者，本局將拒絕提供場地，並取消已核准之申請。</text:span></text:p>
      <text:p text:style-name="P9"><text:span text:style-name="T9_1">六</text:span><text:span text:style-name="T9_2">、已核准之場地若遇管理單位舉辦活動時，應無條件取消表演。</text:span></text:p>
      <text:p text:style-name="P10"><text:span text:style-name="T10_1">七</text:span><text:span text:style-name="T10_2">、請檢附文化局核准之街頭藝人證。</text:span></text:p>
      <text:p text:style-name="P11"><text:span text:style-name="T11_1">八</text:span><text:span text:style-name="T11_2">、未能於申請日期到場表演時，應事先通知管理單位。</text:span></text:p>
      <text:p text:style-name="P12"><text:span text:style-name="T12_1">九</text:span><text:span text:style-name="T12_2">、請務必於表演日</text:span><text:span text:style-name="T12_3">一週</text:span><text:span text:style-name="T12_4">前提出申請，未於一週前</text:span><text:span text:style-name="T12_5">提出申請者，恕不受理。</text:span></text:p>
      <text:p text:style-name="P13"><text:span text:style-name="T13_1">十</text:span><text:span text:style-name="T13_2">、</text:span><text:span text:style-name="T13_3">表演結束後若未將場地恢復原狀，本局得拒</text:span><text:span text:style-name="T13_4">絕</text:span><text:span text:style-name="T13_5">再次申請表演。</text:span></text:p>
      <text:p text:style-name="P14"><text:span text:style-name="T14_1">十一、</text:span><text:span text:style-name="T14_2">其餘</text:span><text:span text:style-name="T14_3">相關規定請依</text:span><text:span text:style-name="T14_4">「</text:span><text:span text:style-name="T14_5">臺南市街頭藝人從事藝文活動許可實施計畫</text:span><text:span text:style-name="T14_6">」</text:span><text:span text:style-name="T14_7">辦理。</text:span>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1"><text:span text:style-name="T21_1">臺</text:span><text:span text:style-name="T21_2">南市政府觀光旅遊局街頭藝人表演申請表</text:span></text:p>
            <text:p text:style-name="P22"><text:span text:style-name="T22_1">申請</text:span><text:span text:style-name="T22_2">日期</text:span><text:span text:style-name="T22_3"><text:s text:c="5"/>年<text:s text:c="4"/>月<text:s text:c="4"/>日</text:span></text:p>
          </table:table-cell>
        </table:table-row>
        <table:table-row table:style-name="Row2">
          <table:table-cell table:style-name="Cell2" table:number-rows-spanned="8">
            <text:p text:style-name="P23"><text:span text:style-name="T23_1">申<text:s/>請<text:s/></text:span><text:span text:style-name="T23_2">資<text:s/>料</text:span></text:p>
          </table:table-cell>
          <table:table-cell table:style-name="Cell3" table:number-columns-spanned="2">
            <text:p text:style-name="P24"><text:span text:style-name="T24_1">申請人</text:span></text:p>
          </table:table-cell>
          <table:table-cell table:style-name="Cell4" table:number-columns-spanned="2">
            <text:p text:style-name="P25"/>
          </table:table-cell>
          <table:table-cell table:style-name="Cell5" table:number-columns-spanned="3">
            <text:p text:style-name="P26"><text:span text:style-name="T26_1">身分證字號</text:span></text:p>
          </table:table-cell>
          <table:table-cell table:style-name="Cell6">
            <text:p text:style-name="P27"/>
          </table:table-cell>
        </table:table-row>
        <table:table-row table:style-name="Row3">
          <table:covered-table-cell/>
          <table:table-cell table:style-name="Cell7" table:number-columns-spanned="2" table:number-rows-spanned="2">
            <text:p text:style-name="P28"><text:span text:style-name="T28_1">表演類別</text:span></text:p>
          </table:table-cell>
          <table:table-cell table:style-name="Cell8" table:number-columns-spanned="2">
            <text:p text:style-name="P29"/>
          </table:table-cell>
          <table:table-cell table:style-name="Cell9" table:number-columns-spanned="3">
            <text:p text:style-name="P30"><text:span text:style-name="T30_1">展演</text:span><text:span text:style-name="T30_2">證編號</text:span></text:p>
          </table:table-cell>
          <table:table-cell table:style-name="Cell10">
            <text:p text:style-name="P31"/>
          </table:table-cell>
        </table:table-row>
        <table:table-row table:style-name="Row4">
          <table:covered-table-cell/>
          <table:covered-table-cell/>
          <table:table-cell table:style-name="Cell11" table:number-columns-spanned="2">
            <text:p text:style-name="P32"/>
          </table:table-cell>
          <table:table-cell table:style-name="Cell12" table:number-columns-spanned="3">
            <text:p text:style-name="P33"><text:span text:style-name="T33_1">展演</text:span><text:span text:style-name="T33_2">證使用期限</text:span></text:p>
          </table:table-cell>
          <table:table-cell table:style-name="Cell13">
            <text:p text:style-name="P34"/>
          </table:table-cell>
        </table:table-row>
        <table:table-row table:style-name="Row5">
          <table:covered-table-cell/>
          <table:table-cell table:style-name="Cell14" table:number-columns-spanned="2">
            <text:p text:style-name="P35"><text:span text:style-name="T35_1">申請表演</text:span><text:span text:style-name="T35_2">時間</text:span></text:p>
          </table:table-cell>
          <table:table-cell table:style-name="Cell15" table:number-columns-spanned="6">
            <text:p text:style-name="P36"><text:span text:style-name="T36_1">　年　月　日（</text:span><text:span text:style-name="T36_2">　　</text:span><text:span text:style-name="T36_3">:</text:span><text:span text:style-name="T36_4">　　</text:span><text:span text:style-name="T36_5">至</text:span><text:span text:style-name="T36_6">　　</text:span><text:span text:style-name="T36_7">:</text:span><text:span text:style-name="T36_8">　　</text:span><text:span text:style-name="T36_9">）</text:span></text:p>
          </table:table-cell>
        </table:table-row>
        <table:table-row table:style-name="Row6">
          <table:covered-table-cell/>
          <table:table-cell table:style-name="Cell16" table:number-columns-spanned="2">
            <text:p text:style-name="P37"><text:span text:style-name="T37_1">申請地點</text:span><text:span text:style-name="T37_2">(請勾選)</text:span></text:p>
          </table:table-cell>
          <table:table-cell table:style-name="Cell17" table:number-columns-spanned="3">
            <text:p text:style-name="P38"><text:span text:style-name="T38_1">□</text:span><text:span text:style-name="T38_2"><text:s/></text:span><text:span text:style-name="T38_3">無米樂旅遊服務中心</text:span></text:p>
            <text:p text:style-name="P39"><text:span text:style-name="T39_1">□</text:span><text:span text:style-name="T39_2"><text:s/></text:span><text:span text:style-name="T39_3">德元埤荷蘭村</text:span></text:p>
            <text:p text:style-name="P40"><text:span text:style-name="T40_1">□</text:span><text:span text:style-name="T40_2"><text:s/></text:span><text:span text:style-name="T40_3">葫蘆埤自然生態公園</text:span></text:p>
            <text:p text:style-name="P41"><text:span text:style-name="T41_1">□</text:span><text:span text:style-name="T41_2"><text:s/></text:span><text:span text:style-name="T41_3">黃金海岸船屋</text:span></text:p>
            <text:p text:style-name="P42"><text:span text:style-name="T42_1">□</text:span><text:span text:style-name="T42_2"><text:s/></text:span><text:span text:style-name="T42_3">龜丹溫泉體驗池</text:span></text:p>
          </table:table-cell>
          <table:table-cell table:style-name="Cell18" table:number-columns-spanned="3">
            <text:p text:style-name="P43"><text:span text:style-name="T43_1">【虎頭埤風景區】</text:span></text:p>
            <text:p text:style-name="P44"><text:span text:style-name="T44_1">□</text:span><text:span text:style-name="T44_2"><text:s/></text:span><text:span text:style-name="T44_3">迎賓廣場</text:span></text:p>
            <text:p text:style-name="P45"><text:span text:style-name="T45_1">□</text:span><text:span text:style-name="T45_2"><text:s/></text:span><text:span text:style-name="T45_3">紅厝旁草地</text:span></text:p>
            <text:p text:style-name="P46"><text:span text:style-name="T46_1">□</text:span><text:span text:style-name="T46_2"><text:s/></text:span><text:span text:style-name="T46_3">水上舞台</text:span></text:p>
            <text:p text:style-name="P47"><text:span text:style-name="T47_1">□</text:span><text:span text:style-name="T47_2"><text:s/></text:span><text:span text:style-name="T47_3">竹林烤肉區下方展演場</text:span></text:p>
            <text:p text:style-name="P48"><text:span text:style-name="T48_1">□</text:span><text:span text:style-name="T48_2"><text:s/></text:span><text:span text:style-name="T48_3">咖啡屋旁</text:span></text:p>
            <text:p text:style-name="P49"><text:span text:style-name="T49_1">□</text:span><text:span text:style-name="T49_2"><text:s/>活動中心旁欖仁樹下</text:span></text:p>
          </table:table-cell>
        </table:table-row>
        <table:table-row table:style-name="Row7">
          <table:covered-table-cell/>
          <table:table-cell table:style-name="Cell19" table:number-columns-spanned="2">
            <text:p text:style-name="P50"><text:span text:style-name="T50_1">表演項目</text:span></text:p>
          </table:table-cell>
          <table:table-cell table:style-name="Cell20" table:number-columns-spanned="6">
            <text:p text:style-name="P51"/>
          </table:table-cell>
        </table:table-row>
        <table:table-row table:style-name="Row8">
          <table:covered-table-cell/>
          <table:table-cell table:style-name="Cell21" table:number-columns-spanned="2">
            <text:p text:style-name="P52"><text:span text:style-name="T52_1">連絡電話</text:span><text:span text:style-name="T52_2">/e-mail</text:span></text:p>
          </table:table-cell>
          <table:table-cell table:style-name="Cell22" table:number-columns-spanned="2">
            <text:p text:style-name="P53"><text:span text:style-name="T53_1">電話：</text:span></text:p>
          </table:table-cell>
          <table:table-cell table:style-name="Cell23" table:number-columns-spanned="4">
            <text:p text:style-name="P54"><text:span text:style-name="T54_1">e-mail：</text:span></text:p>
          </table:table-cell>
        </table:table-row>
        <table:table-row table:style-name="Row9">
          <table:covered-table-cell/>
          <table:table-cell table:style-name="Cell24" table:number-columns-spanned="2">
            <text:p text:style-name="P55"><text:span text:style-name="T55_1">聯絡地址</text:span></text:p>
          </table:table-cell>
          <table:table-cell table:style-name="Cell25" table:number-columns-spanned="6">
            <text:p text:style-name="P56"/>
          </table:table-cell>
        </table:table-row>
        <table:table-row table:style-name="Row10">
          <table:table-cell table:style-name="Cell26" table:number-columns-spanned="9">
            <text:p text:style-name="P57"><text:bookmark-start text:name="_GoBack"/><text:bookmark-end text:name="_GoBack"/><text:span text:style-name="T57_1">備註</text:span><text:span text:style-name="T57_2">：</text:span></text:p>
            <text:p text:style-name="P58"><text:span text:style-name="T58_1">(1)欲申請無米樂旅遊服務中心，請洽台南市觀光旅遊局旅遊服務科</text:span><text:span text:style-name="T58_2">:<text:s/></text:span><text:span text:style-name="T58_3">電話</text:span><text:span text:style-name="T58_4">06-2991111<text:s/>#8166，傳真06-2982800<text:s/>周小姐</text:span></text:p>
            <text:p text:style-name="P59"><text:span text:style-name="T59_1">(2)</text:span><text:span text:style-name="T59_2">欲申請虎頭埤風景區</text:span><text:span text:style-name="T59_3">，</text:span><text:span text:style-name="T59_4">請洽周先生：</text:span><text:span text:style-name="T59_5"><text:s/></text:span><text:span text:style-name="T59_6">電話</text:span><text:span text:style-name="T59_7">06-5901325，傳真</text:span><text:span text:style-name="T59_8">06-5903897</text:span></text:p>
            <text:p text:style-name="P60"><text:span text:style-name="T60_1">(3)欲申請德元埤荷蘭村、葫蘆埤自然生態公園、黃金海岸船屋、龜丹溫泉體驗池，請洽台南市觀光旅遊局風景管理科:<text:s/>電話</text:span><text:span text:style-name="T60_2">06-6</text:span><text:span text:style-name="T60_3">350190</text:span><text:span text:style-name="T60_4">，傳真06-6356572</text:span></text:p>
          </table:table-cell>
        </table:table-row>
        <table:table-row table:style-name="Row11">
          <table:table-cell table:style-name="Cell27" table:number-columns-spanned="9">
            <text:p text:style-name="P61"><text:span text:style-name="T61_1">我已詳閱「臺南市政府觀光旅</text:span><text:span text:style-name="T61_2">遊</text:span><text:span text:style-name="T61_3">局街頭藝人表演申請須知」並同意遵守，將於展演結束後確實恢復場地。</text:span></text:p>
            <text:p text:style-name="P62"/>
            <text:p text:style-name="P63"><text:span text:style-name="T63_1">　　　　　　　　申請人(簽名)<text:s/></text:span><text:span text:style-name="T63_2">　　　　　　　　　</text:span></text:p>
          </table:table-cell>
        </table:table-row>
        <table:table-row table:style-name="Row12">
          <table:table-cell table:style-name="Cell28" table:number-columns-spanned="2">
            <text:p text:style-name="P64"><text:span text:style-name="T64_1">承辦人</text:span></text:p>
          </table:table-cell>
          <table:table-cell table:style-name="Cell29" table:number-columns-spanned="2">
            <text:p text:style-name="P65"><text:span text:style-name="T65_1">股長</text:span></text:p>
          </table:table-cell>
          <table:table-cell table:style-name="Cell30" table:number-columns-spanned="3">
            <text:p text:style-name="P66"><text:span text:style-name="T66_1">專員</text:span><text:span text:style-name="T66_2">(技正)</text:span></text:p>
          </table:table-cell>
          <table:table-cell table:style-name="Cell31" table:number-columns-spanned="2">
            <text:p text:style-name="P67"><text:span text:style-name="T67_1">科長</text:span><text:span text:style-name="T67_2">(主任)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3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4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5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6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7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8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9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0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1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12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政府觀光旅遊局街頭藝人表演申請表</dc:title>
    <meta:initial-creator>user</meta:initial-creator>
    <meta:creation-date>2014-09-09T09:47:00</meta:creation-date>
    <dc:creator>user</dc:creator>
    <dc:date>2014-09-29T02:21:00</dc:date>
    <meta:print-date>2014-09-22T02:23:00</meta:print-date>
    <meta:editing-cycles>149</meta:editing-cycles>
    <meta:editing-duration>PT5H33M</meta:editing-duration>
    <meta:document-statistic meta:page-count="1" meta:paragraph-count="2" meta:row-count="7" meta:word-count="152" meta:character-count="1017" meta:non-whitespace-character-count="867"/>
  </office:meta>
</office:document-meta>
</file>