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2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3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4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5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6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7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8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9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0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1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2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3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4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5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6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7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P2" style:family="paragraph" style:parent-style-name="Normal">
      <style:paragraph-properties fo:line-height="150%" fo:margin-right="-0.01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125%" fo:margin-right="1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150%" fo:margin-top="0.318cm" fo:margin-bottom="0.318cm" fo:margin-left="0.847cm" fo:margin-right="0.99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_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Normal">
      <style:paragraph-properties fo:text-align="justify" fo:text-indent="0.741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8" style:family="paragraph" style:parent-style-name="Normal">
      <style:paragraph-properties fo:line-height="150%" fo:margin-right="1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line-height="150%" fo:margin-top="0.952cm" fo:margin-bottom="0.952cm" fo:margin-left="0.907cm" fo:margin-right="0.998cm"/>
    </style:style>
    <style:style style:name="FR4" style:family="graphic" style:parent-style-name="Normal">
      <style:graphic-properties draw:stroke="dash" draw:stroke-dash="_32__20_Dots_20_1_20_Dash0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color="#ff0000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/>
    </style:style>
    <style:style style:name="FR6" style:family="graphic" style:parent-style-name="Normal">
      <style:graphic-properties draw:stroke="solid" svg:stroke-width="0.16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_2" style:family="text"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Body_20_Text">
      <style:paragraph-properties fo:line-height="100%" fo:margin-top="0cm" fo:margin-bottom="0cm"/>
    </style:style>
    <style:style style:name="T15_1" style:family="text">
      <style:text-properties fo:font-size="10pt" style:font-size-asian="10pt" style:font-name-complex="標楷體" style:font-size-complex="10pt"/>
    </style:style>
    <style:style style:name="T15_2" style:family="text">
      <style:text-properties fo:font-size="10pt" style:font-size-asian="10pt" style:font-name-complex="標楷體" style:font-size-complex="10pt" fo:font-weight="bold" style:font-weight-asian="bold" style:font-weight-complex="bold"/>
    </style:style>
    <style:style style:name="T15_3" style:family="text">
      <style:text-properties fo:font-size="10pt" style:font-size-asian="10pt" style:font-name-complex="標楷體" style:font-size-complex="10pt" fo:font-weight="bold" style:font-weight-asian="bold" style:font-weight-complex="bold"/>
    </style:style>
    <style:style style:name="T15_4" style:family="text">
      <style:text-properties fo:font-size="10pt" style:font-size-asian="10pt" style:font-name-complex="標楷體" style:font-size-complex="10pt"/>
    </style:style>
    <style:style style:name="T15_5" style:family="text">
      <style:text-properties fo:font-size="10pt" style:font-size-asian="10pt" style:font-name-complex="標楷體" style:font-size-complex="10pt" fo:font-weight="bold" style:font-weight-asian="bold" style:font-weight-complex="bold"/>
    </style:style>
    <style:style style:name="T15_6" style:family="text">
      <style:text-properties fo:font-size="10pt" style:font-size-asian="10pt" style:font-name-complex="標楷體" style:font-size-complex="10pt"/>
    </style:style>
    <style:style style:name="P16" style:family="paragraph" style:parent-style-name="Normal">
      <style:paragraph-properties fo:text-align="justify" fo:text-indent="-0.642cm" fo:margin-top="0cm" fo:margin-bottom="0cm" fo:margin-left="0.642cm"/>
    </style:style>
    <style:style style:name="T16_1" style:family="text">
      <style:text-properties fo:font-size="10pt" style:font-name-asian="標楷體" style:font-size-asian="10pt" style:font-name-complex="標楷體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T16_3" style:family="text">
      <style:text-properties fo:font-size="10pt" style:font-name-asian="標楷體" style:font-size-asian="10pt" style:font-name-complex="標楷體" style:font-size-complex="10pt"/>
    </style:style>
    <style:style style:name="T16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_5" style:family="text">
      <style:text-properties fo:font-size="10pt" style:font-name-asian="標楷體" style:font-size-asian="10pt" style:font-name-complex="標楷體" style:font-size-complex="10pt"/>
    </style:style>
    <style:style style:name="T16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_7" style:family="text">
      <style:text-properties fo:font-size="10pt" style:font-name-asian="標楷體" style:font-size-asian="10pt" style:font-name-complex="標楷體" style:font-size-complex="10pt"/>
    </style:style>
    <style:style style:name="T16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6_9" style:family="text">
      <style:text-properties fo:font-size="10pt" style:font-name-asian="標楷體" style:font-size-asian="10pt" style:font-name-complex="標楷體" style:font-size-complex="10pt"/>
    </style:style>
    <style:style style:name="T16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_11" style:family="text">
      <style:text-properties fo:font-size="10pt" style:font-name-asian="標楷體" style:font-size-asian="10pt" style:font-name-complex="標楷體" style:font-size-complex="10pt"/>
    </style:style>
    <style:style style:name="P17" style:family="paragraph" style:parent-style-name="Normal">
      <style:paragraph-properties fo:text-align="justify" fo:text-indent="-0.642cm" fo:margin-top="0cm" fo:margin-bottom="0cm" fo:margin-left="0.642cm"/>
    </style:style>
    <style:style style:name="T17_1" style:family="text">
      <style:text-properties fo:font-size="10pt" style:font-name-asian="標楷體" style:font-size-asian="10pt" style:font-name-complex="標楷體" style:font-size-complex="10pt"/>
    </style:style>
    <style:style style:name="T17_2" style:family="text">
      <style:text-properties fo:font-size="10pt" style:font-name-asian="標楷體" style:font-size-asian="10pt" style:font-size-complex="10pt"/>
    </style:style>
    <style:style style:name="T17_3" style:family="text">
      <style:text-properties fo:font-size="10pt" style:font-name-asian="標楷體" style:font-size-asian="10pt" style:font-name-complex="標楷體" style:font-size-complex="10pt"/>
    </style:style>
    <style:style style:name="T17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_5" style:family="text">
      <style:text-properties fo:font-size="10pt" style:font-name-asian="標楷體" style:font-size-asian="10pt" style:font-name-complex="標楷體" style:font-size-complex="10pt"/>
    </style:style>
    <style:style style:name="T17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_7" style:family="text">
      <style:text-properties fo:font-size="10pt" style:font-name-asian="標楷體" style:font-size-asian="10pt" style:font-name-complex="標楷體" style:font-size-complex="10pt"/>
    </style:style>
    <style:style style:name="T17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_9" style:family="text">
      <style:text-properties fo:font-size="10pt" style:font-name-asian="標楷體" style:font-size-asian="10pt" style:font-name-complex="標楷體" style:font-size-complex="10pt"/>
    </style:style>
    <style:style style:name="T17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11" style:family="text">
      <style:text-properties fo:font-size="10pt" style:font-name-asian="標楷體" style:font-size-asian="10pt" style:font-name-complex="標楷體" style:font-size-complex="10pt"/>
    </style:style>
    <style:style style:name="P18" style:family="paragraph" style:parent-style-name="Normal">
      <style:paragraph-properties fo:text-align="justify" fo:text-indent="-0.642cm" fo:margin-top="0cm" fo:margin-bottom="0cm" fo:margin-left="0.642cm"/>
    </style:style>
    <style:style style:name="T18_1" style:family="text">
      <style:text-properties fo:font-size="10pt" style:font-name-asian="標楷體" style:font-size-asian="10pt" style:font-name-complex="標楷體" style:font-size-complex="10pt"/>
    </style:style>
    <style:style style:name="T18_2" style:family="text">
      <style:text-properties fo:font-size="10pt" style:font-name-asian="標楷體" style:font-size-asian="10pt" style:font-size-complex="10pt"/>
    </style:style>
    <style:style style:name="T18_3" style:family="text">
      <style:text-properties fo:font-size="10pt" style:font-name-asian="標楷體" style:font-size-asian="10pt" style:font-name-complex="標楷體" style:font-size-complex="10pt"/>
    </style:style>
    <style:style style:name="T18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8_5" style:family="text">
      <style:text-properties fo:font-size="10pt" style:font-name-asian="標楷體" style:font-size-asian="10pt" style:font-name-complex="標楷體" style:font-size-complex="10pt"/>
    </style:style>
    <style:style style:name="T18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8_7" style:family="text">
      <style:text-properties fo:font-size="10pt" style:font-name-asian="標楷體" style:font-size-asian="10pt" style:font-name-complex="標楷體" style:font-size-complex="10pt"/>
    </style:style>
    <style:style style:name="T18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8_9" style:family="text">
      <style:text-properties fo:font-size="10pt" style:font-name-asian="標楷體" style:font-size-asian="10pt" style:font-name-complex="標楷體" style:font-size-complex="10pt"/>
    </style:style>
    <style:style style:name="T18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_11" style:family="text">
      <style:text-properties fo:font-size="10pt" style:font-name-asian="標楷體" style:font-size-asian="10pt" style:font-name-complex="標楷體" style:font-size-complex="10pt"/>
    </style:style>
    <style:style style:name="P19" style:family="paragraph" style:parent-style-name="Normal">
      <style:paragraph-properties fo:text-indent="-0.642cm" fo:margin-top="0cm" fo:margin-bottom="0cm" fo:margin-left="0.642cm"/>
    </style:style>
    <style:style style:name="T19_1" style:family="text">
      <style:text-properties fo:font-size="10pt" style:font-name-asian="標楷體" style:font-size-asian="10pt" style:font-name-complex="標楷體" style:font-size-complex="10pt"/>
    </style:style>
    <style:style style:name="T19_2" style:family="text">
      <style:text-properties fo:font-size="10pt" style:font-name-asian="標楷體" style:font-size-asian="10pt" style:font-size-complex="10pt"/>
    </style:style>
    <style:style style:name="T19_3" style:family="text">
      <style:text-properties fo:font-size="10pt" style:font-name-asian="標楷體" style:font-size-asian="10pt" style:font-name-complex="標楷體" style:font-size-complex="10pt"/>
    </style:style>
    <style:style style:name="T19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_5" style:family="text">
      <style:text-properties fo:font-size="10pt" style:font-name-asian="標楷體" style:font-size-asian="10pt" style:font-name-complex="標楷體" style:font-size-complex="10pt"/>
    </style:style>
    <style:style style:name="T19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_7" style:family="text">
      <style:text-properties fo:font-size="10pt" style:font-name-asian="標楷體" style:font-size-asian="10pt" style:font-name-complex="標楷體" style:font-size-complex="10pt"/>
    </style:style>
    <style:style style:name="T19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_9" style:family="text">
      <style:text-properties fo:font-size="10pt" style:font-name-asian="標楷體" style:font-size-asian="10pt" style:font-name-complex="標楷體" style:font-size-complex="10pt"/>
    </style:style>
    <style:style style:name="T1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1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9_1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9_1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</office:automatic-styles>
  <office:body>
    <office:text>
      <text:p text:style-name="P1"><text:span text:style-name="T1_1">委<text:s/></text:span><text:span text:style-name="T1_2"><text:s/></text:span><text:span text:style-name="T1_3">託</text:span><text:span text:style-name="T1_4"><text:s/></text:span><text:span text:style-name="T1_5"><text:s/></text:span><text:span text:style-name="T1_6">代</text:span><text:span text:style-name="T1_7"><text:s/></text:span><text:span text:style-name="T1_8"><text:s/></text:span><text:span text:style-name="T1_9">理</text:span><text:span text:style-name="T1_10"><text:s/></text:span><text:span text:style-name="T1_11"><text:s/></text:span><text:span text:style-name="T1_12">授</text:span><text:span text:style-name="T1_13"><text:s/></text:span><text:span text:style-name="T1_14"><text:s/></text:span><text:span text:style-name="T1_15">權<text:s/></text:span><text:span text:style-name="T1_16"><text:s/></text:span><text:span text:style-name="T1_17">書</text:span></text:p>
      <text:p text:style-name="P2"><draw:frame svg:x="12.674cm" svg:y="2.831cm" svg:width="4.18cm" svg:height="3.863cm" draw:style-name="FR1" text:anchor-type="char" draw:z-index="5"><draw:text-box><text:p text:style-name="P3"/></draw:text-box></draw:frame><text:span text:style-name="T3_1">本廠商投標</text:span><text:span text:style-name="T3_2">「</text:span><text:span text:style-name="T3_3">10</text:span><text:span text:style-name="T3_4">4</text:span><text:span text:style-name="T3_5">年</text:span><text:span text:style-name="T3_6">葫蘆埤自然公園展售館部分空間出租案</text:span><text:span text:style-name="T3_7"><text:s/></text:span><text:span text:style-name="T3_8"><text:s/></text:span><text:span text:style-name="T3_9">」，茲授權左列代理人全權代理本廠商參加開標、行使加價或比加</text:span><text:span text:style-name="T3_10">價，該代理人資料及使用印章如下：</text:span></text:p>
      <text:p text:style-name="P4"><text:span text:style-name="T4_1">委託人：</text:span></text:p>
      <text:p text:style-name="P5"><draw:rect svg:x="9.842cm" svg:y="2.339cm" svg:width="2.54cm" svg:height="2.222cm" draw:style-name="FR2" draw:z-index="1"/><text:span text:style-name="T5_1">廠商名稱：</text:span><text:span text:style-name="T5_2"><text:s text:c="26"/></text:span><text:span text:style-name="T5_3"><text:s/></text:span><text:span text:style-name="T5_4"/><text:span text:style-name="T5_5">：</text:span></text:p>
      <text:p text:style-name="P6"><text:span text:style-name="T6_1">負責人姓名：</text:span><text:span text:style-name="T6_2"><text:s text:c="13"/></text:span><text:span text:style-name="T6_3"><text:s text:c="2"/></text:span><text:span text:style-name="T6_4"/><text:span text:style-name="T6_5">：</text:span></text:p>
      <text:p text:style-name="P7"/>
      <text:p text:style-name="P8"><draw:rect svg:x="3.492cm" svg:y="0.824cm" svg:width="4.128cm" svg:height="3.81cm" draw:style-name="FR3" draw:z-index="3"/><text:span text:style-name="T8_1">行使代理權：</text:span></text:p>
      <text:p text:style-name="P9"><draw:frame svg:x="8.52cm" svg:y="3.209cm" svg:width="8.361cm" svg:height="5.186cm" draw:style-name="FR4" text:anchor-type="char" draw:z-index="2"><draw:text-box><text:p text:style-name="P10"><text:span text:style-name="T10_1">代理人身分證件影本粘貼處</text:span></text:p></draw:text-box></draw:frame><draw:rect svg:x="12.065cm" svg:y="0.273cm" svg:width="2.54cm" svg:height="2.258cm" draw:style-name="FR5" draw:z-index="4"/><text:span text:style-name="T10_2">廠商</text:span><text:span text:style-name="T10_3"/><text:span text:style-name="T10_4">：</text:span><text:span text:style-name="T10_5"><text:s text:c="16"/></text:span><text:span text:style-name="T10_6"><text:s text:c="7"/>負責人</text:span><text:span text:style-name="T10_7"/><text:span text:style-name="T10_8">：</text:span></text:p>
      <text:p text:style-name="P11"/>
      <text:p text:style-name="P12"><text:span text:style-name="T12_1">代理人姓名：</text:span><text:span text:style-name="T12_2"><text:s text:c="7"/></text:span><text:span text:style-name="T12_3"><text:s text:c="2"/></text:span><text:span text:style-name="T12_4"><text:s text:c="5"/></text:span><text:span text:style-name="T12_5"><text:s text:c="2"/></text:span></text:p>
      <text:p text:style-name="P13"><draw:frame svg:x="-0.168cm" svg:y="22.153cm" svg:width="17.163cm" svg:height="5.415cm" draw:style-name="FR6" text:anchor-type="char" draw:z-index="0"><draw:text-box><text:p text:style-name="P14"><text:span text:style-name="T14_1">※</text:span><text:span text:style-name="T14_2">注意事項：</text:span></text:p><text:p text:style-name="P15"><text:span text:style-name="T15_1">廠商負責人或代理人於</text:span><text:span text:style-name="T15_2">參加議</text:span><text:span text:style-name="T15_3">時</text:span><text:span text:style-name="T15_4">，應依下列規定</text:span><text:span text:style-name="T15_5">出示身分證件及本授權書</text:span><text:span text:style-name="T15_6">：</text:span></text:p><text:p text:style-name="P16"><text:span text:style-name="T16_1">一</text:span><text:span text:style-name="T16_2">.</text:span><text:span text:style-name="T16_3">投標廠商若由</text:span><text:span text:style-name="T16_4">負責人</text:span><text:span text:style-name="T16_5">攜帶</text:span><text:span text:style-name="T16_6">投標文件相同之</text:span><text:span text:style-name="T16_7">廠商及負責人</text:span><text:span text:style-name="T16_8">印章</text:span><text:span text:style-name="T16_9">親至開標地點者，應出示身分證件，本授權書</text:span><text:span text:style-name="T16_10">則無須</text:span><text:span text:style-name="T16_11">填寫出示。</text:span></text:p><text:p text:style-name="P17"><text:span text:style-name="T17_1">二</text:span><text:span text:style-name="T17_2">.</text:span><text:span text:style-name="T17_3">投標廠商若由</text:span><text:span text:style-name="T17_4">負責人</text:span><text:span text:style-name="T17_5">攜帶</text:span><text:span text:style-name="T17_6">非投標文件相同之</text:span><text:span text:style-name="T17_7">廠商及負責人</text:span><text:span text:style-name="T17_8">印章</text:span><text:span text:style-name="T17_9">親至開標地點者，投標廠商應填寫並出示本授權書及身分證件，</text:span><text:span text:style-name="T17_10">「代理人姓名」及「身分證字號」乙欄則免填寫</text:span><text:span text:style-name="T17_11">。</text:span></text:p><text:p text:style-name="P18"><text:span text:style-name="T18_1">三</text:span><text:span text:style-name="T18_2">.</text:span><text:span text:style-name="T18_3">投標廠商若委由</text:span><text:span text:style-name="T18_4">代理人</text:span><text:span text:style-name="T18_5">出席開標現場，攜帶</text:span><text:span text:style-name="T18_6">投標文件相同之</text:span><text:span text:style-name="T18_7">廠商及負責人</text:span><text:span text:style-name="T18_8">印章</text:span><text:span text:style-name="T18_9">者，則應填寫並出示本授權書及身分證件，但</text:span><text:span text:style-name="T18_10">「代理權行使之廠商及負責人印章印模」欄位則免蓋章</text:span><text:span text:style-name="T18_11">。</text:span></text:p><text:p text:style-name="P19"><text:span text:style-name="T19_1">四</text:span><text:span text:style-name="T19_2">.</text:span><text:span text:style-name="T19_3">投標廠商若委由</text:span><text:span text:style-name="T19_4">代理人</text:span><text:span text:style-name="T19_5">出席開標現場，攜帶</text:span><text:span text:style-name="T19_6">非投標文件相同之</text:span><text:span text:style-name="T19_7">廠商及負責人</text:span><text:span text:style-name="T19_8">印章</text:span><text:span text:style-name="T19_9">者，則應完整填寫本授權書及身分證。<text:s text:c="65"/></text:span></text:p></draw:text-box></draw:frame><text:span text:style-name="T19_10">身份證字號：</text:span><text:span text:style-name="T19_11"><text:s text:c="2"/></text:span><text:span text:style-name="T19_12"><text:s text:c="2"/></text:span><text:span text:style-name="T19_13"><text:s text:c="1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401cm" fo:padding-right="0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代 理 授 權 書</dc:title>
    <meta:initial-creator>---</meta:initial-creator>
    <meta:creation-date>2015-10-14T06:56:00</meta:creation-date>
    <dc:creator>vin123</dc:creator>
    <dc:date>2015-12-04T09:07:00</dc:date>
    <meta:print-date>2015-09-04T06:21:00</meta:print-date>
    <meta:editing-cycles>4</meta:editing-cycles>
    <meta:document-statistic meta:page-count="1" meta:paragraph-count="1" meta:row-count="2" meta:word-count="57" meta:character-count="387" meta:non-whitespace-character-count="331"/>
  </office:meta>
</office:document-meta>
</file>