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T2_5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P4" style:family="paragraph" style:parent-style-name="Normal">
      <style:paragraph-properties fo:text-align="justify" fo:text-indent="-1.251cm" fo:line-height="0.847cm" fo:margin-left="1.251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text-indent="0cm" fo:line-height="0.847cm" fo:margin-left="0.25cm">
        <style:tab-stops>
          <style:tab-stop style:type="left" style:leader-style="none" style:position="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line-height="0.847cm" fo:margin-left="1.27cm"/>
    </style:style>
    <style:style style:name="T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text-indent="-1cm" fo:line-height="0.847cm" fo:margin-left="1.251cm"/>
    </style:style>
    <style:style style:name="T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line-height="0.847cm" fo:margin-left="1.251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indent="-6.1cm" fo:line-height="0.847cm">
        <style:tab-stops>
          <style:tab-stop style:type="left" style:leader-style="none" style:position="1.25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0.847cm" fo:margin-left="0.25cm">
        <style:tab-stops>
          <style:tab-stop style:type="left" style:leader-style="none" style:position="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indent="-6.1cm" fo:line-height="0.847cm">
        <style:tab-stops>
          <style:tab-stop style:type="left" style:leader-style="none" style:position="1.25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indent="-0.005cm" fo:line-height="0.847cm" fo:margin-left="1.251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text-indent="-1.251cm" fo:line-height="0.847cm" fo:margin-left="1.251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justify" fo:line-height="0.847cm" fo:margin-left="1.152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align="justify" fo:line-height="0.847cm" fo:margin-left="1.152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line-height="0.847cm" fo:margin-left="1.152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align="justify" fo:line-height="0.847cm" fo:margin-left="1.152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line-height="0.847cm" fo:margin-left="1.152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align="justify" fo:line-height="0.847cm" fo:margin-left="1.152cm"/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text-align="justify" fo:line-height="0.847cm" fo:margin-left="1.152cm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align="justify" fo:line-height="0.847cm" fo:margin-left="0.656cm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align="justify" fo:line-height="0.847cm" fo:margin-left="0.656cm"/>
    </style:style>
    <style:style style:name="T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text-align="justify" fo:line-height="0.847cm" fo:margin-left="1.152cm"/>
    </style:style>
    <style:style style:name="T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align="justify" fo:line-height="0.847cm" fo:margin-left="1.252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line-height="0.847cm" fo:margin-left="0.656cm"/>
    </style:style>
    <style:style style:name="T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line-height="0.847cm" fo:margin-left="0.656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line-height="0.847cm" fo:margin-left="0.656cm"/>
    </style:style>
    <style:style style:name="T2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line-height="0.847cm" fo:margin-left="1.152cm"/>
    </style:style>
    <style:style style:name="T2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align="justify" fo:line-height="0.847cm" fo:margin-left="1.27cm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text-align="justify" fo:text-indent="-1.251cm" fo:line-height="0.847cm" fo:margin-left="1.251cm"/>
    </style:style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 fo:line-height="0.847cm" fo:margin-left="1.152cm"/>
    </style:style>
    <style:style style:name="T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text-align="justify" fo:line-height="0.847cm" fo:margin-left="1.152cm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align="justify" fo:line-height="0.847cm" fo:margin-left="0.656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text-align="justify" fo:line-height="0.847cm" fo:margin-left="0.656cm"/>
    </style:style>
    <style:style style:name="T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fo:text-align="justify" fo:line-height="0.847cm" fo:margin-left="0.656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text-align="justify" fo:line-height="0.847cm" fo:margin-left="1.15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847cm" fo:margin-left="0.656cm"/>
    </style:style>
    <style:style style:name="T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Normal">
      <style:paragraph-properties fo:text-align="justify" fo:line-height="0.847cm" fo:margin-left="0.656cm"/>
    </style:style>
    <style:style style:name="T3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Normal">
      <style:paragraph-properties fo:text-align="justify" fo:line-height="0.847cm" fo:margin-left="0.656cm"/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text-align="justify" fo:line-height="0.847cm" fo:margin-left="0.656cm"/>
    </style:style>
    <style:style style:name="T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Normal">
      <style:paragraph-properties fo:text-align="justify" fo:line-height="0.847cm" fo:margin-left="0.656cm"/>
    </style:style>
    <style:style style:name="T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Normal">
      <style:paragraph-properties fo:text-align="justify" fo:line-height="0.847cm" fo:margin-left="1.152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0.847cm" fo:margin-left="0.65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44" style:family="paragraph" style:parent-style-name="Normal">
      <style:paragraph-properties fo:text-align="justify" fo:line-height="0.847cm" fo:margin-left="0.656cm"/>
    </style:style>
    <style:style style:name="T4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Normal">
      <style:paragraph-properties fo:text-align="justify" fo:line-height="0.847cm" fo:margin-left="0.656cm"/>
    </style:style>
    <style:style style:name="T4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6" style:family="paragraph" style:parent-style-name="Normal">
      <style:paragraph-properties fo:text-align="justify" fo:line-height="0.847cm" fo:margin-left="1.152cm"/>
    </style:style>
    <style:style style:name="T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Normal">
      <style:paragraph-properties fo:text-align="justify" fo:line-height="0.847cm" fo:margin-left="0.65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Normal">
      <style:paragraph-properties fo:text-align="justify" fo:line-height="0.847cm" fo:margin-left="1.152cm"/>
    </style:style>
    <style:style style:name="T4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Normal">
      <style:paragraph-properties fo:text-align="justify" fo:line-height="0.847cm" fo:margin-left="0.656cm"/>
    </style:style>
    <style:style style:name="T4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0" style:family="paragraph" style:parent-style-name="Normal">
      <style:paragraph-properties fo:text-align="justify" fo:line-height="0.847cm" fo:margin-left="0.656cm"/>
    </style:style>
    <style:style style:name="T5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51" style:family="paragraph" style:parent-style-name="Normal">
      <style:paragraph-properties fo:text-align="justify" fo:line-height="0.847cm" fo:margin-left="0.656cm"/>
    </style:style>
    <style:style style:name="T5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5" style:family="text">
      <style:text-properties style:text-position="super 58%" style:font-name="標楷體" fo:font-size="14pt" style:font-name-asian="標楷體" style:font-size-asian="14pt" style:font-size-complex="14pt" style:font-weight-complex="bold"/>
    </style:style>
    <style:style style:name="T51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18" style:family="text">
      <style:text-properties style:text-position="super 58%" style:font-name="標楷體" fo:font-size="14pt" style:font-name-asian="標楷體" style:font-size-asian="14pt" style:font-size-complex="14pt" style:font-weight-complex="bold"/>
    </style:style>
    <style:style style:name="T51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5" style:family="text">
      <style:text-properties style:text-position="super 58%" style:font-name="標楷體" fo:font-size="14pt" style:font-name-asian="標楷體" style:font-size-asian="14pt" style:font-size-complex="14pt" style:font-weight-complex="bold"/>
    </style:style>
    <style:style style:name="T51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7" style:family="text">
      <style:text-properties style:text-position="super 58%" style:font-name="標楷體" fo:font-size="14pt" style:font-name-asian="標楷體" style:font-size-asian="14pt" style:font-size-complex="14pt" style:font-weight-complex="bold"/>
    </style:style>
    <style:style style:name="T51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P52" style:family="paragraph" style:parent-style-name="Normal">
      <style:paragraph-properties fo:text-align="justify" fo:text-indent="-1.251cm" fo:line-height="0.847cm" fo:margin-left="1.251cm"/>
    </style:style>
    <style:style style:name="T5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3" style:family="paragraph" style:parent-style-name="Normal">
      <style:paragraph-properties fo:text-align="justify" fo:text-indent="0.988cm" fo:line-height="0.847cm" fo:margin-left="0.423cm"/>
    </style:style>
    <style:style style:name="T5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Normal">
      <style:paragraph-properties fo:text-align="justify" fo:line-height="0.847cm" fo:margin-left="1.152cm"/>
    </style:style>
    <style:style style:name="T5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Normal">
      <style:paragraph-properties fo:text-align="justify" fo:line-height="0.847cm" fo:margin-left="1.152cm"/>
    </style:style>
    <style:style style:name="T5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Normal">
      <style:paragraph-properties fo:text-align="justify" fo:line-height="0.847cm" fo:margin-left="1.152cm"/>
    </style:style>
    <style:style style:name="T5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Normal">
      <style:paragraph-properties fo:text-align="justify" fo:line-height="0.847cm" fo:margin-left="1.152cm"/>
    </style:style>
    <style:style style:name="T5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Normal">
      <style:paragraph-properties fo:text-align="justify" fo:line-height="0.847cm" fo:margin-left="1.152cm"/>
    </style:style>
    <style:style style:name="T5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Normal">
      <style:paragraph-properties fo:text-align="justify" fo:line-height="0.847cm" fo:margin-left="0.656cm"/>
    </style:style>
    <style:style style:name="T5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Normal">
      <style:paragraph-properties fo:text-align="justify" fo:line-height="0.847cm" fo:margin-left="0.656cm"/>
    </style:style>
    <style:style style:name="T6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Normal">
      <style:paragraph-properties fo:text-align="justify" fo:line-height="0.847cm" fo:margin-left="0.656cm"/>
    </style:style>
    <style:style style:name="T6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Normal">
      <style:paragraph-properties fo:text-align="justify" fo:line-height="0.847cm" fo:margin-top="0.635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</office:automatic-styles>
  <office:body>
    <office:text>
      <text:p text:style-name="P1"><text:span text:style-name="T1_1">臺南市政府觀光旅遊局</text:span></text:p>
      <text:p text:style-name="P2"><text:span text:style-name="T2_1">葫蘆埤自然公園</text:span><text:span text:style-name="T2_2">展售館</text:span><text:span text:style-name="T2_3">部分空間</text:span><text:span text:style-name="T2_4">出租</text:span><text:span text:style-name="T2_5">案</text:span></text:p>
      <text:p text:style-name="P3"><text:span text:style-name="T3_1">補充</text:span><text:span text:style-name="T3_2">規定</text:span></text:p>
      <text:list text:style-name="LS1" xml:id="list0">
        <text:list-item>
          <text:list>
            <text:list-item>
              <text:p text:style-name="P4"><text:bookmark-start text:name="_Toc369868653"/><text:span text:style-name="T4_1">出租期間履約期程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<text:span text:style-name="T5_1">財產及設施點交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6_1">機關</text:span><text:span text:style-name="T6_2">應於簽約日後</text:span><text:span text:style-name="T6_3">邀同</text:span><text:span text:style-name="T6_4">承租人</text:span><text:span text:style-name="T6_5">完成</text:span><text:span text:style-name="T6_6">出租範圍</text:span><text:span text:style-name="T6_7">之財產及設施物品點交作業</text:span><text:span text:style-name="T6_8">並造冊。點交後，承租人應盡善良管理人之責任予以保管維護。</text:span></text:p>
      <text:list text:style-name="LS1" xml:id="list2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7_1">整備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8_1">於</text:span><text:span text:style-name="T8_2">機關與承租人完成出租範圍之財產及設施物品點交作業後起算30日曆天內完成整備，並以書面通知機關及提交出租範圍之營業項目供機關備查，整備期間不予收取租金，如整備期逾30</text:span><text:span text:style-name="T8_3">日曆天</text:span><text:span text:style-name="T8_4">，</text:span><text:span text:style-name="T8_5">本機關將逕自視為租期開始。</text:span></text:p>
      <text:list text:style-name="LS1" xml:id="list3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9_1">經營</text:span><text:span text:style-name="T9_2">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0_1"><text:s text:c="4"/>於</text:span><text:span text:style-name="T10_2">機關通知日(</text:span><text:span text:style-name="T10_3">整備期結束</text:span><text:span text:style-name="T10_4">次日</text:span><text:span text:style-name="T10_5">)</text:span><text:span text:style-name="T10_6">起算2年。</text:span></text:p>
      <text:list text:style-name="LS1" xml:id="list4" text:continue-list="list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<text:span text:style-name="T11_1">契約期滿點交歸還期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2_1">自契約期滿、終止或解除日起30日曆天內會同機關點交歸還出租<text:s text:c="3"/>範圍之財產及設施物品點交作業，歸還之建物及設備，應已回復原狀為原則，但經機關同意保留者不在此限。</text:span></text:p>
      <text:list text:style-name="LS1" xml:id="list5" text:continue-list="list0">
        <text:list-item>
          <text:list>
            <text:list-item>
              <text:p text:style-name="P13"><text:span text:style-name="T13_1">營業期間應負擔費用</text:span><text:bookmark-end text:name="_Toc369868653"/></text:p>
              <text:list>
                <text:list-item>
                  <text:p text:style-name="P14"><text:span text:style-name="T14_1">房地租金</text:span></text:p>
                </text:list-item>
                <text:list-item>
                  <text:p text:style-name="P15"><text:span text:style-name="T15_1">履約保證金</text:span></text:p>
                </text:list-item>
                <text:list-item>
                  <text:p text:style-name="P16"><text:span text:style-name="T16_1">稅捐</text:span></text:p>
                </text:list-item>
              </text:list>
            </text:list-item>
          </text:list>
        </text:list-item>
      </text:list>
      <text:p text:style-name="P17"><text:span text:style-name="T17_1">租賃期間</text:span><text:span text:style-name="T17_2">應繳納地價稅、房屋稅，繳納金額按實際營業面積</text:span><text:span text:style-name="T17_3">及期間</text:span><text:span text:style-name="T17_4">依比例計算。</text:span></text:p>
      <text:list text:style-name="LS1" xml:id="list9" text:continue-list="list0">
        <text:list-item>
          <text:list>
            <text:list-item>
              <text:list>
                <text:list-item>
                  <text:p text:style-name="P18"><text:span text:style-name="T18_1">水</text:span><text:span text:style-name="T18_2">電費</text:span></text:p>
                </text:list-item>
              </text:list>
            </text:list-item>
          </text:list>
        </text:list-item>
      </text:list>
      <text:p text:style-name="P19"><text:span text:style-name="T19_1">承租期間應負擔全棟建物水電費</text:span><text:span text:style-name="T19_2">（營業期間若與電費列帳期間有差異，得以當期每日平均電費按日加計或減計電費）</text:span><text:span text:style-name="T19_3">。</text:span></text:p>
      <text:list text:style-name="LS1" xml:id="list10" text:continue-list="list0">
        <text:list-item>
          <text:list>
            <text:list-item>
              <text:list>
                <text:list-item>
                  <text:p text:style-name="P20"><text:span text:style-name="T20_1">承租人</text:span><text:span text:style-name="T20_2">為</text:span><text:span text:style-name="T20_3">承租空間</text:span><text:span text:style-name="T20_4">營業管理及場域維護</text:span><text:span text:style-name="T20_5">所需</text:span><text:span text:style-name="T20_6">費用</text:span><text:span text:style-name="T20_7">，如</text:span><text:span text:style-name="T20_8">：</text:span></text:p>
                  <text:list>
                    <text:list-item>
                      <text:p text:style-name="P21"><text:span text:style-name="T21_1">空間</text:span><text:span text:style-name="T21_2">清潔、</text:span><text:span text:style-name="T21_3">營運及</text:span><text:span text:style-name="T21_4">秩序管理(含員工及遊客秩序管理)</text:span><text:span text:style-name="T21_5">。</text:span></text:p>
                    </text:list-item>
                    <text:list-item>
                      <text:p text:style-name="P22"><text:span text:style-name="T22_1">設施(備)之維護管理與修繕</text:span><text:span text:style-name="T22_2">。</text:span></text:p>
                    </text:list-item>
                  </text:list>
                </text:list-item>
                <text:list-item>
                  <text:p text:style-name="P23"><text:span text:style-name="T23_1">保險：含公共意外責任險、火險、</text:span><text:span text:style-name="T23_2">員工保險(依勞保法規規定)</text:span><text:span text:style-name="T23_3">等</text:span><text:span text:style-name="T23_4">。</text:span></text:p>
                </text:list-item>
              </text:list>
            </text:list-item>
          </text:list>
        </text:list-item>
      </text:list>
      <text:p text:style-name="P24"><text:span text:style-name="T24_1">承租人應於點交日後30日曆天</text:span><text:span text:style-name="T24_2">內</text:span><text:span text:style-name="T24_3">將各項投保契約書、保險單據或證明文件附件及繳費收據副本乙份送交機關核備。</text:span></text:p>
      <text:list text:style-name="LS1" xml:id="list14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5_1">公共意外責任險</text:span><text:span text:style-name="T25_2">（含第三人傷受責任及第三人財損責任）</text:span><text:span text:style-name="T25_3">：</text:span><text:span text:style-name="T25_4">承租人</text:span><text:span text:style-name="T25_5">對入內消費民眾及其他合法使用人之安全應負完全責任。</text:span><text:span text:style-name="T25_6">承租人</text:span><text:span text:style-name="T25_7">應對上開使用人投保公共意外責</text:span><text:span text:style-name="T25_8">任險，附加食物中毒保險。每一個人身體傷亡保險金額至少新臺幣貳百萬</text:span><text:span text:style-name="T25_9">元，每一意外事故</text:span><text:span text:style-name="T25_10">傷亡保險金額至少新臺幣壹仟萬元，每一意外事故財損保險金額至少新臺幣壹仟萬元，保險期間內最高賠償金為新臺幣伍千萬</text:span><text:span text:style-name="T25_11">元，並以</text:span><text:span text:style-name="T25_12">承租人</text:span><text:span text:style-name="T25_13">為被保險人。</text:span></text:p>
                    </text:list-item>
                    <text:list-item>
                      <text:p text:style-name="P26"><text:span text:style-name="T26_1">火險：</text:span><text:span text:style-name="T26_2">保險標的為機關點交之建築物、營業裝修及財</text:span><text:span text:style-name="T26_3">產設備，保額不得低於新臺</text:span><text:span text:style-name="T26_4">幣</text:span><text:span text:style-name="T26_5">壹仟萬元</text:span><text:span text:style-name="T26_6">，並以機關為被保險人及受益人或賠款受領人。</text:span></text:p>
                    </text:list-item>
                    <text:list-item>
                      <text:p text:style-name="P27"><text:span text:style-name="T27_1">其他保險：得由</text:span><text:span text:style-name="T27_2">承租人</text:span><text:span text:style-name="T27_3">視</text:span><text:span text:style-name="T27_4">實際需要自行投保，如因未投保保險、保險範圍不足或不足額理賠而發生賠償責任時，由</text:span><text:span text:style-name="T27_5">承租人</text:span><text:span text:style-name="T27_6">負責。</text:span></text:p>
                    </text:list-item>
                  </text:list>
                </text:list-item>
                <text:list-item>
                  <text:p text:style-name="P28"><text:span text:style-name="T28_1">安全</text:span><text:span text:style-name="T28_2">演習及</text:span><text:span text:style-name="T28_3">檢查：</text:span><text:span text:style-name="T28_4">依規定辦理</text:span><text:span text:style-name="T28_5">消防安險及建築物公共安全檢查</text:span><text:span text:style-name="T28_6">等</text:span><text:span text:style-name="T28_7">。</text:span></text:p>
                </text:list-item>
              </text:list>
            </text:list-item>
          </text:list>
        </text:list-item>
      </text:list>
      <text:p text:style-name="P29"><text:span text:style-name="T29_1">上開費用需與機關共同分擔者(稅捐</text:span><text:span text:style-name="T29_2">、安檢</text:span><text:span text:style-name="T29_3">)，</text:span><text:span text:style-name="T29_4">承租人</text:span><text:span text:style-name="T29_5">應於收到機關繳費通知單後，持所附繳款書，於</text:span><text:span text:style-name="T29_6">機關指定</text:span><text:span text:style-name="T29_7">期限內逕向機關指定之行庫繳納</text:span><text:span text:style-name="T29_8">，未依限繳清者，</text:span><text:span text:style-name="T29_9">逾期一日免計收遲延費用，逾期二日以上，由欠繳日起算按日加收</text:span><text:span text:style-name="T29_10">租金</text:span><text:span text:style-name="T29_11">千分之二遲延費用至繳款日；逾期三十日仍未繳清者，除終止合約外，即予斷電，並追繳其所欠費用。</text:span></text:p>
      <text:list text:style-name="LS1" xml:id="list18" text:continue-list="list0">
        <text:list-item>
          <text:list>
            <text:list-item>
              <text:p text:style-name="P30"><text:bookmark-start text:name="_Toc369868654"/><text:span text:style-name="T30_1">營業規範</text:span><text:bookmark-end text:name="_Toc369868654"/></text:p>
              <text:list>
                <text:list-item>
                  <text:p text:style-name="P31"><text:span text:style-name="T31_1">營業時間</text:span><text:span text:style-name="T31_2">：</text:span><text:span text:style-name="T31_3">展售大廳每日上午11時至下午5時須營業，其餘空間</text:span><text:span text:style-name="T31_4">由</text:span><text:span text:style-name="T31_5">承租人</text:span><text:span text:style-name="T31_6">決定</text:span><text:span text:style-name="T31_7">。</text:span></text:p>
                </text:list-item>
                <text:list-item>
                  <text:p text:style-name="P32"><text:span text:style-name="T32_1">裝潢及施工：</text:span></text:p>
                  <text:list>
                    <text:list-item>
                      <text:p text:style-name="P33"><text:span text:style-name="T33_1">出租空間所需之電力設備，如分電錶、電纜線、配電箱及斷路器等與用水設備，如分水錶、管路等裝置，由</text:span><text:span text:style-name="T33_2">承租人</text:span><text:span text:style-name="T33_3">自行負責設計、配線、施工及材料費用並負使用維修責任。在</text:span><text:span text:style-name="T33_4">租約</text:span><text:span text:style-name="T33_5">期間因</text:span><text:span text:style-name="T33_6">承租人</text:span><text:span text:style-name="T33_7">因素導致第三人或機關受有損害時，</text:span><text:span text:style-name="T33_8">承租人</text:span><text:span text:style-name="T33_9">應負損害賠償責任。</text:span></text:p>
                    </text:list-item>
                    <text:list-item>
                      <text:p text:style-name="P34"><text:span text:style-name="T34_1">承租人</text:span><text:span text:style-name="T34_2">為推展業務需要，</text:span><text:span text:style-name="T34_3">在</text:span><text:span text:style-name="T34_4">不得破壞建築本體與不影響建物結構體安全及公共安全原則下，如</text:span><text:span text:style-name="T34_5">欲</text:span><text:span text:style-name="T34_6">調整使用空間</text:span><text:span text:style-name="T34_7">、</text:span><text:span text:style-name="T34_8">設置廣告物</text:span><text:span text:style-name="T34_9">、</text:span><text:span text:style-name="T34_10">變更或增添工作物、設備</text:span><text:span text:style-name="T34_11">、</text:span><text:span text:style-name="T34_12">物品者，</text:span><text:span text:style-name="T34_13">應經</text:span><text:span text:style-name="T34_14">合格技師認可簽證(視機關需求)後，送</text:span><text:span text:style-name="T34_15">機關</text:span><text:span text:style-name="T34_16">審核</text:span><text:span text:style-name="T34_17">同意</text:span><text:span text:style-name="T34_18">使可施作</text:span><text:span text:style-name="T34_19">，且</text:span><text:span text:style-name="T34_20">不得遮蔽建築物本體。</text:span><text:span text:style-name="T34_21">如有違反，機關得通知</text:span><text:span text:style-name="T34_22">承租人</text:span><text:span text:style-name="T34_23">回復、改正，若拒不改善，機關得通知</text:span><text:span text:style-name="T34_24">承租人</text:span><text:span text:style-name="T34_25">終止合約。</text:span></text:p>
                    </text:list-item>
                    <text:list-item>
                      <text:p text:style-name="P35"><text:span text:style-name="T35_1">施工期間不得影響</text:span><text:span text:style-name="T35_2">園區</text:span><text:span text:style-name="T35_3">之安全、營運、</text:span><text:span text:style-name="T35_4">遊</text:span><text:span text:style-name="T35_5">客進出、衛生及觀瞻。</text:span></text:p>
                    </text:list-item>
                  </text:list>
                </text:list-item>
                <text:list-item>
                  <text:p text:style-name="P36"><text:span text:style-name="T36_1">公共</text:span><text:span text:style-name="T36_2">安全</text:span><text:span text:style-name="T36_3">及災害處理：</text:span></text:p>
                  <text:list>
                    <text:list-item>
                      <text:p text:style-name="P37"><text:span text:style-name="T37_1">出租空間</text:span><text:span text:style-name="T37_2">一切安全責任由</text:span><text:span text:style-name="T37_3">承租人</text:span><text:span text:style-name="T37_4">負責，如因管理不當致損及</text:span><text:span text:style-name="T37_5">機關</text:span><text:span text:style-name="T37_6">或第三者時，應負賠償責任。</text:span></text:p>
                    </text:list-item>
                    <text:list-item>
                      <text:p text:style-name="P38"><text:span text:style-name="T38_1">承租人</text:span><text:span text:style-name="T38_2">應於使用範圍內，按面積大小自行設置滅火機具，並訓練員工熟悉使用，以維公共安全。如未設置任何滅火機具或品質不良、數量不足，經</text:span><text:span text:style-name="T38_3">機關</text:span><text:span text:style-name="T38_4">通知未限期改善時，得由</text:span><text:span text:style-name="T38_5">機關</text:span><text:span text:style-name="T38_6">代辦購置，其費用由</text:span><text:span text:style-name="T38_7">承租人</text:span><text:span text:style-name="T38_8">負擔。</text:span></text:p>
                    </text:list-item>
                    <text:list-item>
                      <text:p text:style-name="P39"><text:span text:style-name="T39_1">承租人</text:span><text:span text:style-name="T39_2">所使用範圍內，禁止存放易燃及易爆之危險物品。</text:span></text:p>
                    </text:list-item>
                    <text:list-item>
                      <text:p text:style-name="P40"><text:span text:style-name="T40_1">承租人</text:span><text:span text:style-name="T40_2">所使用範圍內之財產、設備，如因人力不可抗力之天災人禍或發生火災時，其損失由</text:span><text:span text:style-name="T40_3">承租人</text:span><text:span text:style-name="T40_4">自行負責。</text:span></text:p>
                    </text:list-item>
                    <text:list-item>
                      <text:p text:style-name="P41"><text:span text:style-name="T41_1">餐飲及販售</text:span><text:span text:style-name="T41_2">使用</text:span><text:span text:style-name="T41_3">電器需符合電工法規相關規定，亦不得超過安全負荷。</text:span></text:p>
                    </text:list-item>
                  </text:list>
                </text:list-item>
                <text:list-item>
                  <text:p text:style-name="P42"><text:span text:style-name="T42_1">維護與清潔：</text:span></text:p>
                  <text:list>
                    <text:list-item>
                      <text:p text:style-name="P43"><text:span text:style-name="T43_1">承租人</text:span><text:span text:style-name="T43_2">對</text:span><text:span text:style-name="T43_3">承</text:span><text:span text:style-name="T43_4">租空間內之財產及設施應負責維護，並保持整潔，如有損壞或污染，應由</text:span><text:span text:style-name="T43_5">承租人</text:span><text:span text:style-name="T43_6">負修繕及回復原狀，機關並得派員實施定期或不定期檢查，如發現缺點，</text:span><text:span text:style-name="T43_7">承租人</text:span><text:span text:style-name="T43_8">應接受機關人員指正限期改善；逾期未改善者，機關得代為辦理，其所需費用由</text:span><text:span text:style-name="T43_9">承租人</text:span><text:span text:style-name="T43_10">負擔。機關房屋之損壞如屬結構性質，經機關鑑定係自然或天災因素所引起而有修繕之必要時，由機關負責。</text:span></text:p>
                    </text:list-item>
                    <text:list-item>
                      <text:p text:style-name="P44"><text:span text:style-name="T44_1">垃圾清運規定：</text:span><text:span text:style-name="T44_2">承租人</text:span><text:span text:style-name="T44_3">應派員執行垃圾清運處理等工作，並自負相關耗材費用。以上未盡詳述之處，但屬於實際清潔及維護工作，</text:span><text:span text:style-name="T44_4">承租人</text:span><text:span text:style-name="T44_5">應遵從機關指示辦理，機關得隨時派員督導檢查，如有未達機關要求標準，</text:span><text:span text:style-name="T44_6">承租人</text:span><text:span text:style-name="T44_7">應隨時改進。</text:span></text:p>
                    </text:list-item>
                    <text:list-item>
                      <text:p text:style-name="P45"><text:span text:style-name="T45_1">營業期間不得有影響周圍居民生活及環境污染等行為。</text:span></text:p>
                    </text:list-item>
                  </text:list>
                </text:list-item>
                <text:list-item>
                  <text:p text:style-name="P46"><text:span text:style-name="T46_1">營運行為：</text:span></text:p>
                  <text:list>
                    <text:list-item>
                      <text:p text:style-name="P47"><text:span text:style-name="T47_1">營運管理如</text:span><text:span text:style-name="T47_2">涉及都市計畫、消防、環保及建築管理等相關法令時，應由</text:span><text:span text:style-name="T47_3">承租人</text:span><text:span text:style-name="T47_4">依法定程序申請辦理，並負擔所需費用。</text:span></text:p>
                    </text:list-item>
                  </text:list>
                </text:list-item>
                <text:list-item>
                  <text:p text:style-name="P48"><text:span text:style-name="T48_1">其他：</text:span></text:p>
                  <text:list>
                    <text:list-item>
                      <text:p text:style-name="P49"><text:span text:style-name="T49_1">承租人</text:span><text:span text:style-name="T49_2">應配合機關進行相關</text:span><text:span text:style-name="T49_3">訓練、演習。</text:span></text:p>
                    </text:list-item>
                    <text:list-item>
                      <text:p text:style-name="P50"><text:span text:style-name="T50_1">承租人</text:span><text:span text:style-name="T50_2">對販售物品之品質，須負瑕疵擔保責任，如因販售之</text:span><text:span text:style-name="T50_3">物品危害任何人生命、身體、健康、財產者，</text:span><text:span text:style-name="T50_4">承租人</text:span><text:span text:style-name="T50_5">應負一切民、刑事責任及賠償相關損失，機關</text:span><text:span text:style-name="T50_6">並得終止</text:span><text:span text:style-name="T50_7">租約</text:span><text:span text:style-name="T50_8">。</text:span></text:p>
                    </text:list-item>
                    <text:list-item>
                      <text:p text:style-name="P51"><text:span text:style-name="T51_1">承租人</text:span><text:span text:style-name="T51_2">如需使用</text:span><text:span text:style-name="T51_3">出租空間</text:span><text:span text:style-name="T51_4">以外之園區範圍，需報機關</text:span><text:span text:style-name="T51_5">同意</text:span><text:span text:style-name="T51_6">使得使用</text:span><text:span text:style-name="T51_7">，計費方式依本契約之租金水準計收</text:span><text:span text:style-name="T51_8">。</text:span><text:span text:style-name="T51_9">(</text:span><text:span text:style-name="T51_10">1年</text:span><text:span text:style-name="T51_11">所需</text:span><text:span text:style-name="T51_12">土地租金為</text:span><text:span text:style-name="T51_13">：</text:span><text:span text:style-name="T51_14">土地面積(m</text:span><text:span text:style-name="T51_15">2</text:span><text:span text:style-name="T51_16">)*土地公告地價</text:span><text:span text:style-name="T51_17">(元/m</text:span><text:span text:style-name="T51_18">2</text:span><text:span text:style-name="T51_19">)*</text:span><text:span text:style-name="T51_20">__</text:span><text:span text:style-name="T51_21">%；</text:span><text:span text:style-name="T51_22">1年</text:span><text:span text:style-name="T51_23">所需</text:span><text:span text:style-name="T51_24">房屋租金為：樓地板面積(m</text:span><text:span text:style-name="T51_25">2</text:span><text:span text:style-name="T51_26">)*房屋課稅現值(元/m</text:span><text:span text:style-name="T51_27">2</text:span><text:span text:style-name="T51_28">)*</text:span><text:span text:style-name="T51_29">__</text:span><text:span text:style-name="T51_30">%)</text:span><text:span text:style-name="T51_31">。</text:span></text:p>
                    </text:list-item>
                  </text:list>
                </text:list-item>
              </text:list>
            </text:list-item>
            <text:list-item>
              <text:p text:style-name="P52"><text:bookmark-start text:name="_Toc369868655"/><text:span text:style-name="T52_1">租約</text:span><text:span text:style-name="T52_2">終止</text:span><text:bookmark-end text:name="_Toc369868655"/></text:p>
            </text:list-item>
          </text:list>
        </text:list-item>
      </text:list>
      <text:p text:style-name="P53"><text:span text:style-name="T53_1">承租人</text:span><text:span text:style-name="T53_2">履約有下列情形之一者，經機關限期改善應作為而不作為或改善情形不良者，機關得以書面逕行通知</text:span><text:span text:style-name="T53_3">承租人</text:span><text:span text:style-name="T53_4">終止</text:span><text:span text:style-name="T53_5">租約</text:span><text:span text:style-name="T53_6">，且不補償</text:span><text:span text:style-name="T53_7">承租人</text:span><text:span text:style-name="T53_8">因此所生之損失，機關如因此受有損失，並得向</text:span><text:span text:style-name="T53_9">承租人</text:span><text:span text:style-name="T53_10">請求賠償：</text:span></text:p>
      <text:list text:style-name="LS1" xml:id="list41" text:continue-list="list0">
        <text:list-item>
          <text:list>
            <text:list-item>
              <text:list>
                <text:list-item>
                  <text:p text:style-name="P54"><text:span text:style-name="T54_1">因可歸責於</text:span><text:span text:style-name="T54_2">承租人</text:span><text:span text:style-name="T54_3">之事由，致延誤履約期限，經機關認定情節重大者。</text:span></text:p>
                </text:list-item>
                <text:list-item>
                  <text:p text:style-name="P55"><text:span text:style-name="T55_1">借用或冒用他人名義或證件，或以偽造、變造之文件投件。</text:span></text:p>
                </text:list-item>
                <text:list-item>
                  <text:p text:style-name="P56"><text:span text:style-name="T56_1">偽造或變造</text:span><text:span text:style-name="T56_2">租約</text:span><text:span text:style-name="T56_3">或履約相關文件，經查明屬實者。</text:span></text:p>
                </text:list-item>
                <text:list-item>
                  <text:p text:style-name="P57"><text:span text:style-name="T57_1">無正當理由而不履行</text:span><text:span text:style-name="T57_2">租約</text:span><text:span text:style-name="T57_3">者。</text:span></text:p>
                </text:list-item>
                <text:list-item>
                  <text:p text:style-name="P58"><text:span text:style-name="T58_1">營業期間未遵守以下事項</text:span><text:span text:style-name="T58_2">或營業規範</text:span><text:span text:style-name="T58_3">，</text:span><text:span text:style-name="T58_4">經查獲達5次以上者</text:span><text:span text:style-name="T58_5">。</text:span></text:p>
                  <text:list>
                    <text:list-item>
                      <text:p text:style-name="P59"><text:span text:style-name="T59_1">販售商品隨意調高價格。</text:span></text:p>
                    </text:list-item>
                    <text:list-item>
                      <text:p text:style-name="P60"><text:span text:style-name="T60_1">未保持營業場所及周邊環境整潔。</text:span></text:p>
                    </text:list-item>
                    <text:list-item>
                      <text:p text:style-name="P61"><text:span text:style-name="T61_1">未依規定時間營業</text:span><text:span text:style-name="T61_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標題2內文" style:family="paragraph" style:parent-style-name="Normal">
      <style:paragraph-properties fo:text-indent="0.85cm" fo:margin-top="0.176cm" fo:margin-bottom="0.176cm" fo:margin-left="1.69cm"/>
      <style:text-properties style:font-name-asian="標楷體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報告書內文" style:family="paragraph" style:parent-style-name="Normal">
      <style:paragraph-properties fo:text-align="justify" fo:text-indent="0.801cm" style:line-height-at-least="0.635cm" fo:margin-top="0.494cm" fo:margin-bottom="0.494cm" fo:margin-left="2.3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fo:font-size="16pt" style:font-name-asian="標楷體" style:font-size-asian="16pt" style:font-size-complex="16pt"/>
    </style:style>
    <style:style style:name="List1Level1" style:family="text">
      <style:text-properties fo:font-size="14pt" style:font-size-asian="14pt" style:font-size-complex="14pt" fo:language="en" fo:country="US" fo:font-weight="bold" style:font-weight-asian="bold"/>
    </style:style>
    <style:style style:name="List1Level2" style:family="text">
      <style:text-properties fo:font-size="14pt" style:font-size-asian="14pt" style:font-size-complex="14pt" fo:font-weight="normal" style:font-weight-asian="normal"/>
    </style:style>
    <style:style style:name="List1Level3" style:family="text">
      <style:text-properties fo:font-size="14pt" style:font-size-asian="14pt" style:font-size-complex="14pt"/>
    </style:style>
    <style:style style:name="List1Level4" style:family="text">
      <style:text-properties fo:font-size="14pt" style:font-size-asian="14pt" style:font-size-complex="14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Level2" style:num-suffix=")" style:num-prefix="(" text:level="3">
        <style:list-level-properties text:min-label-width="0.101cm" text:min-label-distance="0.101cm" fo:text-align="end" text:list-level-position-and-space-mode="label-alignment">
          <style:list-level-label-alignment text:label-followed-by="listtab" fo:margin-left="0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a" text:style-name="List1Level4" style:num-suffix=".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fo:font-size="22pt" style:font-name-asian="標楷體" style:font-size-asian="22pt" style:font-size-complex="22pt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22pt" style:font-name-asian="標楷體" style:font-size-asian="22pt" style:font-size-complex="22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22pt" style:font-name-asian="標楷體" style:font-size-asian="22pt" style:font-size-complex="22pt"/>
    </style: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22pt" style:font-name-asian="標楷體" style:font-size-asian="22pt" style:font-size-complex="22pt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4pt" style:font-size-asian="14pt" style:font-size-complex="14pt" fo:font-weight="bold" style:font-weight-asian="bold"/>
    </style:style>
    <text:list-style style:name="LS5">
      <text:list-level-style-number style:num-format="1" text:style-name="List5Level0" style:num-suffix="、" text:level="1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4pt" style:font-size-asian="14pt" style:font-size-complex="14pt" fo:font-weight="bold" style:font-weight-asian="bold"/>
    </style:style>
    <text:list-style style:name="LS6">
      <text:list-level-style-number style:num-format="1" text:style-name="List6Level0" style:num-suffix="、" text:level="1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6pt" style:font-name-asian="標楷體" style:font-size-asian="16pt" style:font-size-complex="16pt"/>
    </style:style>
    <style:style style:name="List7Level1" style:family="text">
      <style:text-properties fo:font-size="14pt" style:font-size-asian="14pt" style:font-size-complex="14pt" fo:font-weight="bold" style:font-weight-asian="bold"/>
    </style: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7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fo:font-size="16pt" style:font-name-asian="標楷體" style:font-size-asian="16pt" style:font-size-complex="16pt"/>
    </style:style>
    <style:style style:name="List8Level1" style:family="text">
      <style:text-properties fo:font-size="14pt" style:font-size-asian="14pt" style:font-size-complex="14pt" fo:font-weight="bold" style:font-weight-asian="bold"/>
    </style:style>
    <style:style style:name="List8Level2" style:family="text">
      <style:text-properties fo:font-size="16pt" style:font-size-asian="16pt" style:font-size-complex="16pt"/>
    </style: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8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8Level2" style:num-suffix=")" style:num-prefix="(" text:level="3">
        <style:list-level-properties text:min-label-width="2cm" text:min-label-distance="0.499cm" fo:text-align="end" text:list-level-position-and-space-mode="label-alignment">
          <style:list-level-label-alignment text:label-followed-by="listtab" fo:margin-left="2cm" fo:text-indent="-0.499cm"/>
        </style:list-level-properties>
        <style:text-properties fo:font-size="16pt" style:font-size-asian="16pt" style:font-size-complex="16pt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fo:font-size="16pt" style:font-name-asian="標楷體" style:font-size-asian="16pt" style:font-size-complex="16pt"/>
    </style:style>
    <style:style style:name="List9Level1" style:family="text">
      <style:text-properties fo:font-size="14pt" style:font-size-asian="14pt" style:font-size-complex="14pt" fo:font-weight="bold" style:font-weight-asian="bold"/>
    </style:style>
    <style:style style:name="List9Level2" style:family="text">
      <style:text-properties fo:font-size="14pt" style:font-size-asian="14pt" style:font-size-complex="14pt" fo:font-weight="normal" style:font-weight-asian="normal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9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fo:font-size="16pt" style:font-name-asian="標楷體" style:font-size-asian="16pt" style:font-size-complex="16pt"/>
    </style:style>
    <style:style style:name="List10Level1" style:family="text">
      <style:text-properties fo:font-size="14pt" style:font-size-asian="14pt" style:font-size-complex="14pt" fo:font-weight="bold" style:font-weight-asian="bold"/>
    </style:style>
    <style:style style:name="List10Level2" style:family="text">
      <style:text-properties fo:font-size="14pt" style:font-size-asian="14pt" style:font-size-complex="14pt" fo:font-weight="normal" style:font-weight-asian="normal"/>
    </style:style>
    <style:style style:name="List10Level3" style:family="text">
      <style:text-properties fo:font-size="16pt" style:font-size-asian="16pt" style:font-size-complex="16pt"/>
    </style: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0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0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0Level3" style:num-suffix="." text:level="4">
        <style:list-level-properties text:space-before="2.501cm" text:min-label-width="0.885cm" fo:text-align="start" text:list-level-position-and-space-mode="label-alignment">
          <style:list-level-label-alignment text:label-followed-by="listtab" fo:margin-left="3.387cm" fo:text-indent="-0.885cm"/>
        </style:list-level-properties>
        <style:text-properties fo:font-size="16pt" style:font-size-asian="16pt" style:font-size-complex="16pt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 style:font-size-complex="16pt"/>
    </style:style>
    <style:style style:name="List11Level1" style:family="text">
      <style:text-properties fo:font-size="14pt" style:font-size-asian="14pt" style:font-size-complex="14pt" fo:font-weight="bold" style:font-weight-asian="bold"/>
    </style:style>
    <style:style style:name="List11Level2" style:family="text">
      <style:text-properties fo:font-size="14pt" style:font-size-asian="14pt" style:font-size-complex="14pt" fo:font-weight="normal" style:font-weight-asian="normal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1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1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1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12">
      <text:list-level-style-number style:num-format="1" text:style-name="List12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13">
      <text:list-level-style-number style:num-format="1" text:style-name="List13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2" style:family="text">
      <style:text-properties fo:font-size="14pt" style:font-size-asian="14pt" style:font-size-complex="14pt" fo:font-weight="bold" style:font-weight-asian="bold"/>
    </style:style>
    <text:list-style style:name="LS15">
      <text:list-level-style-number style:num-format="1" text:style-name="List15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、" text:level="3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size-complex="14pt" fo:font-weight="normal" style:font-weight-asian="normal"/>
    </style:style>
    <text:list-style style:name="LS16">
      <text:list-level-style-number style:num-format="1" text:style-name="List16Level0" style:num-suffix="、" text:level="1">
        <style:list-level-properties text:space-before="1.693cm" text:min-label-width="1.154cm" fo:text-align="start" text:list-level-position-and-space-mode="label-alignment">
          <style:list-level-label-alignment text:label-followed-by="listtab" fo:margin-left="2.847cm" fo:text-indent="-1.154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" text:style-name="List17Level0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1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2" style:num-prefix="（" text:level="3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3" style:num-prefix="（" text:level="4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4" style:num-prefix="（" text:level="5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5" style:num-prefix="（" text:level="6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6" style:num-prefix="（" text:level="7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7" style:num-prefix="（" text:level="8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18Level8" style:num-prefix="（" text:level="9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style:style style:name="List19Level0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" style:num-prefix="(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19Level1" style:num-suffix="、" text:level="2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92cm" text:min-label-distance="0.847cm" fo:text-align="end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92cm" text:min-label-width="0.847cm" fo:text-align="start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32cm" text:min-label-distance="0.847cm" fo:text-align="end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32cm" text:min-label-width="0.847cm" fo:text-align="start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72cm" text:min-label-distance="0.847cm" fo:text-align="end" text:list-level-position-and-space-mode="label-alignment">
          <style:list-level-label-alignment text:label-followed-by="listtab" fo:margin-left="8.772cm" fo:text-indent="-0.847cm"/>
        </style:list-level-properties>
      </text:list-level-style-number>
    </text:list-style>
    <style:style style:name="List20Level0" style:family="text">
      <style:text-properties fo:font-size="14pt" style:font-size-asian="14pt" style:font-size-complex="14pt"/>
    </style:style>
    <text:list-style style:name="LS20">
      <text:list-level-style-number style:num-format="1" text:style-name="List20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1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2" style:num-prefix="（" text:level="3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3" style:num-prefix="（" text:level="4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4" style:num-prefix="（" text:level="5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5" style:num-prefix="（" text:level="6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6" style:num-prefix="（" text:level="7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7" style:num-prefix="（" text:level="8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display-levels="2" text:style-name="List23Level8" style:num-prefix="（" text:level="9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25Level0" style:family="text">
      <style:text-properties style:font-name="標楷體" fo:font-size="16pt" style:font-name-asian="標楷體" style:font-size-asian="16pt" style:font-size-complex="16pt"/>
    </style:style>
    <style:style style:name="List25Level1" style:family="text">
      <style:text-properties fo:font-size="14pt" style:font-size-asian="14pt" style:font-size-complex="14pt" fo:language="en" fo:country="US" fo:font-weight="normal" style:font-weight-asian="normal"/>
    </style:style>
    <style:style style:name="List25Level2" style:family="text">
      <style:text-properties fo:font-size="14pt" style:font-size-asian="14pt" style:font-size-complex="14pt" fo:font-weight="normal" style:font-weight-asian="normal"/>
    </style:style>
    <style:style style:name="List25Level3" style:family="text">
      <style:text-properties fo:font-size="14pt" style:font-size-asian="14pt" style:font-size-complex="14pt"/>
    </style:style>
    <style:style style:name="List25Level4" style:family="text">
      <style:text-properties fo:font-size="14pt" style:font-size-asian="14pt" style:font-size-complex="14pt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5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5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5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25Level4" style:num-suffix=")." style:num-prefix="(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0" style:family="text">
      <style:text-properties style:font-name="標楷體" fo:font-size="16pt" style:font-name-asian="標楷體" style:font-size-asian="16pt" style:font-size-complex="16pt"/>
    </style:style>
    <style:style style:name="List29Level1" style:family="text">
      <style:text-properties fo:font-size="14pt" style:font-size-asian="14pt" style:font-size-complex="14pt" fo:language="en" fo:country="US" fo:font-weight="normal" style:font-weight-asian="normal"/>
    </style:style>
    <style:style style:name="List29Level2" style:family="text">
      <style:text-properties fo:font-size="14pt" style:font-size-asian="14pt" style:font-size-complex="14pt" fo:font-weight="normal" style:font-weight-asian="normal"/>
    </style:style>
    <style:style style:name="List29Level3" style:family="text">
      <style:text-properties fo:font-size="14pt" style:font-size-asian="14pt" style:font-size-complex="14pt"/>
    </style:style>
    <style:style style:name="List29Level4" style:family="text">
      <style:text-properties fo:font-size="14pt" style:font-size-asian="14pt" style:font-size-complex="14pt"/>
    </style: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29Level2" style:num-suffix=")" style:num-prefix="(" text:level="3">
        <style:list-level-properties text:min-label-width="2.101cm" text:min-label-distance="0.101cm" fo:text-align="end" text:list-level-position-and-space-mode="label-alignment">
          <style:list-level-label-alignment text:label-followed-by="listtab" fo:margin-left="2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29Level4" style:num-suffix=")." style:num-prefix="(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1" text:style-name="List30Level0" style:num-suffix="." text:level="1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748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</dc:title>
    <meta:initial-creator>tnc</meta:initial-creator>
    <meta:creation-date>2015-12-07T00:30:00</meta:creation-date>
    <dc:creator>user</dc:creator>
    <dc:date>2015-12-07T00:30:00</dc:date>
    <meta:print-date>2015-10-16T03:41:00</meta:print-date>
    <meta:editing-cycles>2</meta:editing-cycles>
    <meta:editing-duration>PT1M</meta:editing-duration>
    <meta:document-statistic meta:page-count="1" meta:paragraph-count="5" meta:row-count="17" meta:word-count="375" meta:character-count="2512" meta:non-whitespace-character-count="2142"/>
  </office:meta>
</office:document-meta>
</file>