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Times New Roman" fo:font-size="14pt" style:font-size-asian="14pt" style:font-name-complex="Times New Roman" style:font-size-complex="14pt" style:text-underline-style="solid" style:text-underline-color="font-color"/>
    </style:style>
    <style:style style:name="P2" style:family="paragraph" style:parent-style-name="Normal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3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3_3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3_4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3_5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3_6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P4" style:family="paragraph" style:parent-style-name="Normal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Times New Roman" fo:font-size="14pt" style:font-size-asian="14pt" style:font-name-complex="Times New Roman" style:font-size-complex="14pt"/>
    </style:style>
    <style:style style:name="T5_2" style:family="text">
      <style:text-properties style:font-name="Times New Roman" fo:font-size="14pt" style:font-size-asian="14pt" style:font-name-complex="Times New Roman" style:font-size-complex="14pt"/>
    </style:style>
    <style:style style:name="T5_3" style:family="text">
      <style:text-properties style:font-name="Times New Roman" fo:font-size="14pt" style:font-size-asian="14pt" style:font-name-complex="Times New Roman" style:font-size-complex="14pt"/>
    </style:style>
    <style:style style:name="T5_4" style:family="text">
      <style:text-properties style:font-name="Times New Roman" fo:font-size="14pt" style:font-size-asian="14pt" style:font-name-complex="Times New Roman" style:font-size-complex="14pt"/>
    </style:style>
    <style:style style:name="T5_5" style:family="text">
      <style:text-properties style:font-name="Times New Roman" fo:font-size="14pt" style:font-size-asian="14pt" style:font-name-complex="Times New Roman" style:font-size-complex="14pt"/>
    </style:style>
    <style:style style:name="T5_6" style:family="text">
      <style:text-properties style:font-name="Times New Roman" fo:font-size="14pt" style:font-size-asian="14pt" style:font-name-complex="Times New Roman" style:font-size-complex="14pt"/>
    </style:style>
    <style:style style:name="T5_7" style:family="text">
      <style:text-properties style:font-name="Times New Roman" fo:font-size="14pt" style:font-size-asian="14pt" style:font-name-complex="Times New Roman" style:font-size-complex="14pt"/>
    </style:style>
    <style:style style:name="T5_8" style:family="text">
      <style:text-properties style:font-name="Times New Roman" fo:font-size="14pt" style:font-size-asian="14pt" style:font-name-complex="Times New Roman" style:font-size-complex="14pt"/>
    </style:style>
    <style:style style:name="T5_9" style:family="tex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Times New Roman" fo:font-size="14pt" style:font-size-asian="14pt" style:font-name-complex="Times New Roman" style:font-size-complex="14pt"/>
    </style:style>
    <style:style style:name="T7_2" style:family="text">
      <style:text-properties style:font-name="Times New Roman" fo:font-size="14pt" style:font-size-asian="14pt" style:font-name-complex="Times New Roman" style:font-size-complex="14pt"/>
    </style:style>
    <style:style style:name="T7_3" style:family="text">
      <style:text-properties style:font-name="Times New Roman" fo:font-size="14pt" style:font-size-asian="14pt" style:font-name-complex="Times New Roman" style:font-size-complex="14pt"/>
    </style:style>
    <style:style style:name="T7_4" style:family="text">
      <style:text-properties style:font-name="Times New Roman" fo:font-size="14pt" style:font-size-asian="14pt" style:font-name-complex="Times New Roman" style:font-size-complex="14pt"/>
    </style:style>
    <style:style style:name="T7_5" style:family="text">
      <style:text-properties style:font-name="Times New Roman" fo:font-size="14pt" style:font-size-asian="14pt" style:font-name-complex="Times New Roman" style:font-size-complex="14pt"/>
    </style:style>
    <style:style style:name="T7_6" style:family="text">
      <style:text-properties style:font-name="Times New Roman" fo:font-size="14pt" style:font-size-asian="14pt" style:font-name-complex="Times New Roman" style:font-size-complex="14pt"/>
    </style:style>
    <style:style style:name="T7_7" style:family="text">
      <style:text-properties style:font-name="Times New Roman" fo:font-size="14pt" style:font-size-asian="14pt" style:font-name-complex="Times New Roman" style:font-size-complex="14pt"/>
    </style:style>
    <style:style style:name="T7_8" style:family="text">
      <style:text-properties style:font-name="Times New Roman" fo:font-size="14pt" style:font-size-asian="14pt" style:font-name-complex="Times New Roman" style:font-size-complex="14pt"/>
    </style:style>
    <style:style style:name="T7_9" style:family="text">
      <style:text-properties style:font-name="Times New Roman" fo:font-size="14pt" style:font-size-asian="14pt" style:font-name-complex="Times New Roman" style:font-size-complex="14pt"/>
    </style:style>
    <style:style style:name="T7_10" style:family="text">
      <style:text-properties style:font-name="Times New Roman" fo:font-size="14pt" style:font-size-asian="14pt" style:font-name-complex="Times New Roman" style:font-size-complex="14pt"/>
    </style:style>
    <style:style style:name="T7_11" style:family="text">
      <style:text-properties style:font-name="Times New Roman" fo:font-size="14pt" style:font-size-asian="14pt" style:font-name-complex="Times New Roman" style:font-size-complex="14pt"/>
    </style:style>
    <style:style style:name="T7_12" style:family="text">
      <style:text-properties style:font-name="Times New Roman" fo:font-size="14pt" style:font-size-asian="14pt" style:font-name-complex="Times New Roman" style:font-size-complex="14pt"/>
    </style:style>
    <style:style style:name="T7_13" style:family="text">
      <style:text-properties style:font-name="Times New Roman" fo:font-size="14pt" style:font-size-asian="14pt" style:font-name-complex="Times New Roman" style:font-size-complex="14pt"/>
    </style:style>
    <style:style style:name="T7_14" style:family="text">
      <style:text-properties style:font-name="Times New Roman" fo:font-size="14pt" style:font-size-asian="14pt" style:font-name-complex="Times New Roman" style:font-size-complex="14pt"/>
    </style:style>
    <style:style style:name="T7_15" style:family="text">
      <style:text-properties style:font-name="Times New Roman" fo:font-size="14pt" style:font-size-asian="14pt" style:font-name-complex="Times New Roman" style:font-size-complex="14pt"/>
    </style:style>
    <style:style style:name="T7_16" style:family="text">
      <style:text-properties style:font-name="Times New Roman" fo:font-size="14pt" style:font-size-asian="14pt" style:font-name-complex="Times New Roman" style:font-size-complex="14pt"/>
    </style:style>
    <style:style style:name="T7_17" style:family="text">
      <style:text-properties style:font-name="Times New Roman" fo:font-size="14pt" style:font-size-asian="14pt" style:font-name-complex="Times New Roman" style:font-size-complex="14pt"/>
    </style:style>
    <style:style style:name="T7_18" style:family="text">
      <style:text-properties style:font-name="Times New Roman" fo:font-size="14pt" style:font-size-asian="14pt" style:font-name-complex="Times New Roman" style:font-size-complex="14pt"/>
    </style:style>
    <style:style style:name="T7_19" style:family="text">
      <style:text-properties style:font-name="Times New Roman" fo:font-size="14pt" style:font-size-asian="14pt" style:font-name-complex="Times New Roman" style:font-size-complex="14pt"/>
    </style:style>
    <style:style style:name="T7_20" style:family="text">
      <style:text-properties style:font-name="Times New Roman" fo:font-size="14pt" style:font-size-asian="14pt" style:font-name-complex="Times New Roman" style:font-size-complex="14pt"/>
    </style:style>
    <style:style style:name="T7_21" style:family="text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fo:font-size="14pt" style:font-size-asian="14pt" style:font-name-complex="Times New Roman" style:font-size-complex="14pt"/>
    </style:style>
    <style:style style:name="T9_2" style:family="text">
      <style:text-properties style:font-name="Times New Roman" fo:font-size="14pt" style:font-size-asian="14pt" style:font-name-complex="Times New Roman" style:font-size-complex="14pt"/>
    </style:style>
    <style:style style:name="T9_3" style:family="text">
      <style:text-properties style:font-name="Times New Roman" fo:font-size="14pt" style:font-size-asian="14pt" style:font-name-complex="Times New Roman" style:font-size-complex="14pt"/>
    </style:style>
    <style:style style:name="T9_4" style:family="text">
      <style:text-properties style:font-name="Times New Roman" fo:font-size="14pt" style:font-size-asian="14pt" style:font-name-complex="Times New Roman" style:font-size-complex="14pt"/>
    </style:style>
    <style:style style:name="T9_5" style:family="text">
      <style:text-properties style:font-name="Times New Roman" fo:font-size="14pt" style:font-size-asian="14pt" style:font-name-complex="Times New Roman" style:font-size-complex="14pt"/>
    </style:style>
    <style:style style:name="T9_6" style:family="text">
      <style:text-properties style:font-name="Times New Roman" fo:font-size="14pt" style:font-size-asian="14pt" style:font-name-complex="Times New Roman" style:font-size-complex="14pt"/>
    </style:style>
    <style:style style:name="T9_7" style:family="text">
      <style:text-properties style:font-name="Times New Roman" fo:font-size="14pt" style:font-size-asian="14pt" style:font-name-complex="Times New Roman" style:font-size-complex="14pt"/>
    </style:style>
    <style:style style:name="T9_8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9_9" style:family="text">
      <style:text-properties style:font-name="Times New Roman" fo:font-size="14pt" style:font-size-asian="14pt" style:font-name-complex="Times New Roman" style:font-size-complex="14pt"/>
    </style:style>
    <style:style style:name="T9_10" style:family="text"/>
    <style:style style:name="T9_11" style:family="text" style:parent-style-name="Internet_20_link">
      <style:text-properties style:font-name="Times New Roman" fo:font-size="14pt" style:font-size-asian="14pt" style:font-name-complex="Times New Roman" style:font-size-complex="14pt"/>
    </style:style>
    <style:style style:name="T9_12" style:family="text">
      <style:text-properties style:font-name="Times New Roman" fo:font-size="14pt" style:font-size-asian="14pt" style:font-name-complex="Times New Roman" style:font-size-complex="14pt"/>
    </style:style>
    <style:style style:name="T9_13" style:family="text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Normal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al">
      <style:text-properties style:font-name="Times New Roman" style:font-name-complex="Times New Roman" style:font-size-complex="12pt"/>
    </style:style>
    <style:style style:name="P12" style:family="paragraph" style:parent-style-name="Normal"/>
    <style:style style:name="T12_1" style:family="text">
      <style:text-properties style:font-name="Times New Roman" style:font-name-complex="Times New Roman" style:font-size-complex="12pt"/>
    </style:style>
    <style:style style:name="P13" style:family="paragraph" style:parent-style-name="Normal">
      <style:paragraph-properties fo:margin-right="-0.917cm"/>
    </style:style>
    <style:style style:name="T13_1" style:family="text">
      <style:text-properties style:font-name="Times New Roman" style:font-name-complex="Times New Roman" style:font-size-complex="12pt"/>
    </style:style>
    <style:style style:name="T13_2" style:family="text">
      <style:text-properties style:font-name="Times New Roman" style:font-name-complex="Times New Roman" style:font-size-complex="12pt"/>
    </style:style>
    <style:style style:name="T13_3" style:family="text">
      <style:text-properties style:font-name="Times New Roman" style:font-name-complex="Times New Roman" style:font-size-complex="12pt"/>
    </style:style>
    <style:style style:name="T13_4" style:family="text">
      <style:text-properties style:font-name="Times New Roman" style:font-name-complex="Times New Roman" style:font-size-complex="12pt"/>
    </style:style>
    <style:style style:name="T13_5" style:family="text">
      <style:text-properties style:font-name="Times New Roman" style:font-name-complex="Times New Roman" style:font-size-complex="12pt"/>
    </style:style>
    <style:style style:name="P14" style:family="paragraph" style:parent-style-name="Normal">
      <style:paragraph-properties fo:margin-right="-0.917cm"/>
    </style:style>
    <style:style style:name="T14_1" style:family="text">
      <style:text-properties style:font-name="Times New Roman" style:font-name-complex="Times New Roman" style:font-size-complex="12pt"/>
    </style:style>
    <style:style style:name="T14_2" style:family="text">
      <style:text-properties style:font-name="Times New Roman" style:font-name-complex="Times New Roman" style:font-size-complex="12pt"/>
    </style:style>
    <style:style style:name="T14_3" style:family="text">
      <style:text-properties style:font-name="Times New Roman" style:font-name-complex="Times New Roman" style:font-size-complex="12pt"/>
    </style:style>
    <style:style style:name="T14_4" style:family="text">
      <style:text-properties style:font-name="Times New Roman" style:font-name-complex="Times New Roman" style:font-size-complex="12pt"/>
    </style:style>
    <style:style style:name="P15" style:family="paragraph" style:parent-style-name="Normal"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Taipei<text:s/>City<text:s/>Office<text:s/>of<text:s/>Commerce<text:s/>Press<text:s/>Release</text:span></text:p>
      <text:p text:style-name="P2"/>
      <text:p text:style-name="P3"><text:span text:style-name="T3_1">Taste</text:span><text:span text:style-name="T3_2"><text:s/>the<text:s/></text:span><text:span text:style-name="T3_3">W</text:span><text:span text:style-name="T3_4">orld<text:s/>in<text:s/>Taipei</text:span><text:span text:style-name="T3_5"><text:s/></text:span><text:span text:style-name="T3_6">!</text:span></text:p>
      <text:p text:style-name="P4"/>
      <text:p text:style-name="P5"><text:span text:style-name="T5_1"><text:s text:c="2"/></text:span><text:span text:style-name="T5_2"><text:s/></text:span><text:span text:style-name="T5_3">Taipei<text:s/>City<text:s/>Government<text:s/>is<text:s/>going<text:s/>to<text:s/></text:span><text:span text:style-name="T5_4">host<text:s/>2017<text:s/>Internet<text:s/>Celebrity<text:s/>Summit<text:s/>in<text:s/>Tapei<text:s/></text:span><text:span text:style-name="T5_5">from<text:s/>25th<text:s/>to<text:s/>29th<text:s/>October<text:s/>2017</text:span><text:span text:style-name="T5_6">.<text:s/>I</text:span><text:span text:style-name="T5_7">nternet<text:s/>celebrities<text:s/>from<text:s/>all<text:s/>over<text:s/>the<text:s/>world</text:span><text:span text:style-name="T5_8"><text:s/>are<text:s/>invited<text:s/>to<text:s/>join<text:s/>the<text:s/>summit<text:s/>with<text:s/>the<text:s/>experience<text:s/>to<text:s/>t</text:span><text:span text:style-name="T5_9">aste<text:s/>the<text:s/>best<text:s/>of<text:s/>the<text:s/>world<text:s/>in<text:s/>Taipei.<text:s/></text:span></text:p>
      <text:p text:style-name="P6"><text:span text:style-name="T6_1"><text:s text:c="3"/></text:span></text:p>
      <text:p text:style-name="P7"><text:span text:style-name="T7_1"><text:s text:c="2"/></text:span><text:span text:style-name="T7_2"><text:s/></text:span><text:span text:style-name="T7_3">The<text:s/>idea<text:s/>of<text:s/>this<text:s/>event<text:s/>is<text:s/>to<text:s/>promote<text:s/>the<text:s/>disti</text:span><text:span text:style-name="T7_4">n</text:span><text:span text:style-name="T7_5">ctive<text:s/>world<text:s/>cuisine<text:s/>culture<text:s/>and<text:s/>plethera<text:s/>of<text:s/>exceptional<text:s/>restaurantes<text:s/>in<text:s/>Taipei<text:s/>through<text:s/>social<text:s/>medias.</text:span><text:span text:style-name="T7_6"><text:s/></text:span><text:span text:style-name="T7_7">Twelve<text:s/>participants<text:s/>will<text:s/>be<text:s/>sponsored<text:s/>with<text:s/>a<text:s/>five-day<text:s/>tour,<text:s/>including<text:s/>fine<text:s/>dining,<text:s/>exotic<text:s/>cuisines,<text:s/>and<text:s/>interactions<text:s/>with<text:s/>famous<text:s/></text:span><text:span text:style-name="T7_8">local<text:s/>youtubers,<text:s/></text:span><text:span text:style-name="T7_9">chefs<text:s/>and<text:s/>gourmets.</text:span><text:span text:style-name="T7_10"><text:s/></text:span><text:span text:style-name="T7_11">Taipei<text:s/>City<text:s/>Mayor<text:s/>Ko<text:s/>Wen-je</text:span><text:span text:style-name="T7_12"><text:s/>may<text:s/>join<text:s/>the<text:s/>summit<text:s/>together.<text:s/></text:span><text:span text:style-name="T7_13">Mayor<text:s/>Ko</text:span><text:span text:style-name="T7_14"><text:s/></text:span><text:span text:style-name="T7_15">is</text:span><text:span text:style-name="T7_16"><text:s/>the<text:s/></text:span><text:span text:style-name="T7_17">current<text:s/></text:span><text:span text:style-name="T7_18">biggiest<text:s/>internet<text:s/>celebrity<text:s/>in<text:s/>Taiwan<text:s/>with<text:s/>over<text:s/>1.5<text:s/>million<text:s/>fans<text:s/>on<text:s/>Facebook<text:s/>and<text:s/>millions<text:s/>views<text:s/>on<text:s/>youtube.</text:span><text:span text:style-name="T7_19"><text:s/>Another<text:s/>major<text:s/>benefit<text:s/>of<text:s/>this<text:s/>event<text:s/>is<text:s/></text:span><text:span text:style-name="T7_20">networking<text:s/>with<text:s/>other<text:s/></text:span><text:span text:style-name="T7_21">social<text:s/>media<text:s/>host<text:s/>to<text:s/>have<text:s/>fun<text:s/>experiences.<text:s/></text:span></text:p>
      <text:p text:style-name="P8"><text:span text:style-name="T8_1"><text:s text:c="2"/></text:span></text:p>
      <text:p text:style-name="P9"><text:span text:style-name="T9_1"><text:s text:c="3"/></text:span><text:span text:style-name="T9_2">If<text:s/>you<text:s/>are<text:s/>a<text:s/>youtuber,<text:s/>blogger,<text:s/>broadcaster<text:s/>or<text:s/>any<text:s/>social<text:s/>media<text:s/>host,<text:s/>do</text:span><text:span text:style-name="T9_3">n’t<text:s/>miss<text:s/>out<text:s/>this<text:s/>opportunity</text:span><text:span text:style-name="T9_4"><text:s/>for<text:s/>social<text:s/>media<text:s/>branding<text:s/>and<text:s/>the<text:s/></text:span><text:span text:style-name="T9_5">special<text:s/>experience<text:s/>in<text:s/>Taipei</text:span><text:span text:style-name="T9_6">.<text:s/></text:span><text:span text:style-name="T9_7">Registration<text:s/>is<text:s/>open<text:s/>now<text:s/>until<text:s/>September<text:s/>10</text:span><text:span text:style-name="T9_8">th</text:span><text:span text:style-name="T9_9">.<text:s text:c="2"/>Check<text:s/>out<text:s/>our<text:s/>website<text:s/>at<text:s/></text:span><text:bookmark-start text:name="_GoBack"/><text:span text:style-name="T9_10"><text:a xlink:type="simple" xlink:href="https://goo.gl/QhQ52g"><text:span text:style-name="T9_11">https://goo.gl/QhQ52g</text:span></text:a></text:span><text:bookmark-end text:name="_GoBack"/><text:span text:style-name="T9_12"><text:s/></text:span><text:span text:style-name="T9_13">for<text:s/>more<text:s/>information<text:s/>and<text:s/>register<text:s/>now.<text:s/></text:span></text:p>
      <text:p text:style-name="P10"/>
      <text:p text:style-name="P11"/>
      <text:p text:style-name="P12"><text:span text:style-name="T12_1">For<text:s/>more<text:s/>information<text:s/>regarding<text:s/>this<text:s/>press<text:s/>release,<text:s/>please<text:s/>contact:</text:span></text:p>
      <text:p text:style-name="P13"><text:span text:style-name="T13_1">Taipei<text:s/>City<text:s/>Office<text:s/>of<text:s/>Commerce</text:span><text:span text:style-name="T13_2"><text:tab/></text:span><text:span text:style-name="T13_3">Yi-Min<text:s/>Yeh<text:s/></text:span><text:span text:style-name="T13_4">0</text:span><text:span text:style-name="T13_5">986-503-607/02-27208889#4563</text:span></text:p>
      <text:p text:style-name="P14"><text:span text:style-name="T14_1"><text:s text:c="28"/></text:span><text:span text:style-name="T14_2">Chi-hsien<text:s/>Mu</text:span><text:span text:style-name="T14_3"><text:s/></text:span><text:span text:style-name="T14_4">0921-807-972/02-27208889<text:s/>#6504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葉怡旻</meta:initial-creator>
    <meta:creation-date>2017-08-15T05:34:00</meta:creation-date>
    <dc:creator>葉怡旻</dc:creator>
    <dc:date>2017-08-16T01:38:00</dc:date>
    <meta:print-date>2017-08-15T09:49:00</meta:print-date>
    <meta:editing-cycles>21</meta:editing-cycles>
    <meta:editing-duration>PT4H21M</meta:editing-duration>
    <meta:document-statistic meta:page-count="1" meta:paragraph-count="3" meta:row-count="10" meta:word-count="224" meta:character-count="1502" meta:non-whitespace-character-count="1281"/>
  </office:meta>
</office:document-meta>
</file>