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.679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/>
    <style:style style:name="Cell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</office:automatic-styles>
  <office:body>
    <office:text>
      <text:p text:style-name="P1"><text:span text:style-name="T1_1">臺南市將軍漁港</text:span><text:span text:style-name="T1_2">觀光休閒三</text:span><text:span text:style-name="T1_3">標租</text:span><text:span text:style-name="T1_4">標的</text:span><text:span text:style-name="T1_5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2"><text:span text:style-name="T2_1">標號</text:span></text:p>
          </table:table-cell>
          <table:table-cell table:style-name="Cell2" table:number-columns-spanned="4">
            <text:p text:style-name="P3"><text:span text:style-name="T3_1">土地標示</text:span></text:p>
          </table:table-cell>
          <table:table-cell table:style-name="Cell3" table:number-rows-spanned="2">
            <text:p text:style-name="P4"><text:span text:style-name="T4_1">單價</text:span></text:p>
            <text:p text:style-name="P5"><text:span text:style-name="T5_1">（平方公尺）</text:span></text:p>
          </table:table-cell>
          <table:table-cell table:style-name="Cell4" table:number-rows-spanned="2">
            <text:p text:style-name="P6"><text:span text:style-name="T6_1">標租年</text:span><text:span text:style-name="T6_2">租金率</text:span><text:span text:style-name="T6_3">（</text:span><text:span text:style-name="T6_4">底價</text:span><text:span text:style-name="T6_5">）</text:span><text:span text:style-name="T6_6">％/年</text:span></text:p>
          </table:table-cell>
          <table:table-cell table:style-name="Cell5" table:number-rows-spanned="2">
            <text:p text:style-name="P7"><text:span text:style-name="T7_1">應繳</text:span><text:span text:style-name="T7_2">投標保證</text:span><text:span text:style-name="T7_3">金</text:span></text:p>
            <text:p text:style-name="P8"><text:span text:style-name="T8_1">（元）</text:span></text:p>
          </table:table-cell>
          <table:table-cell table:style-name="Cell6" table:number-rows-spanned="2">
            <text:p text:style-name="P9"><text:span text:style-name="T9_1">使用分區</text:span></text:p>
          </table:table-cell>
          <table:table-cell table:style-name="Cell7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/>
          <table:table-cell table:style-name="Cell8">
            <text:p text:style-name="P11"><text:span text:style-name="T11_1">區</text:span></text:p>
          </table:table-cell>
          <table:table-cell table:style-name="Cell9">
            <text:p text:style-name="P12"><text:span text:style-name="T12_1">地段</text:span></text:p>
          </table:table-cell>
          <table:table-cell table:style-name="Cell10">
            <text:p text:style-name="P13"><text:span text:style-name="T13_1">地號</text:span></text:p>
          </table:table-cell>
          <table:table-cell table:style-name="Cell11">
            <text:p text:style-name="P14"><text:span text:style-name="T14_1">面積</text:span></text:p>
            <text:p text:style-name="P15"><text:span text:style-name="T15_1">（平方公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</table:table-cell>
          <table:table-cell table:style-name="Cell13">
            <text:p text:style-name="P21"><text:span text:style-name="T21_1">將軍</text:span></text:p>
          </table:table-cell>
          <table:table-cell table:style-name="Cell14">
            <text:p text:style-name="P22"><text:span text:style-name="T22_1">山子腳</text:span></text:p>
          </table:table-cell>
          <table:table-cell table:style-name="Cell15">
            <text:p text:style-name="P23"><text:span text:style-name="T23_1">3535-162</text:span></text:p>
          </table:table-cell>
          <table:table-cell table:style-name="Cell16">
            <text:p text:style-name="P24"><text:span text:style-name="T24_1">10,336.72<text:tab/></text:span></text:p>
          </table:table-cell>
          <table:table-cell table:style-name="Cell17">
            <text:p text:style-name="P25"><text:span text:style-name="T25_1">430</text:span></text:p>
          </table:table-cell>
          <table:table-cell table:style-name="Cell18">
            <text:p text:style-name="P26"><text:span text:style-name="T26_1">10</text:span><text:span text:style-name="T26_2">%</text:span></text:p>
          </table:table-cell>
          <table:table-cell table:style-name="Cell19">
            <text:p text:style-name="P27"><text:span text:style-name="T27_1">444,479元</text:span></text:p>
          </table:table-cell>
          <table:table-cell table:style-name="Cell20">
            <text:p text:style-name="P28"><text:span text:style-name="T28_1">特定專用區</text:span></text:p>
          </table:table-cell>
          <table:table-cell table:style-name="Cell21">
            <text:p text:style-name="P29"><text:span text:style-name="T29_1">觀光休閒三</text:span></text:p>
          </table:table-cell>
        </table:table-row>
      </table:table>
      <text:p text:style-name="P30"/>
      <text:list text:style-name="LS1" xml:id="list0">
        <text:list-item>
          <text:p text:style-name="P31"><text:span text:style-name="T31_1">各筆土地建築使用相關規定及土地使用分區管制要點，投標人應自行查明。</text:span></text:p>
        </text:list-item>
        <text:list-item>
          <text:p text:style-name="P32"><text:span text:style-name="T32_1">土地面積以地籍圖界址點座標為準。</text:span></text:p>
        </text:list-item>
        <text:list-item>
          <text:p text:style-name="P33"><text:span text:style-name="T33_1">1平方公尺＝約</text:span><text:span text:style-name="T33_2">0.3025坪</text:span><text:span text:style-name="T33_3">，</text:span><text:span text:style-name="T33_4">1坪</text:span><text:span text:style-name="T33_5">＝約3.3058平方公尺。</text:span></text:p>
        </text:list-item>
        <text:list-item>
          <text:p text:style-name="P34"><text:span text:style-name="T34_1">土地面積＊公告地價＊租金率＝</text:span><text:span text:style-name="T34_2">年</text:span><text:span text:style-name="T34_3">租金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▲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漁港及近海管理所將軍漁港修造船廠土地標租清冊</dc:title>
    <meta:initial-creator>user</meta:initial-creator>
    <meta:creation-date>2012-12-11T07:44:00</meta:creation-date>
    <dc:creator>user</dc:creator>
    <dc:date>2017-05-17T02:09:00</dc:date>
    <meta:print-date>2013-02-21T07:02:00</meta:print-date>
    <meta:editing-cycles>23</meta:editing-cycles>
    <meta:editing-duration>PT1H2M</meta:editing-duration>
    <meta:document-statistic meta:page-count="1" meta:paragraph-count="1" meta:row-count="1" meta:word-count="38" meta:character-count="259" meta:non-whitespace-character-count="222"/>
  </office:meta>
</office:document-meta>
</file>