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automatic-styles>
    <style:style style:name="Table1" style:family="table">
      <style:table-properties table:align="left" style:width="16.51cm" fo:margin-left="0.049cm"/>
    </style:style>
    <style:style style:name="Column1" style:family="table-column">
      <style:table-column-properties style:column-width="0.891cm"/>
    </style:style>
    <style:style style:name="Column2" style:family="table-column">
      <style:table-column-properties style:column-width="15.619cm"/>
    </style:style>
    <style:style style:name="Row1" style:family="table-row">
      <style:table-row-properties style:min-row-height="0.589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fo:font-weight="bold" style:font-weight-asian="bold"/>
    </style:style>
    <style:style style:name="Row2" style:family="table-row">
      <style:table-row-properties style:min-row-height="2.23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 style:family="paragraph" style:parent-style-name="Normal">
      <style:paragraph-properties fo:margin-left="0.199cm" fo:margin-right="0.199cm"/>
    </style:style>
    <style:style style:name="T2_1"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text-rotation-angle="270"/>
    </style:style>
    <style:style style:name="T2_2" style:family="text">
      <style:text-properties style:font-name="標楷體" fo:font-size="16pt" style:font-name-asian="標楷體" style:font-size-asian="16pt" style:font-name-complex="標楷體" style:font-size-complex="16pt" fo:language="en" fo:language-asian="zh" fo:language-complex="ar" fo:country="US" fo:country-asian="TW" fo:country-complex="SA" style:text-rotation-angle="270"/>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style style:name="T3_1"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3_2"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3_3"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3_4"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3_5"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3_6"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3_7" style:family="text">
      <style:text-properties fo:letter-spacing="-0.007cm" fo:background-color="#d8d8d8" fo:color="#ff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3_8" style:family="text">
      <style:text-properties fo:letter-spacing="-0.007cm" fo:color="#000000"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Row3" style:family="table-row">
      <style:table-row-properties style:min-row-height="0.545cm"/>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4" style:family="table-row">
      <style:table-row-properties style:min-row-height="0.108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5" style:family="table-row">
      <style:table-row-properties style:min-row-height="0.335cm"/>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6_5"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6_6"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6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6" style:family="table-row">
      <style:table-row-properties style:min-row-height="0.335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_5"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7_6"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7_7"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7_8"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7_9"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Row7" style:family="table-row">
      <style:table-row-properties style:min-row-height="0.335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8_2"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8_7" style:family="text">
      <style:text-properties fo:color="#ff0000" style:font-name="標楷體" fo:font-size="10pt" style:font-name-asian="標楷體" style:font-size-asian="10pt" style:font-name-complex="標楷體" style:font-size-complex="10pt" fo:language="en" fo:language-asian="zh" fo:language-complex="ar" fo:country="US" fo:country-asian="TW" fo:country-complex="SA"/>
    </style:style>
    <style:style style:name="Row8" style:family="table-row">
      <style:table-row-properties style:min-row-height="0.335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_4"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9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9_7" style:family="text">
      <style:text-properties style:font-name="標楷體" fo:font-size="11pt" style:font-name-asian="標楷體" style:font-size-asian="11pt" style:font-name-complex="標楷體" style:font-size-complex="14pt" fo:language="en" fo:language-asian="zh" fo:language-complex="ar" fo:country="US" fo:country-asian="TW" fo:country-complex="SA"/>
    </style:style>
    <style:style style:name="Row9" style:family="table-row">
      <style:table-row-properties style:min-row-height="0.268cm"/>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0_4"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10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0" style:family="table-row">
      <style:table-row-properties style:min-row-height="0.353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_6"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11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1" style:family="table-row">
      <style:table-row-properties style:min-row-height="0.159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2_3" style:family="text">
      <style:text-properties fo:background-color="#d8d8d8" style:font-name="標楷體" fo:font-size="14pt" style:font-name-asian="標楷體" style:font-size-asian="14pt" style:font-name-complex="標楷體" style:font-size-complex="14pt" fo:language="en" fo:language-asian="zh" fo:language-complex="ar" fo:country="US" fo:country-asian="TW" fo:country-complex="SA" style:text-underline-style="solid" style:text-underline-color="font-color"/>
    </style:style>
    <style:style style:name="T12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2" style:family="table-row">
      <style:table-row-properties style:min-row-height="0.108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3" style:family="table-row">
      <style:table-row-properties style:min-row-height="0.353cm"/>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4" style:family="table-row">
      <style:table-row-properties style:min-row-height="0.108cm"/>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5" style:family="table-row">
      <style:table-row-properties style:min-row-height="0.108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6" style:family="table-row">
      <style:table-row-properties style:min-row-height="0.108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7" style:family="table-row">
      <style:table-row-properties style:min-row-height="0.335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8" style:family="table-row">
      <style:table-row-properties style:min-row-height="0.108cm"/>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19" style:family="table-row">
      <style:table-row-properties style:min-row-height="0.108cm"/>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0" style:family="table-row">
      <style:table-row-properties style:min-row-height="0.108cm"/>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1" style:family="table-row">
      <style:table-row-properties style:min-row-height="0.159cm"/>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2" style:family="table-row">
      <style:table-row-properties style:min-row-height="0.108cm"/>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3" style:family="table-row">
      <style:table-row-properties style:min-row-height="0.108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4" style:family="table-row">
      <style:table-row-properties style:min-row-height="0.268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5" style:family="table-row">
      <style:table-row-properties style:min-row-height="0.353cm"/>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6" style:family="table-row">
      <style:table-row-properties style:min-row-height="0.335cm"/>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7" style:family="table-row">
      <style:table-row-properties style:min-row-height="0.268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8" style:family="table-row">
      <style:table-row-properties style:min-row-height="0.353cm"/>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9" style:family="table-row">
      <style:table-row-properties style:min-row-height="0.159cm"/>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0" style:family="table-row">
      <style:table-row-properties style:min-row-height="0.108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1" style:family="table-row">
      <style:table-row-properties style:min-row-height="0.108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3" style:family="paragraph" style:parent-style-name="Normal">
      <style:paragraph-properties fo:text-align="right"/>
      <style:text-properties fo:font-size="10pt" style:font-size-asian="10pt" style:font-size-complex="12pt"/>
    </style:style>
  </office:automatic-styles>
  <office:body>
    <office:text>
      <table:table table:style-name="Table1">
        <table:table-column table:style-name="Column1"/>
        <table:table-column table:style-name="Column2"/>
        <table:table-row table:style-name="Row1">
          <table:table-cell table:style-name="Cell1" table:number-columns-spanned="2">
            <text:p text:style-name="P1"><text:span text:style-name="T1_1">招標文件清單</text:span></text:p>
          </table:table-cell>
        </table:table-row>
        <table:table-row table:style-name="Row2">
          <table:table-cell table:style-name="Cell2">
            <text:p text:style-name="P2"><text:span text:style-name="T2_1">※</text:span><text:span text:style-name="T2_2">注意</text:span></text:p>
          </table:table-cell>
          <table:table-cell table:style-name="Cell3">
            <text:p text:style-name="P3"><text:span text:style-name="T3_1">投標人洽領</text:span><text:span text:style-name="T3_2">招標文件時，請依下列勾選項目詳細逐一核對招標文件，如有短少應即時</text:span><text:span text:style-name="T3_3">(</text:span><text:span text:style-name="T3_4">或截止投標前</text:span><text:span text:style-name="T3_5">)</text:span><text:span text:style-name="T3_6">向</text:span><text:span text:style-name="T3_7">招標機關</text:span><text:span text:style-name="T3_8">要求補齊，廠商不得事後方藉提供之招標文件短少為由而於開標時要求補正或於簽訂契約時要求不予納入契約文件內。</text:span></text:p>
          </table:table-cell>
        </table:table-row>
        <table:table-row table:style-name="Row3">
          <table:table-cell table:style-name="Cell4" table:number-columns-spanned="2">
            <text:p text:style-name="P4"><text:span text:style-name="T4_1">■</text:span><text:span text:style-name="T4_2"><text:s/>00.本招標文件清單(1張)</text:span></text:p>
          </table:table-cell>
        </table:table-row>
        <table:table-row table:style-name="Row4">
          <table:table-cell table:style-name="Cell5" table:number-columns-spanned="2">
            <text:p text:style-name="P5"><text:span text:style-name="T5_1">■</text:span><text:span text:style-name="T5_2"><text:s/>01.外標封(1張)</text:span></text:p>
          </table:table-cell>
        </table:table-row>
        <table:table-row table:style-name="Row5">
          <table:table-cell table:style-name="Cell6" table:number-columns-spanned="2">
            <text:p text:style-name="P6"><text:span text:style-name="T6_1">■</text:span><text:span text:style-name="T6_2"><text:s/>02.投標</text:span><text:span text:style-name="T6_3">單</text:span><text:span text:style-name="T6_4">(</text:span><text:span text:style-name="T6_5"><text:s/>1</text:span><text:span text:style-name="T6_6"><text:s/></text:span><text:span text:style-name="T6_7">張)</text:span></text:p>
          </table:table-cell>
        </table:table-row>
        <table:table-row table:style-name="Row6">
          <table:table-cell table:style-name="Cell7" table:number-columns-spanned="2">
            <text:p text:style-name="P7"><text:span text:style-name="T7_1">■</text:span><text:span text:style-name="T7_2"><text:s/>03.</text:span><text:span text:style-name="T7_3">投標須知</text:span><text:span text:style-name="T7_4">(</text:span><text:span text:style-name="T7_5"><text:s/></text:span><text:span text:style-name="T7_6">6</text:span><text:span text:style-name="T7_7"><text:s/></text:span><text:span text:style-name="T7_8">頁)</text:span><text:span text:style-name="T7_9"><text:s/></text:span></text:p>
          </table:table-cell>
        </table:table-row>
        <table:table-row table:style-name="Row7">
          <table:table-cell table:style-name="Cell8" table:number-columns-spanned="2">
            <text:p text:style-name="P8"><text:span text:style-name="T8_1">■</text:span><text:span text:style-name="T8_2"><text:s/></text:span><text:span text:style-name="T8_3">04.</text:span><text:span text:style-name="T8_4">委託</text:span><text:span text:style-name="T8_5">授權</text:span><text:span text:style-name="T8_6">書(<text:s/>1張)</text:span><text:span text:style-name="T8_7">（投標保證金領回）</text:span></text:p>
          </table:table-cell>
        </table:table-row>
        <table:table-row table:style-name="Row8">
          <table:table-cell table:style-name="Cell9" table:number-columns-spanned="2">
            <text:p text:style-name="P9"><text:span text:style-name="T9_1">■</text:span><text:span text:style-name="T9_2"><text:s/>05.</text:span><text:span text:style-name="T9_3">土地標租標的清冊(</text:span><text:span text:style-name="T9_4"><text:s/>1<text:s/>張</text:span><text:span text:style-name="T9_5">)</text:span><text:span text:style-name="T9_6"><text:s text:c="26"/></text:span><text:span text:style-name="T9_7"><text:s/></text:span></text:p>
          </table:table-cell>
        </table:table-row>
        <table:table-row table:style-name="Row9">
          <table:table-cell table:style-name="Cell10" table:number-columns-spanned="2">
            <text:p text:style-name="P10"><text:span text:style-name="T10_1">■</text:span><text:span text:style-name="T10_2"><text:s/>06.</text:span><text:span text:style-name="T10_3">土地位置示意圖(</text:span><text:span text:style-name="T10_4"><text:s/>1<text:s/>張</text:span><text:span text:style-name="T10_5">)</text:span></text:p>
          </table:table-cell>
        </table:table-row>
        <table:table-row table:style-name="Row10">
          <table:table-cell table:style-name="Cell11" table:number-columns-spanned="2">
            <text:p text:style-name="P11"><text:span text:style-name="T11_1">■</text:span><text:span text:style-name="T11_2"><text:s/>07.</text:span><text:span text:style-name="T11_3">標租</text:span><text:span text:style-name="T11_4">契約</text:span><text:span text:style-name="T11_5"><text:s/>(</text:span><text:span text:style-name="T11_6"><text:s/>5<text:s/></text:span><text:span text:style-name="T11_7">頁)</text:span></text:p>
          </table:table-cell>
        </table:table-row>
        <table:table-row table:style-name="Row11">
          <table:table-cell table:style-name="Cell12" table:number-columns-spanned="2">
            <text:p text:style-name="P12"><text:span text:style-name="T12_1">■</text:span><text:span text:style-name="T12_2"><text:s/>08.共同投標人名冊<text:s/>(</text:span><text:span text:style-name="T12_3"><text:s/>1<text:s/></text:span><text:span text:style-name="T12_4">頁)</text:span></text:p>
          </table:table-cell>
        </table:table-row>
        <table:table-row table:style-name="Row12">
          <table:table-cell table:style-name="Cell13" table:number-columns-spanned="2">
            <text:p text:style-name="P13"/>
          </table:table-cell>
        </table:table-row>
        <table:table-row table:style-name="Row13">
          <table:table-cell table:style-name="Cell14" table:number-columns-spanned="2">
            <text:p text:style-name="P14"/>
          </table:table-cell>
        </table:table-row>
        <table:table-row table:style-name="Row14">
          <table:table-cell table:style-name="Cell15" table:number-columns-spanned="2">
            <text:p text:style-name="P15"/>
          </table:table-cell>
        </table:table-row>
        <table:table-row table:style-name="Row15">
          <table:table-cell table:style-name="Cell16" table:number-columns-spanned="2">
            <text:p text:style-name="P16"/>
          </table:table-cell>
        </table:table-row>
        <table:table-row table:style-name="Row16">
          <table:table-cell table:style-name="Cell17" table:number-columns-spanned="2">
            <text:p text:style-name="P17"/>
          </table:table-cell>
        </table:table-row>
        <table:table-row table:style-name="Row17">
          <table:table-cell table:style-name="Cell18" table:number-columns-spanned="2">
            <text:p text:style-name="P18"/>
          </table:table-cell>
        </table:table-row>
        <table:table-row table:style-name="Row18">
          <table:table-cell table:style-name="Cell19" table:number-columns-spanned="2">
            <text:p text:style-name="P19"/>
          </table:table-cell>
        </table:table-row>
        <table:table-row table:style-name="Row19">
          <table:table-cell table:style-name="Cell20" table:number-columns-spanned="2">
            <text:p text:style-name="P20"/>
          </table:table-cell>
        </table:table-row>
        <table:table-row table:style-name="Row20">
          <table:table-cell table:style-name="Cell21" table:number-columns-spanned="2">
            <text:p text:style-name="P21"/>
          </table:table-cell>
        </table:table-row>
        <table:table-row table:style-name="Row21">
          <table:table-cell table:style-name="Cell22" table:number-columns-spanned="2">
            <text:p text:style-name="P22"/>
          </table:table-cell>
        </table:table-row>
        <table:table-row table:style-name="Row22">
          <table:table-cell table:style-name="Cell23" table:number-columns-spanned="2">
            <text:p text:style-name="P23"/>
          </table:table-cell>
        </table:table-row>
        <table:table-row table:style-name="Row23">
          <table:table-cell table:style-name="Cell24" table:number-columns-spanned="2">
            <text:p text:style-name="P24"/>
          </table:table-cell>
        </table:table-row>
        <table:table-row table:style-name="Row24">
          <table:table-cell table:style-name="Cell25" table:number-columns-spanned="2">
            <text:p text:style-name="P25"/>
          </table:table-cell>
        </table:table-row>
        <table:table-row table:style-name="Row25">
          <table:table-cell table:style-name="Cell26" table:number-columns-spanned="2">
            <text:p text:style-name="P26"/>
          </table:table-cell>
        </table:table-row>
        <table:table-row table:style-name="Row26">
          <table:table-cell table:style-name="Cell27" table:number-columns-spanned="2">
            <text:p text:style-name="P27"/>
          </table:table-cell>
        </table:table-row>
        <table:table-row table:style-name="Row27">
          <table:table-cell table:style-name="Cell28" table:number-columns-spanned="2">
            <text:p text:style-name="P28"/>
          </table:table-cell>
        </table:table-row>
        <table:table-row table:style-name="Row28">
          <table:table-cell table:style-name="Cell29" table:number-columns-spanned="2">
            <text:p text:style-name="P29"/>
          </table:table-cell>
        </table:table-row>
        <table:table-row table:style-name="Row29">
          <table:table-cell table:style-name="Cell30" table:number-columns-spanned="2">
            <text:p text:style-name="P30"/>
          </table:table-cell>
        </table:table-row>
        <table:table-row table:style-name="Row30">
          <table:table-cell table:style-name="Cell31" table:number-columns-spanned="2">
            <text:p text:style-name="P31"/>
          </table:table-cell>
        </table:table-row>
        <table:table-row table:style-name="Row31">
          <table:table-cell table:style-name="Cell32" table:number-columns-spanned="2">
            <text:p text:style-name="P32"/>
          </table:table-cell>
        </table:table-row>
      </table:table>
      <text:p text:style-name="P3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標楷體" style:font-name-asian="標楷體" style:font-name-complex="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標楷體" style:font-name-asian="標楷體" style:font-name-complex="標楷體"/>
    </style:style>
    <style:style style:name="List1Level0" style:family="text">
      <style:text-properties fo:color="#000000" style:font-name="Times New Roman"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fo:color="#000000" style:font-name="Times New Roman"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Times New Roman"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fo:color="#000000" style:font-name="Times New Roman"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Times New Roman"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style:font-name="Times New Roman" style:font-name-asian="標楷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Times New Roman"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741cm" fo:text-align="start" text:list-level-position-and-space-mode="label-alignment">
          <style:list-level-label-alignment text:label-followed-by="listtab" fo:margin-left="0.741cm" fo:text-indent="-0.741cm"/>
        </style:list-level-properties>
        <style:text-properties style:font-name="Times New Roman"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702cm" fo:padding-left="0cm" fo:margin-left="1.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招標文件清單</dc:title>
    <meta:initial-creator>---</meta:initial-creator>
    <meta:creation-date>2013-03-04T08:03:00</meta:creation-date>
    <dc:creator>user</dc:creator>
    <dc:date>2017-05-17T02:11:00</dc:date>
    <meta:print-date>2011-01-13T06:28:00</meta:print-date>
    <meta:editing-cycles>8</meta:editing-cycles>
    <meta:editing-duration>PT8M</meta:editing-duration>
    <meta:document-statistic meta:page-count="1" meta:paragraph-count="1" meta:row-count="2" meta:word-count="53" meta:character-count="355" meta:non-whitespace-character-count="303"/>
  </office:meta>
</office:document-meta>
</file>