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標楷體-WinCharSetFFFF-H" svg:font-family="標楷體-WinCharSetFFFF-H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Normal">
      <style:paragraph-properties style:text-autospace="none" fo:text-align="center" fo:margin-top="0cm" fo:margin-bottom="0cm"/>
    </style:style>
    <style:style style:name="T4_1" style:family="text">
      <style:text-properties style:font-name="標楷體" style:font-name-asian="標楷體" style:font-name-complex="DFKaiShu-SB-Estd-BF" fo:font-weight="bold" style:font-weight-asian="bold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" style:family="paragraph" style:parent-style-name="Normal">
      <style:paragraph-properties style:text-autospace="none" fo:text-align="center" fo:margin-top="0cm" fo:margin-bottom="0cm"/>
    </style:style>
    <style:style style:name="T5_1" style:family="text">
      <style:text-properties style:font-name="標楷體" fo:font-size="36pt" style:font-name-asian="標楷體" style:font-size-asian="36pt" style:font-name-complex="DFKaiShu-SB-Estd-BF" style:font-size-complex="36pt" fo:font-weight="bold" style:font-weight-asian="bold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style:font-name="標楷體" style:font-name-asian="標楷體" style:font-name-complex="DFKaiShu-SB-Estd-BF" fo:font-weight="bold" style:font-weight-asian="bold"/>
    </style:style>
    <style:style style:name="T6_2" style:family="text">
      <style:text-properties style:font-name="標楷體" style:font-name-asian="標楷體" style:font-name-complex="DFKaiShu-SB-Estd-BF" fo:font-weight="bold" style:font-weight-asian="bold"/>
    </style:style>
    <style:style style:name="T6_3" style:family="text">
      <style:text-properties style:font-name="標楷體" style:font-name-asian="標楷體" style:font-name-complex="DFKaiShu-SB-Estd-BF" fo:font-weight="bold" style:font-weight-asian="bold"/>
    </style:style>
    <style:style style:name="T6_4" style:family="text">
      <style:text-properties style:font-name="標楷體" style:font-name-asian="標楷體" style:font-name-complex="DFKaiShu-SB-Estd-BF" fo:font-weight="bold" style:font-weight-asian="bold"/>
    </style:style>
    <style:style style:name="T6_5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6_6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6_7" style:family="text">
      <style:text-properties style:font-name="標楷體" style:font-name-asian="標楷體" style:font-name-complex="DFKaiShu-SB-Estd-BF" fo:font-weight="bold" style:font-weight-asian="bold"/>
    </style:style>
    <style:style style:name="T6_8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style:font-name="標楷體" style:font-name-asian="標楷體" style:font-name-complex="DFKaiShu-SB-Estd-BF" fo:font-weight="bold" style:font-weight-asian="bold"/>
    </style:style>
    <style:style style:name="T8_2" style:family="text">
      <style:text-properties style:font-name="標楷體" style:font-name-asian="標楷體" style:font-name-complex="DFKaiShu-SB-Estd-BF" fo:font-weight="bold" style:font-weight-asian="bold"/>
    </style:style>
    <style:style style:name="T8_3" style:family="text">
      <style:text-properties style:font-name="標楷體" style:font-name-asian="標楷體" style:font-name-complex="DFKaiShu-SB-Estd-BF" fo:font-weight="bold" style:font-weight-asian="bold"/>
    </style:style>
    <style:style style:name="T8_4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8_5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8_6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8_7" style:family="text">
      <style:text-properties style:font-name="標楷體" style:font-name-asian="標楷體" style:font-name-complex="DFKaiShu-SB-Estd-BF" fo:font-weight="bold" style:font-weight-asian="bold"/>
    </style:style>
    <style:style style:name="T8_8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10" style:family="paragraph" style:parent-style-name="Normal">
      <style:paragraph-properties style:text-autospace="none" fo:text-indent="-8.46cm" fo:margin-top="0cm" fo:margin-bottom="0cm" fo:margin-left="8.467cm"/>
    </style:style>
    <style:style style:name="T10_1" style:family="text">
      <style:text-properties style:font-name="標楷體" style:font-name-asian="標楷體" style:font-name-complex="DFKaiShu-SB-Estd-BF" fo:font-weight="bold" style:font-weight-asian="bold"/>
    </style:style>
    <style:style style:name="T10_2" style:family="text">
      <style:text-properties style:font-name="標楷體" style:font-name-asian="標楷體" style:font-name-complex="DFKaiShu-SB-Estd-BF" fo:font-weight="bold" style:font-weight-asian="bold"/>
    </style:style>
    <style:style style:name="T10_3" style:family="text">
      <style:text-properties style:font-name="標楷體" style:font-name-asian="標楷體" style:font-name-complex="DFKaiShu-SB-Estd-BF" fo:font-weight="bold" style:font-weight-asian="bold"/>
    </style:style>
    <style:style style:name="T10_4" style:family="text">
      <style:text-properties style:font-name="標楷體" style:font-name-asian="標楷體" style:font-name-complex="DFKaiShu-SB-Estd-BF" fo:font-weight="bold" style:font-weight-asian="bold"/>
    </style:style>
    <style:style style:name="T10_5" style:family="text">
      <style:text-properties style:font-name="標楷體" style:font-name-asian="標楷體" style:font-name-complex="DFKaiShu-SB-Estd-BF" fo:font-weight="bold" style:font-weight-asian="bold"/>
    </style:style>
    <style:style style:name="T10_6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style:font-name="標楷體" style:font-name-asian="標楷體" style:font-name-complex="DFKaiShu-SB-Estd-BF" fo:font-weight="bold" style:font-weight-asian="bold"/>
    </style:style>
    <style:style style:name="T12_2" style:family="text">
      <style:text-properties style:font-name="標楷體" style:font-name-asian="標楷體" style:font-name-complex="DFKaiShu-SB-Estd-BF" fo:font-weight="bold" style:font-weight-asian="bold"/>
    </style:style>
    <style:style style:name="T12_3" style:family="text">
      <style:text-properties style:font-name="標楷體" style:font-name-asian="標楷體" style:font-name-complex="DFKaiShu-SB-Estd-BF" fo:font-weight="bold" style:font-weight-asian="bold"/>
    </style:style>
    <style:style style:name="T12_4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12_5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12_6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12_7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T12_8" style:family="text">
      <style:text-properties style:font-name="標楷體" style:font-name-asian="標楷體" style:font-name-complex="標楷體" fo:language-complex="sa" fo:country-complex="IN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14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15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margin-top="0cm" fo:margin-bottom="0cm"/>
    </style:style>
    <style:style style:name="T16_1" style:family="text">
      <style:text-properties fo:font-weight="bold" style:font-weight-asian="bold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fo:text-align="justify" fo:text-align-last="justify" fo:margin-top="0cm" fo:margin-bottom="0cm"/>
    </style:style>
    <style:style style:name="T17_1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 style:font-weight-complex="bold"/>
    </style:style>
    <style:style style:name="P19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 style:font-weight-complex="bold"/>
    </style:style>
    <style:style style:name="P20" style:family="paragraph" style:parent-style-name="Normal">
      <style:paragraph-properties style:text-autospace="none" fo:text-align="justify" fo:text-align-last="justify" fo:margin-top="0cm" fo:margin-bottom="0cm"/>
    </style:style>
    <style:style style:name="T20_1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1" style:family="paragraph" style:parent-style-name="Normal">
      <style:paragraph-properties>
        <style:tab-stops>
          <style:tab-stop style:type="left" style:leader-style="none" style:position="2.593cm"/>
        </style:tab-stops>
      </style:paragraph-properties>
    </style:style>
    <style:style style:name="P22" style:family="paragraph" style:parent-style-name="Normal">
      <style:paragraph-properties>
        <style:tab-stops>
          <style:tab-stop style:type="left" style:leader-style="none" style:position="3.228cm"/>
        </style:tab-stops>
      </style:paragraph-properties>
    </style:style>
    <style:style style:name="P23" style:family="paragraph" style:parent-style-name="Normal">
      <style:paragraph-properties>
        <style:tab-stops>
          <style:tab-stop style:type="left" style:leader-style="none" style:position="3.228cm"/>
        </style:tab-stops>
      </style:paragraph-properties>
    </style:style>
    <style:style style:name="P24" style:family="paragraph" style:parent-style-name="Normal">
      <style:paragraph-properties>
        <style:tab-stops>
          <style:tab-stop style:type="left" style:leader-style="none" style:position="3.228cm"/>
        </style:tab-stops>
      </style:paragraph-properties>
    </style:style>
    <style:style style:name="P25" style:family="paragraph" style:parent-style-name="Normal">
      <style:paragraph-properties>
        <style:tab-stops>
          <style:tab-stop style:type="left" style:leader-style="none" style:position="3.228cm"/>
        </style:tab-stops>
      </style:paragraph-properties>
    </style:style>
    <style:style style:name="P26" style:family="paragraph" style:parent-style-name="Normal">
      <style:paragraph-properties>
        <style:tab-stops>
          <style:tab-stop style:type="left" style:leader-style="none" style:position="3.228cm"/>
        </style:tab-stops>
      </style:paragraph-properties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" style:family="paragraph" style:parent-style-name="Normal">
      <style:paragraph-properties style:text-autospace="none" fo:line-height="0.635cm" fo:margin-top="0cm" fo:margin-bottom="0cm"/>
    </style:style>
    <style:style style:name="T27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27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7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7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7_5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P28" style:family="paragraph" style:parent-style-name="Normal">
      <style:paragraph-properties style:text-autospace="none" fo:line-height="0.635cm" fo:margin-top="0cm" fo:margin-bottom="0cm"/>
      <style:text-properties style:font-name="標楷體" fo:font-size="14pt" style:font-name-asian="標楷體" style:font-size-asian="14pt" style:font-name-complex="DFKaiShu-SB-Estd-BF" style:font-size-complex="14pt"/>
    </style:style>
    <style:style style:name="P29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30" style:family="paragraph" style:parent-style-name="Normal"/>
    <style:style style:name="FR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1" style:family="paragraph" style:parent-style-name="Normal">
      <style:paragraph-properties style:text-autospace="none" fo:text-align="justify" fo:text-align-last="justify" fo:margin-top="0cm" fo:margin-bottom="0cm"/>
    </style:style>
    <style:style style:name="T31_1" style:family="text">
      <style:text-properties style:font-name="標楷體" style:font-name-asian="標楷體" style:font-name-complex="DFKaiShu-SB-Estd-BF" fo:font-weight="bold" style:font-weight-asian="bold"/>
    </style:style>
    <style:style style:name="P32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33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34" style:family="paragraph" style:parent-style-name="Normal">
      <style:paragraph-properties style:text-autospace="none" fo:text-align="justify" fo:text-align-last="justify" fo:margin-top="0cm" fo:margin-bottom="0cm"/>
    </style:style>
    <style:style style:name="T34_1" style:family="text">
      <style:text-properties style:font-name="標楷體" style:font-name-asian="標楷體" style:font-name-complex="DFKaiShu-SB-Estd-BF" fo:font-weight="bold" style:font-weight-asian="bold"/>
    </style:style>
    <style:style style:name="P35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36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37" style:family="paragraph" style:parent-style-name="Normal"/>
    <style:style style:name="FR9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8" style:family="paragraph" style:parent-style-name="Normal">
      <style:paragraph-properties style:text-autospace="none" fo:text-align="justify" fo:text-align-last="justify" fo:margin-top="0cm" fo:margin-bottom="0cm"/>
    </style:style>
    <style:style style:name="T38_1" style:family="text">
      <style:text-properties style:font-name="標楷體" style:font-name-asian="標楷體" style:font-name-complex="DFKaiShu-SB-Estd-BF" fo:font-weight="bold" style:font-weight-asian="bold"/>
    </style:style>
    <style:style style:name="P39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40" style:family="paragraph" style:parent-style-name="Normal">
      <style:paragraph-properties style:text-autospace="none" fo:text-align="justify" fo:text-align-last="justify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41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42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43" style:family="paragraph" style:parent-style-name="Normal"/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4" style:family="paragraph" style:parent-style-name="Normal">
      <style:paragraph-properties style:text-autospace="none" fo:margin-top="0cm" fo:margin-bottom="0cm"/>
    </style:style>
    <style:style style:name="T44_1" style:family="text">
      <style:text-properties style:font-name="標楷體" style:font-name-asian="標楷體" style:font-name-complex="DFKaiShu-SB-Estd-BF" fo:font-weight="bold" style:font-weight-asian="bold"/>
    </style:style>
    <style:style style:name="T44_2" style:family="text">
      <style:text-properties style:font-name="標楷體" style:font-name-asian="標楷體" style:font-name-complex="DFKaiShu-SB-Estd-BF" fo:font-weight="bold" style:font-weight-asian="bold"/>
    </style:style>
    <style:style style:name="T44_3" style:family="text">
      <style:text-properties style:font-name="標楷體" style:font-name-asian="標楷體" style:font-name-complex="DFKaiShu-SB-Estd-BF" fo:font-weight="bold" style:font-weight-asian="bold"/>
    </style:style>
    <style:style style:name="P45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 fo:font-weight="bold" style:font-weight-asian="bold"/>
    </style:style>
    <style:style style:name="P46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47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48" style:family="paragraph" style:parent-style-name="Normal"/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9" style:family="paragraph" style:parent-style-name="Normal">
      <style:paragraph-properties style:text-autospace="none" fo:margin-top="0cm" fo:margin-bottom="0cm"/>
    </style:style>
    <style:style style:name="T49_1" style:family="text">
      <style:text-properties style:font-name="標楷體" style:font-name-asian="標楷體" style:font-name-complex="DFKaiShu-SB-Estd-BF" fo:font-weight="bold" style:font-weight-asian="bold"/>
    </style:style>
    <style:style style:name="T49_2" style:family="text">
      <style:text-properties style:font-name="標楷體" style:font-name-asian="標楷體" style:font-name-complex="DFKaiShu-SB-Estd-BF" fo:font-weight="bold" style:font-weight-asian="bold"/>
    </style:style>
    <style:style style:name="T49_3" style:family="text">
      <style:text-properties style:font-name="標楷體" style:font-name-asian="標楷體" style:font-name-complex="DFKaiShu-SB-Estd-BF" fo:font-weight="bold" style:font-weight-asian="bold"/>
    </style:style>
    <style:style style:name="T49_4" style:family="text">
      <style:text-properties style:font-name="標楷體" style:font-name-asian="標楷體" style:font-name-complex="DFKaiShu-SB-Estd-BF" fo:font-weight="bold" style:font-weight-asian="bold"/>
    </style:style>
    <style:style style:name="T49_5" style:family="text">
      <style:text-properties style:font-name="標楷體" style:font-name-asian="標楷體" style:font-name-complex="DFKaiShu-SB-Estd-BF" fo:font-weight="bold" style:font-weight-asian="bold"/>
    </style:style>
    <style:style style:name="P50" style:family="paragraph" style:parent-style-name="Normal">
      <style:paragraph-properties style:text-autospace="none" fo:margin-top="0cm" fo:margin-bottom="0cm"/>
    </style:style>
    <style:style style:name="T50_1" style:family="text">
      <style:text-properties style:font-name="標楷體" style:font-name-asian="標楷體" style:font-name-complex="DFKaiShu-SB-Estd-BF" fo:font-weight="bold" style:font-weight-asian="bold"/>
    </style:style>
    <style:style style:name="T50_2" style:family="text">
      <style:text-properties style:font-name="標楷體" style:font-name-asian="標楷體" style:font-name-complex="DFKaiShu-SB-Estd-BF" fo:font-weight="bold" style:font-weight-asian="bold"/>
    </style:style>
    <style:style style:name="T50_3" style:family="text">
      <style:text-properties style:font-name="標楷體" style:font-name-asian="標楷體" style:font-name-complex="DFKaiShu-SB-Estd-BF" fo:font-weight="bold" style:font-weight-asian="bold"/>
    </style:style>
    <style:style style:name="P51" style:family="paragraph" style:parent-style-name="Normal"/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2" style:family="paragraph" style:parent-style-name="Normal">
      <style:paragraph-properties style:text-autospace="none" fo:margin-top="0cm" fo:margin-bottom="0cm"/>
    </style:style>
    <style:style style:name="T52_1" style:family="text">
      <style:text-properties style:font-name="標楷體" style:font-name-asian="標楷體" style:font-name-complex="DFKaiShu-SB-Estd-BF" fo:font-weight="bold" style:font-weight-asian="bold"/>
    </style:style>
    <style:style style:name="T52_2" style:family="text">
      <style:text-properties style:font-name="標楷體" style:font-name-asian="標楷體" fo:font-weight="bold" style:font-weight-asian="bold"/>
    </style:style>
    <style:style style:name="T52_3" style:family="text">
      <style:text-properties style:font-name="標楷體" style:font-name-asian="標楷體" fo:font-weight="bold" style:font-weight-asian="bold"/>
    </style:style>
    <style:style style:name="T52_4" style:family="text">
      <style:text-properties style:font-name="標楷體" style:font-name-asian="標楷體" fo:font-weight="bold" style:font-weight-asian="bold" style:font-weight-complex="bold"/>
    </style:style>
    <style:style style:name="T52_5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3" style:family="paragraph" style:parent-style-name="Normal">
      <style:paragraph-properties style:text-autospace="none" fo:margin-top="0cm" fo:margin-bottom="0cm"/>
    </style:style>
    <style:style style:name="T53_1" style:family="text">
      <style:text-properties style:font-name="標楷體" style:font-name-asian="標楷體" fo:font-weight="bold" style:font-weight-asian="bold"/>
    </style:style>
    <style:style style:name="T53_2" style:family="text">
      <style:text-properties style:font-name="標楷體" style:font-name-asian="標楷體" fo:font-weight="bold" style:font-weight-asian="bold"/>
    </style:style>
    <style:style style:name="P54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55" style:family="paragraph" style:parent-style-name="Normal"/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6" style:family="paragraph" style:parent-style-name="Normal">
      <style:paragraph-properties style:text-autospace="none" fo:margin-top="0cm" fo:margin-bottom="0cm"/>
    </style:style>
    <style:style style:name="T56_1" style:family="text">
      <style:text-properties style:font-name="標楷體" style:font-name-asian="標楷體" style:font-name-complex="DFKaiShu-SB-Estd-BF" fo:font-weight="bold" style:font-weight-asian="bold"/>
    </style:style>
    <style:style style:name="T56_2" style:family="text">
      <style:text-properties style:font-name="標楷體" style:font-name-asian="標楷體" style:font-name-complex="DFKaiShu-SB-Estd-BF" fo:font-weight="bold" style:font-weight-asian="bold"/>
    </style:style>
    <style:style style:name="T56_3" style:family="text">
      <style:text-properties style:font-name="標楷體" style:font-name-asian="標楷體" style:font-name-complex="DFKaiShu-SB-Estd-BF" fo:font-weight="bold" style:font-weight-asian="bold"/>
    </style:style>
    <style:style style:name="T56_4" style:family="text">
      <style:text-properties style:font-name="標楷體" style:font-name-asian="標楷體" style:font-name-complex="DFKaiShu-SB-Estd-BF" fo:font-weight="bold" style:font-weight-asian="bold"/>
    </style:style>
    <style:style style:name="T56_5" style:family="text">
      <style:text-properties style:font-name="標楷體" style:font-name-asian="標楷體" style:font-name-complex="DFKaiShu-SB-Estd-BF" fo:font-weight="bold" style:font-weight-asian="bold"/>
    </style:style>
    <style:style style:name="P57" style:family="paragraph" style:parent-style-name="Normal">
      <style:paragraph-properties style:text-autospace="none" fo:margin-top="0cm" fo:margin-bottom="0cm"/>
    </style:style>
    <style:style style:name="T57_1" style:family="text">
      <style:text-properties style:font-name="標楷體" style:font-name-asian="標楷體" style:font-name-complex="DFKaiShu-SB-Estd-BF" fo:font-weight="bold" style:font-weight-asian="bold"/>
    </style:style>
    <style:style style:name="P58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59" style:family="paragraph" style:parent-style-name="Normal">
      <style:paragraph-properties style:text-autospace="none" fo:margin-top="0cm" fo:margin-bottom="0cm"/>
      <style:text-properties style:font-name="標楷體" style:font-name-asian="標楷體" style:font-name-complex="DFKaiShu-SB-Estd-BF"/>
    </style:style>
    <style:style style:name="P60" style:family="paragraph" style:parent-style-name="Normal"/>
    <style:style style:name="FR14" style:family="graphic" style:parent-style-name="Normal">
      <style:graphic-properties draw:stroke="solid" svg:stroke-width="0.14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1" style:family="paragraph" style:parent-style-name="Normal"/>
    <style:style style:name="T61_1" style:family="text">
      <style:text-properties fo:color="#ff0000" style:font-name="標楷體" fo:font-size="28pt" style:font-name-asian="標楷體" style:font-size-asian="28pt" style:font-size-complex="28pt" fo:font-weight="bold" style:font-weight-asian="bold"/>
    </style:style>
    <style:style style:name="P62" style:family="paragraph" style:parent-style-name="Normal">
      <style:paragraph-properties fo:text-align="justify" fo:text-align-last="justify" fo:margin-top="0cm" fo:margin-bottom="0cm"/>
    </style:style>
    <style:style style:name="T62_1" style:family="text">
      <style:text-properties fo:color="#ff0000" style:font-name="標楷體" fo:font-size="28pt" style:font-name-asian="標楷體" style:font-size-asian="28pt" style:font-name-complex="標楷體-WinCharSetFFFF-H" style:font-size-complex="28pt" fo:font-weight="bold" style:font-weight-asian="bold"/>
    </style:style>
    <style:style style:name="T62_2" style:family="text">
      <style:text-properties fo:color="#ff0000" style:font-name="標楷體" fo:font-size="28pt" style:font-name-asian="標楷體" style:font-size-asian="28pt" style:font-name-complex="標楷體-WinCharSetFFFF-H" style:font-size-complex="28pt" fo:font-weight="bold" style:font-weight-asian="bold"/>
    </style:style>
    <style:style style:name="T62_3" style:family="text">
      <style:text-properties fo:color="#ff0000" style:font-name="標楷體" fo:font-size="28pt" style:font-name-asian="標楷體" style:font-size-asian="28pt" style:font-name-complex="標楷體-WinCharSetFFFF-H" style:font-size-complex="28pt" fo:font-weight="bold" style:font-weight-asian="bold"/>
    </style:style>
    <style:style style:name="T62_4" style:family="text">
      <style:text-properties fo:color="#ff0000" style:font-name="標楷體" fo:font-size="28pt" style:font-name-asian="標楷體" style:font-size-asian="28pt" style:font-name-complex="標楷體-WinCharSetFFFF-H" style:font-size-complex="28pt" fo:font-weight="bold" style:font-weight-asian="bold"/>
    </style:style>
    <style:style style:name="T62_5" style:family="text">
      <style:text-properties style:font-name="標楷體" fo:font-size="28pt" style:font-name-asian="標楷體" style:font-size-asian="28pt" style:font-name-complex="標楷體-WinCharSetFFFF-H" style:font-size-complex="28pt" fo:font-weight="bold" style:font-weight-asian="bold"/>
    </style:style>
    <style:style style:name="T62_6" style:family="text">
      <style:text-properties style:font-name="標楷體" fo:font-size="28pt" style:font-name-asian="標楷體" style:font-size-asian="28pt" style:font-name-complex="標楷體-WinCharSetFFFF-H" style:font-size-complex="28pt" fo:font-weight="bold" style:font-weight-asian="bold"/>
    </style:style>
  </office:automatic-styles>
  <office:body>
    <office:text>
      <text:p text:style-name="P1"><draw:frame svg:x="-0.026cm" svg:y="-2.249cm" svg:width="1.958cm" svg:height="1.005cm" draw:style-name="FR1" text:anchor-type="char" draw:z-index="13"><draw:text-box><text:p text:style-name="P2"><text:span text:style-name="T2_1">附件</text:span><text:span text:style-name="T2_2">八</text:span></text:p><text:p text:style-name="P3"/></draw:text-box></draw:frame><draw:frame svg:x="0.556cm" svg:y="-0.635cm" svg:width="5.715cm" svg:height="0.952cm" draw:style-name="FR2" text:anchor-type="char" draw:z-index="12"><draw:text-box><text:p text:style-name="P4"><text:span text:style-name="T4_1">本外標封內請依序裝入：</text:span></text:p></draw:text-box></draw:frame><draw:frame svg:x="0cm" svg:y="-2.54cm" svg:width="24.448cm" svg:height="1.905cm" draw:style-name="FR3" text:anchor-type="char" draw:z-index="7"><draw:text-box><text:p text:style-name="P5"><text:span text:style-name="T5_1">外標封</text:span></text:p></draw:text-box></draw:frame><draw:frame svg:x="0cm" svg:y="0cm" svg:width="5.08cm" svg:height="19.685cm" draw:style-name="FR4" text:anchor-type="char" draw:transform="translate(-2.54cm -9.842cm) rotate (-4.71238898) translate(10.795cm 2.858cm)" draw:z-index="8"><draw:text-box><text:p text:style-name="P6"><text:span text:style-name="T6_1">一、投標人資格審查表。</text:span><text:span text:style-name="T6_2">（</text:span><text:span text:style-name="T6_3">附件一</text:span><text:span text:style-name="T6_4">）<text:tab/><text:tab/>五、</text:span><text:span text:style-name="T6_5">退還押標金申請書。</text:span><text:span text:style-name="T6_6">（</text:span><text:span text:style-name="T6_7">附件四</text:span><text:span text:style-name="T6_8">）</text:span></text:p><text:p text:style-name="P7"/><text:p text:style-name="P8"><text:span text:style-name="T8_1">二、投標人資格證明文件。</text:span><text:span text:style-name="T8_2"><text:tab/><text:tab/><text:tab/><text:tab/>六</text:span><text:span text:style-name="T8_3">、</text:span><text:span text:style-name="T8_4">押標金轉作履約保證金同意書</text:span><text:span text:style-name="T8_5">。</text:span><text:span text:style-name="T8_6">（</text:span><text:span text:style-name="T8_7">附件五</text:span><text:span text:style-name="T8_8">）</text:span></text:p><text:p text:style-name="P9"/><text:p text:style-name="P10"><text:span text:style-name="T10_1">三、切結書。</text:span><text:span text:style-name="T10_2">（附件二）<text:tab/>七</text:span><text:span text:style-name="T10_3">、押標金</text:span><text:span text:style-name="T10_4">票據</text:span><text:span text:style-name="T10_5">。</text:span><text:span text:style-name="T10_6"><text:s/></text:span></text:p><text:p text:style-name="P11"/><text:p text:style-name="P12"><text:span text:style-name="T12_1">四、授權書。</text:span><text:span text:style-name="T12_2">（附件三）<text:tab/><text:tab/><text:tab/><text:tab/><text:tab/>八</text:span><text:span text:style-name="T12_3">、</text:span><text:span text:style-name="T12_4">投標單</text:span><text:span text:style-name="T12_5">（</text:span><text:span text:style-name="T12_6">密封於標單封內</text:span><text:span text:style-name="T12_7">）</text:span><text:span text:style-name="T12_8">。</text:span></text:p><text:p text:style-name="P13"/><text:p text:style-name="P14"/><text:p text:style-name="P15"/></draw:text-box></draw:frame><draw:frame svg:x="0cm" svg:y="0cm" svg:width="1.588cm" svg:height="3.492cm" draw:style-name="FR5" text:anchor-type="char" draw:transform="translate(-0.794cm -1.746cm) rotate (-4.71238898) translate(23.019cm 0.794cm)" draw:z-index="9"><draw:text-box><text:p text:style-name="P16"><text:span text:style-name="T16_1">掛號</text:span></text:p></draw:text-box></draw:frame><draw:frame svg:x="0cm" svg:y="0cm" svg:width="3.175cm" svg:height="3.492cm" draw:style-name="FR6" text:anchor-type="char" draw:transform="translate(-1.588cm -1.746cm) rotate (-4.71238898) translate(23.019cm 3.492cm)" draw:z-index="10"><draw:text-box><text:p text:style-name="P17"><text:span text:style-name="T17_1">貼正</text:span></text:p><text:p text:style-name="P18"/><text:p text:style-name="P19"/><text:p text:style-name="P20"><text:span text:style-name="T20_1">郵票</text:span></text:p></draw:text-box></draw:frame></text:p>
      <text:p text:style-name="P21"/>
      <text:p text:style-name="P22"/>
      <text:p text:style-name="P23"/>
      <text:p text:style-name="P24"/>
      <text:p text:style-name="P25"/>
      <text:p text:style-name="P26"><draw:frame svg:x="0cm" svg:y="6.033cm" svg:width="21.272cm" svg:height="1.069cm" draw:style-name="FR7" text:anchor-type="char" draw:z-index="3"><draw:text-box><text:p text:style-name="P27"><text:span text:style-name="T27_1">標案名稱：「</text:span><text:span text:style-name="T27_2">臺南市政府觀光旅遊局轄管公有房</text:span><text:span text:style-name="T27_3">舍</text:span><text:span text:style-name="T27_4">設置太陽光電發電系統公開標租案</text:span><text:span text:style-name="T27_5">」</text:span></text:p><text:p text:style-name="P28"/><text:p text:style-name="P29"/><text:p text:style-name="P30"/></draw:text-box></draw:frame><draw:frame svg:x="21.537cm" svg:y="8.502cm" svg:width="3.281cm" svg:height="2.965cm" draw:style-name="FR8" text:anchor-type="char" draw:z-index="11"><draw:text-box><text:p text:style-name="P31"><text:span text:style-name="T31_1">收件</text:span></text:p><text:p text:style-name="P32"/><text:p text:style-name="P33"/><text:p text:style-name="P34"><text:span text:style-name="T34_1">戳記</text:span></text:p><text:p text:style-name="P35"/><text:p text:style-name="P36"/><text:p text:style-name="P37"/></draw:text-box></draw:frame><draw:frame svg:x="21.537cm" svg:y="5.962cm" svg:width="2.328cm" svg:height="2.011cm" draw:style-name="FR9" text:anchor-type="char" draw:z-index="0"><draw:text-box><text:p text:style-name="P38"><text:span text:style-name="T38_1">編<text:s text:c="2"/>號</text:span></text:p><text:p text:style-name="P39"/><text:p text:style-name="P40"/><text:p text:style-name="P41"/><text:p text:style-name="P42"/><text:p text:style-name="P43"/></draw:text-box></draw:frame><draw:frame svg:x="0cm" svg:y="9.842cm" svg:width="16.193cm" svg:height="1.095cm" draw:style-name="FR10" text:anchor-type="char" draw:z-index="6"><draw:text-box><text:p text:style-name="P44"><text:span text:style-name="T44_1">聯絡地址：</text:span><text:span text:style-name="T44_2"><text:s text:c="46"/></text:span><text:span text:style-name="T44_3">聯絡電話：</text:span></text:p><text:p text:style-name="P45"/><text:p text:style-name="P46"/><text:p text:style-name="P47"/><text:p text:style-name="P48"/></draw:text-box></draw:frame><draw:frame svg:x="0cm" svg:y="10.795cm" svg:width="19.368cm" svg:height="1.884cm" draw:style-name="FR11" text:anchor-type="char" draw:z-index="2"><draw:text-box><text:list text:style-name="LS1" xml:id="list0"><text:list-item><text:p text:style-name="P49"><text:span text:style-name="T49_1">（投標人、負責人姓名、聯絡地址、聯絡電話</text:span><text:span text:style-name="T49_2">、傳真及營利事業</text:span><text:span text:style-name="T49_3">統一編號未書寫者，屬無效標</text:span><text:span text:style-name="T49_4">。</text:span><text:span text:style-name="T49_5">）</text:span></text:p></text:list-item><text:list-item><text:p text:style-name="P50"><text:span text:style-name="T50_1">（</text:span><text:span text:style-name="T50_2">請將本封面黏貼於自製封套或容器上，封套或容器應密封，否則無效。</text:span><text:span text:style-name="T50_3">）</text:span></text:p></text:list-item></text:list><text:p text:style-name="P51"/></draw:text-box></draw:frame><draw:frame svg:x="0cm" svg:y="8.572cm" svg:width="16.51cm" svg:height="1.169cm" draw:style-name="FR12" text:anchor-type="char" draw:z-index="5"><draw:text-box><text:p text:style-name="P52"><text:span text:style-name="T52_1">負責人</text:span><text:span text:style-name="T52_2">姓名：</text:span><text:span text:style-name="T52_3"><text:s text:c="44"/></text:span><text:span text:style-name="T52_4">營利事業統一編碼</text:span><text:span text:style-name="T52_5">：</text:span></text:p><text:p text:style-name="P53"><text:span text:style-name="T53_1"><text:s text:c="39"/></text:span><text:span text:style-name="T53_2"><text:s text:c="7"/></text:span></text:p><text:p text:style-name="P54"/><text:p text:style-name="P55"/></draw:text-box></draw:frame><draw:frame svg:x="0cm" svg:y="7.302cm" svg:width="15.558cm" svg:height="1.169cm" draw:style-name="FR13" text:anchor-type="char" draw:z-index="4"><draw:text-box><text:p text:style-name="P56"><text:span text:style-name="T56_1">投標</text:span><text:span text:style-name="T56_2">人名稱</text:span><text:span text:style-name="T56_3">：</text:span><text:span text:style-name="T56_4"><text:s text:c="44"/>傳真</text:span><text:span text:style-name="T56_5">：</text:span></text:p><text:p text:style-name="P57"><text:span text:style-name="T57_1"><text:s text:c="50"/></text:span></text:p><text:p text:style-name="P58"/><text:p text:style-name="P59"/><text:p text:style-name="P60"/></draw:text-box></draw:frame><draw:frame svg:x="-0.141cm" svg:y="1.446cm" svg:width="21.555cm" svg:height="4.41cm" draw:style-name="FR14" text:anchor-type="char" draw:z-index="1"><draw:text-box><text:p text:style-name="P61"><text:span text:style-name="T61_1">73001<text:s/>臺南市新營區民治路36號</text:span></text:p><text:p text:style-name="P62"><text:span text:style-name="T62_1">臺南市政府</text:span><text:span text:style-name="T62_2">觀光旅遊</text:span><text:span text:style-name="T62_3">局</text:span><text:span text:style-name="T62_4">秘書室</text:span><text:span text:style-name="T62_5"><text:s/></text:span><text:span text:style-name="T62_6">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標楷體-WinCharSetFFFF-H" svg:font-family="標楷體-WinCharSetFFFF-H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DFKaiShu-SB-Estd-BF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DFKaiShu-SB-Estd-BF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09-07-30T06:11:00</meta:creation-date>
    <dc:creator>觀旅局</dc:creator>
    <dc:date>2017-09-08T03:14:00</dc:date>
    <meta:editing-cycles>65</meta:editing-cycles>
    <meta:editing-duration>PT2H18M</meta:editing-duration>
    <meta:document-statistic meta:page-count="1" meta:paragraph-count="1" meta:row-count="1" meta:word-count="3" meta:character-count="20" meta:non-whitespace-character-count="18"/>
  </office:meta>
</office:document-meta>
</file>