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style:text-autospace="none" fo:margin-top="0cm" fo:margin-bottom="0cm"/>
    </style:style>
    <style:style style:name="T2_1" style:family="text">
      <style:text-properties style:font-name="標楷體" style:font-name-asian="標楷體" style:font-name-complex="DFKaiShu-SB-Estd-BF"/>
    </style:style>
    <style:style style:name="T2_2" style:family="text">
      <style:text-properties style:font-name="標楷體" style:font-name-asian="標楷體" style:font-name-complex="DFKaiShu-SB-Estd-BF"/>
    </style:style>
    <style:style style:name="P3" style:family="paragraph" style:parent-style-name="Normal"/>
    <style:style style:name="T3_1" style:family="text">
      <style:text-properties style:font-name="標楷體" fo:font-size="20pt" style:font-name-asian="標楷體" style:font-size-asian="20pt" style:font-name-complex="DFKaiShu-SB-Estd-BF" style:font-size-complex="20pt" fo:font-weight="bold" style:font-weight-asian="bold" style:font-weight-complex="bold"/>
    </style:style>
    <style:style style:name="P4" style:family="paragraph" style:parent-style-name="Normal">
      <style:paragraph-properties style:text-autospace="none" fo:margin-left="8.467cm"/>
    </style:style>
    <style:style style:name="T4_1" style:family="text">
      <style:text-properties style:font-name="標楷體" style:font-name-asian="標楷體" style:font-name-complex="DFKaiShu-SB-Estd-BF"/>
    </style:style>
    <style:style style:name="T4_2" style:family="text">
      <style:text-properties style:font-name="標楷體" style:font-name-asian="標楷體" style:font-name-complex="DFKaiShu-SB-Estd-BF"/>
    </style:style>
    <style:style style:name="T4_3" style:family="text">
      <style:text-properties style:font-name="標楷體" style:font-name-asian="標楷體" style:font-name-complex="DFKaiShu-SB-Estd-BF"/>
    </style:style>
    <style:style style:name="T4_4" style:family="text">
      <style:text-properties style:font-name="標楷體" style:font-name-asian="標楷體" style:font-name-complex="DFKaiShu-SB-Estd-BF"/>
    </style:style>
    <style:style style:name="T4_5" style:family="text">
      <style:text-properties style:font-name="標楷體" style:font-name-asian="標楷體" style:font-name-complex="DFKaiShu-SB-Estd-BF"/>
    </style:style>
    <style:style style:name="T4_6" style:family="text">
      <style:text-properties style:font-name="標楷體" style:font-name-asian="標楷體" style:font-name-complex="DFKaiShu-SB-Estd-BF"/>
    </style:style>
    <style:style style:name="Table1" style:family="table">
      <style:table-properties table:align="left" style:width="19.05cm" fo:margin-left="0.19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7.62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157cm"/>
    </style:style>
    <style:style style:name="Column5" style:family="table-column">
      <style:table-column-properties style:column-width="1.335cm"/>
    </style:style>
    <style:style style:name="Column6" style:family="table-column">
      <style:table-column-properties style:column-width="3.49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line-height-at-least="0.423cm"/>
    </style:style>
    <style:style style:name="T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836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0.362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letter-spacing="0.935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33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letter-spacing="0.16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2" style:family="text">
      <style:text-properties fo:letter-spacing="0.004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letter-spacing="0.16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" style:family="text">
      <style:text-properties fo:letter-spacing="0.004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3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letter-spacing="0.106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7.061cm" fo:margin-left="7.061cm"/>
    </style:style>
    <style:style style:name="T1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letter-spacing="0.074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2" style:family="text">
      <style:text-properties fo:letter-spacing="0.004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38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letter-spacing="0.16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2" style:family="text">
      <style:text-properties fo:letter-spacing="0.004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Row6" style:family="table-row">
      <style:table-row-properties style:min-row-height="1.24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style:line-height-at-least="0cm"/>
    </style:style>
    <style:style style:name="T20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21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21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Row7" style:family="table-row">
      <style:table-row-properties style:min-row-height="1.258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letter-spacing="0.074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_2" style:family="text">
      <style:text-properties fo:letter-spacing="0.004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.058cm"/>
    </style:style>
    <style:style style:name="T2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3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letter-spacing="0.074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2" style:family="text">
      <style:text-properties fo:letter-spacing="0.004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54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letter-spacing="0.16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2_2" style:family="text">
      <style:text-properties fo:letter-spacing="0.004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Row10" style:family="table-row">
      <style:table-row-properties style:min-row-height="1.24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letter-spacing="0.16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4_2" style:family="text">
      <style:text-properties fo:letter-spacing="0.004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letter-spacing="0.362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706cm" fo:margin-top="0.318cm" style:punctuation-wrap="simple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7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1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_1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_1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8_4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fo:letter-spacing="-0.01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fo:letter-spacing="-0.01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7" style:family="text">
      <style:text-properties fo:letter-spacing="-0.01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8" style:family="text">
      <style:text-properties fo:letter-spacing="-0.01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9" style:family="text">
      <style:text-properties fo:letter-spacing="-0.018cm"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10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fo:letter-spacing="0.141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P40" style:family="paragraph" style:parent-style-name="Normal"/>
    <style:style style:name="T4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8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9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1" style:family="paragraph" style:parent-style-name="Normal">
      <style:paragraph-properties fo:text-align="justify" fo:line-height="150%"/>
    </style:style>
    <style:style style:name="T41_1" style:family="text">
      <style:text-properties fo:letter-spacing="0.131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letter-spacing="0.011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letter-spacing="0.169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2_2" style:family="text">
      <style:text-properties fo:letter-spacing="0.004cm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punctuation-wrap="simple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229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4" style:family="text">
      <style:text-properties fo:color="#ff0000"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5" style:family="text">
      <style:text-properties fo:color="#ff0000"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6" style:family="text">
      <style:text-properties fo:color="#ff0000"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7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8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9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10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1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1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1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1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15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5_16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Row14" style:family="table-row">
      <style:table-row-properties style:min-row-height="3.298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align="center"/>
    </style:style>
    <style:style style:name="T46_1" style:family="text">
      <style:text-properties style:font-name="標楷體" fo:font-size="18pt" style:font-name-asian="標楷體" style:font-size-asian="18pt" style:font-name-complex="DFKaiShu-SB-Estd-BF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50%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150%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line-height="150%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punctuation-wrap="simple"/>
    </style:style>
    <style:style style:name="T50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style:font-name-asian="標楷體" style:font-name-complex="Arial"/>
    </style:style>
    <style:style style:name="T51_2" style:family="text">
      <style:text-properties style:font-name-asian="標楷體"/>
    </style:style>
    <style:style style:name="T51_3" style:family="text">
      <style:text-properties style:font-name-asian="標楷體"/>
    </style:style>
    <style:style style:name="T51_4" style:family="text">
      <style:text-properties style:font-name="標楷體" style:font-name-asian="標楷體" style:font-name-complex="Arial"/>
    </style:style>
    <style:style style:name="T51_5" style:family="text">
      <style:text-properties style:font-name="標楷體" style:font-name-asian="標楷體"/>
    </style:style>
    <style:style style:name="T51_6" style:family="text">
      <style:text-properties style:font-name="標楷體" style:font-name-asian="標楷體"/>
    </style:style>
    <style:style style:name="T51_7" style:family="text">
      <style:text-properties style:font-name="標楷體" style:font-name-asian="標楷體" style:font-name-complex="Arial"/>
    </style:style>
    <style:style style:name="P52" style:family="paragraph" style:parent-style-name="Normal">
      <style:paragraph-properties fo:text-align="justify" fo:text-indent="0.635cm"/>
    </style:style>
    <style:style style:name="T52_1" style:family="text">
      <style:text-properties style:font-name="標楷體" style:font-name-asian="標楷體" style:font-name-complex="Arial"/>
    </style:style>
    <style:style style:name="P53" style:family="paragraph" style:parent-style-name="Normal">
      <style:paragraph-properties style:text-autospace="none" fo:text-align="justify" fo:text-indent="-0.635cm" fo:margin-left="0.635cm"/>
    </style:style>
    <style:style style:name="T53_1" style:family="text">
      <style:text-properties style:font-name="標楷體" style:font-name-asian="標楷體" style:font-name-complex="Arial"/>
    </style:style>
    <style:style style:name="T53_2" style:family="text">
      <style:text-properties style:font-name="標楷體" style:font-name-asian="標楷體" style:font-name-complex="Arial"/>
    </style:style>
    <style:style style:name="T53_3" style:family="text">
      <style:text-properties style:font-name="標楷體" style:font-name-asian="標楷體" style:font-name-complex="Arial"/>
    </style:style>
    <style:style style:name="T53_4" style:family="text">
      <style:text-properties style:font-name="標楷體" style:font-name-asian="標楷體" style:font-name-complex="Arial"/>
    </style:style>
    <style:style style:name="T53_5" style:family="text">
      <style:text-properties style:font-name="標楷體" style:font-name-asian="標楷體" style:font-name-complex="Arial"/>
    </style:style>
    <style:style style:name="T53_6" style:family="text">
      <style:text-properties style:font-name="標楷體" style:font-name-asian="標楷體" style:font-name-complex="DFKaiShu-SB-Estd-BF"/>
    </style:style>
    <style:style style:name="T53_7" style:family="text">
      <style:text-properties style:font-name="標楷體" style:font-name-asian="標楷體" style:font-name-complex="Arial"/>
    </style:style>
  </office:automatic-styles>
  <office:body>
    <office:text>
      <text:p text:style-name="P1"><draw:frame svg:x="0.291cm" svg:y="-0.026cm" svg:width="1.958cm" svg:height="1.005cm" draw:style-name="FR1" text:anchor-type="char" draw:z-index="0"><draw:text-box><text:p text:style-name="P2"><text:span text:style-name="T2_1">附件</text:span><text:span text:style-name="T2_2">六</text:span></text:p><text:p text:style-name="P3"/></draw:text-box></draw:frame><text:span text:style-name="T3_1">投標單</text:span></text:p>
      <text:p text:style-name="P4"><text:span text:style-name="T4_1">(</text:span><text:span text:style-name="T4_2">本投標單應裝入</text:span><text:span text:style-name="T4_3">標</text:span><text:span text:style-name="T4_4">單</text:span><text:span text:style-name="T4_5">封內</text:span><text:span text:style-name="T4_6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5"><text:span text:style-name="T5_1">標案名稱：</text:span><text:span text:style-name="T5_2">臺南市政府觀光旅遊局轄管公有房</text:span><text:span text:style-name="T5_3">舍</text:span><text:span text:style-name="T5_4">設置太陽光電發電系統公開標租案</text:span></text:p>
          </table:table-cell>
        </table:table-row>
        <table:table-row table:style-name="Row2">
          <table:table-cell table:style-name="Cell2">
            <text:p text:style-name="P6"><text:span text:style-name="T6_1">投標</text:span><text:span text:style-name="T6_2">人</text:span></text:p>
          </table:table-cell>
          <table:table-cell table:style-name="Cell3" table:number-columns-spanned="2">
            <text:p text:style-name="P7"/>
          </table:table-cell>
          <table:table-cell table:style-name="Cell4" table:number-columns-spanned="2">
            <text:p text:style-name="P8"><text:span text:style-name="T8_1">蓋</text:span><text:span text:style-name="T8_2">章</text:span></text:p>
          </table:table-cell>
          <table:table-cell table:style-name="Cell5">
            <text:p text:style-name="P9"/>
          </table:table-cell>
        </table:table-row>
        <table:table-row table:style-name="Row3">
          <table:table-cell table:style-name="Cell6">
            <text:p text:style-name="P10"><text:span text:style-name="T10_1">統一編</text:span><text:span text:style-name="T10_2">號</text:span></text:p>
          </table:table-cell>
          <table:table-cell table:style-name="Cell7" table:number-columns-spanned="2">
            <text:p text:style-name="P11"/>
          </table:table-cell>
          <table:table-cell table:style-name="Cell8" table:number-columns-spanned="2">
            <text:p text:style-name="P12"><text:span text:style-name="T12_1">聯絡電</text:span><text:span text:style-name="T12_2">話</text:span></text:p>
          </table:table-cell>
          <table:table-cell table:style-name="Cell9">
            <text:p text:style-name="P13"/>
          </table:table-cell>
        </table:table-row>
        <table:table-row table:style-name="Row4">
          <table:table-cell table:style-name="Cell10">
            <text:p text:style-name="P14"><text:span text:style-name="T14_1">負責人姓</text:span><text:span text:style-name="T14_2">名</text:span></text:p>
          </table:table-cell>
          <table:table-cell table:style-name="Cell11" table:number-columns-spanned="2">
            <text:p text:style-name="P15"><text:span text:style-name="T15_1"><text:s text:c="45"/></text:span><text:span text:style-name="T15_2">(</text:span><text:span text:style-name="T15_3">簽章</text:span><text:span text:style-name="T15_4">)</text:span></text:p>
          </table:table-cell>
          <table:table-cell table:style-name="Cell12" table:number-columns-spanned="2">
            <text:p text:style-name="P16"><text:span text:style-name="T16_1">身分證字</text:span><text:span text:style-name="T16_2">號</text:span></text:p>
          </table:table-cell>
          <table:table-cell table:style-name="Cell13">
            <text:p text:style-name="P17"/>
          </table:table-cell>
        </table:table-row>
        <table:table-row table:style-name="Row5">
          <table:table-cell table:style-name="Cell14">
            <text:p text:style-name="P18"><text:span text:style-name="T18_1">通訊地</text:span><text:span text:style-name="T18_2">址</text:span></text:p>
          </table:table-cell>
          <table:table-cell table:style-name="Cell15" table:number-columns-spanned="5">
            <text:p text:style-name="P19"><text:span text:style-name="T19_1">□□□□□</text:span></text:p>
          </table:table-cell>
        </table:table-row>
        <table:table-row table:style-name="Row6">
          <table:table-cell table:style-name="Cell16">
            <text:p text:style-name="P20"><text:span text:style-name="T20_1">收件代理人</text:span></text:p>
            <text:p text:style-name="P21"><text:span text:style-name="T21_1">姓名</text:span><text:span text:style-name="T21_2">、</text:span><text:span text:style-name="T21_3">住址</text:span></text:p>
          </table:table-cell>
          <table:table-cell table:style-name="Cell17" table:number-columns-spanned="5">
            <text:p text:style-name="P22"/>
          </table:table-cell>
        </table:table-row>
        <table:table-row table:style-name="Row7">
          <table:table-cell table:style-name="Cell18">
            <text:p text:style-name="P23"><text:span text:style-name="T23_1">代理人姓</text:span><text:span text:style-name="T23_2">名</text:span></text:p>
          </table:table-cell>
          <table:table-cell table:style-name="Cell19">
            <text:p text:style-name="P24"><text:span text:style-name="T24_1"><text:s/></text:span></text:p>
            <text:p text:style-name="P25"><text:span text:style-name="T25_1"><text:s text:c="3"/></text:span><text:span text:style-name="T25_2">（簽章）</text:span></text:p>
          </table:table-cell>
          <table:table-cell table:style-name="Cell20" table:number-columns-spanned="2">
            <text:p text:style-name="P26"><text:span text:style-name="T26_1">出</text:span><text:span text:style-name="T26_2"><text:s/></text:span><text:span text:style-name="T26_3">生</text:span><text:span text:style-name="T26_4"><text:s/></text:span><text:span text:style-name="T26_5">年</text:span><text:span text:style-name="T26_6"><text:s/></text:span><text:span text:style-name="T26_7">月</text:span><text:span text:style-name="T26_8"><text:s/></text:span><text:span text:style-name="T26_9">日</text:span></text:p>
          </table:table-cell>
          <table:table-cell table:style-name="Cell21" table:number-columns-spanned="2">
            <text:p text:style-name="P27"/>
          </table:table-cell>
        </table:table-row>
        <table:table-row table:style-name="Row8">
          <table:table-cell table:style-name="Cell22">
            <text:p text:style-name="P28"><text:span text:style-name="T28_1">身分證字</text:span><text:span text:style-name="T28_2">號</text:span></text:p>
          </table:table-cell>
          <table:table-cell table:style-name="Cell23">
            <text:p text:style-name="P29"/>
          </table:table-cell>
          <table:table-cell table:style-name="Cell24" table:number-columns-spanned="2">
            <text:p text:style-name="P30"><text:span text:style-name="T30_1">聯<text:s/>絡<text:s/>電<text:s/>話</text:span></text:p>
          </table:table-cell>
          <table:table-cell table:style-name="Cell25" table:number-columns-spanned="2">
            <text:p text:style-name="P31"/>
          </table:table-cell>
        </table:table-row>
        <table:table-row table:style-name="Row9">
          <table:table-cell table:style-name="Cell26">
            <text:p text:style-name="P32"><text:span text:style-name="T32_1">通訊地</text:span><text:span text:style-name="T32_2">址</text:span></text:p>
          </table:table-cell>
          <table:table-cell table:style-name="Cell27" table:number-columns-spanned="5">
            <text:p text:style-name="P33"><text:span text:style-name="T33_1">□□□□□</text:span></text:p>
          </table:table-cell>
        </table:table-row>
        <table:table-row table:style-name="Row10">
          <table:table-cell table:style-name="Cell28">
            <text:p text:style-name="P34"><text:span text:style-name="T34_1">標租範</text:span><text:span text:style-name="T34_2">圍</text:span></text:p>
          </table:table-cell>
          <table:table-cell table:style-name="Cell29" table:number-columns-spanned="5">
            <text:p text:style-name="P35"><text:span text:style-name="T35_1">指</text:span><text:span text:style-name="T35_2">於不影響原定用途情形下，可供設置</text:span><text:span text:style-name="T35_3">太陽光電發電系統</text:span><text:span text:style-name="T35_4">之處所，詳</text:span><text:span text:style-name="T35_5">臺南市政府觀光旅遊局轄管公有房</text:span><text:span text:style-name="T35_6">舍</text:span><text:span text:style-name="T35_7">設置太陽光電發電系統公開標租案</text:span><text:span text:style-name="T35_8">租賃標的候選清冊</text:span><text:span text:style-name="T35_9">。</text:span></text:p>
          </table:table-cell>
        </table:table-row>
        <table:table-row table:style-name="Row11">
          <table:table-cell table:style-name="Cell30">
            <text:p text:style-name="P36"><text:span text:style-name="T36_1">投標</text:span><text:span text:style-name="T36_2">值</text:span></text:p>
          </table:table-cell>
          <table:table-cell table:style-name="Cell31" table:number-columns-spanned="5">
            <text:p text:style-name="P37"><text:span text:style-name="T37_1">標租系統設置容量</text:span><text:span text:style-name="T37_2"><text:s text:c="7"/></text:span><text:span text:style-name="T37_3">(K</text:span><text:span text:style-name="T37_4">Wp)</text:span><text:span text:style-name="T37_5">（</text:span><text:span text:style-name="T37_6">數值</text:span><text:span text:style-name="T37_7">須</text:span><text:span text:style-name="T37_8">填寫至小數點後</text:span><text:span text:style-name="T37_9">一</text:span><text:span text:style-name="T37_10">位</text:span><text:span text:style-name="T37_11">且</text:span><text:span text:style-name="T37_12">不可低於</text:span><text:span text:style-name="T37_13">245</text:span><text:span text:style-name="T37_14">K</text:span><text:span text:style-name="T37_15">Wp</text:span><text:span text:style-name="T37_16">）</text:span></text:p>
            <text:p text:style-name="P38"><text:span text:style-name="T38_1">售電回饋百分比</text:span><text:span text:style-name="T38_2"><text:s text:c="7"/></text:span><text:span text:style-name="T38_3">%</text:span><text:span text:style-name="T38_4">（</text:span><text:span text:style-name="T38_5">數值可填寫至小數點後</text:span><text:span text:style-name="T38_6">二</text:span><text:span text:style-name="T38_7">位</text:span><text:span text:style-name="T38_8">，</text:span><text:span text:style-name="T38_9">最低回饋金百分比至少為五％</text:span><text:span text:style-name="T38_10">）</text:span></text:p>
            <text:p text:style-name="P39"><text:span text:style-name="T39_1">兩者相乘比</text:span><text:span text:style-name="T39_2">值</text:span><text:span text:style-name="T39_3"><text:s text:c="4"/></text:span><text:span text:style-name="T39_4"><text:s/></text:span><text:span text:style-name="T39_5"><text:s text:c="2"/></text:span></text:p>
            <text:p text:style-name="P40"><text:span text:style-name="T40_1">標租系統設置容量</text:span><text:span text:style-name="T40_2">(K</text:span><text:span text:style-name="T40_3">Wp)若大於</text:span><text:span text:style-name="T40_4">367.5</text:span><text:span text:style-name="T40_5">(K</text:span><text:span text:style-name="T40_6">Wp)者，標單投標值以</text:span><text:span text:style-name="T40_7">367.5</text:span><text:span text:style-name="T40_8">(K</text:span><text:span text:style-name="T40_9">Wp)</text:span><text:span text:style-name="T40_10">×</text:span><text:span text:style-name="T40_11">售電回饋百分比（%）之值計算</text:span></text:p>
            <text:p text:style-name="P41"><text:span text:style-name="T41_1">（上述請以阿拉伯數字書寫，如有塗改，請認章</text:span><text:span text:style-name="T41_2">）</text:span></text:p>
          </table:table-cell>
        </table:table-row>
        <table:table-row table:style-name="Row12">
          <table:table-cell table:style-name="Cell32">
            <text:p text:style-name="P42"><text:span text:style-name="T42_1">承諾事</text:span><text:span text:style-name="T42_2">項</text:span></text:p>
          </table:table-cell>
          <table:table-cell table:style-name="Cell33" table:number-columns-spanned="5">
            <text:p text:style-name="P43"><text:span text:style-name="T43_1">本人願照上開數值計算經營</text:span><text:span text:style-name="T43_2">年租金</text:span><text:span text:style-name="T43_3">以承租上列標租範圍，一切應辦手續悉依公告及投標須知辦理無異議。</text:span></text:p>
          </table:table-cell>
        </table:table-row>
        <table:table-row table:style-name="Row13">
          <table:table-cell table:style-name="Cell34">
            <text:p text:style-name="P44"><text:span text:style-name="T44_1">押標金</text:span><text:span text:style-name="T44_2">票據號碼</text:span></text:p>
          </table:table-cell>
          <table:table-cell table:style-name="Cell35" table:number-columns-spanned="5">
            <text:p text:style-name="P45"><text:span text:style-name="T45_1">押標金新臺</text:span><text:span text:style-name="T45_2">幣</text:span><text:span text:style-name="T45_3"><text:s/></text:span><text:span text:style-name="T45_4">貳拾肆萬</text:span><text:span text:style-name="T45_5">伍仟</text:span><text:span text:style-name="T45_6"><text:s/></text:span><text:span text:style-name="T45_7">元之</text:span><text:span text:style-name="T45_8">(</text:span><text:span text:style-name="T45_9">票據號碼</text:span><text:span text:style-name="T45_10">)<text:s/></text:span><text:span text:style-name="T45_11"><text:s text:c="5"/></text:span><text:span text:style-name="T45_12"><text:s/></text:span><text:span text:style-name="T45_13"><text:s text:c="11"/></text:span><text:span text:style-name="T45_14"><text:s text:c="2"/></text:span><text:span text:style-name="T45_15"><text:s/></text:span><text:span text:style-name="T45_16">號票據乙紙。</text:span></text:p>
          </table:table-cell>
        </table:table-row>
        <table:table-row table:style-name="Row14">
          <table:table-cell table:style-name="Cell36">
            <text:p text:style-name="P46"><text:span text:style-name="T46_1">領回押標金票據（簽章）</text:span></text:p>
          </table:table-cell>
          <table:table-cell table:style-name="Cell37" table:number-columns-spanned="5">
            <text:p text:style-name="P47"/>
            <text:p text:style-name="P48"/>
            <text:p text:style-name="P49"/>
            <text:p text:style-name="P50"><text:span text:style-name="T50_1"><text:s text:c="27"/></text:span><text:span text:style-name="T50_2">(</text:span><text:span text:style-name="T50_3">於開標後，由領回者簽收</text:span><text:span text:style-name="T50_4">)</text:span></text:p>
          </table:table-cell>
        </table:table-row>
      </table:table>
      <text:p text:style-name="P51"><text:span text:style-name="T51_1">1、表內各欄均請</text:span><text:span text:style-name="T51_2">以</text:span><text:span text:style-name="T51_3">墨水筆或原子筆</text:span><text:span text:style-name="T51_4">詳細確實填寫，</text:span><text:span text:style-name="T51_5">填寫錯誤或塗改處應加蓋負責人(代理人)印章</text:span><text:span text:style-name="T51_6">。</text:span><text:span text:style-name="T51_7">否</text:span></text:p>
      <text:p text:style-name="P52"><text:span text:style-name="T52_1">則以無效標處理。</text:span></text:p>
      <text:p text:style-name="P53"><text:span text:style-name="T53_1">2、</text:span><text:span text:style-name="T53_2">請詳閱投標須知關於投標無效之情形；其他應注意事項詳見</text:span><text:span text:style-name="T53_3">招標</text:span><text:span text:style-name="T53_4">公告</text:span><text:span text:style-name="T53_5">及</text:span><text:span text:style-name="T53_6">投標須知</text:span><text:span text:style-name="T53_7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0-06-07T09:28:00</meta:creation-date>
    <dc:creator>觀旅局</dc:creator>
    <dc:date>2017-09-20T09:00:00</dc:date>
    <meta:editing-cycles>130</meta:editing-cycles>
    <meta:editing-duration>PT8H21M</meta:editing-duration>
    <meta:document-statistic meta:page-count="1" meta:paragraph-count="1" meta:row-count="5" meta:word-count="113" meta:character-count="759" meta:non-whitespace-character-count="647"/>
  </office:meta>
</office:document-meta>
</file>