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4pt" style:font-name-asian="標楷體" style:font-size-asian="14pt" style:font-name-complex="Arial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style:font-name-asian="標楷體" style:font-name-complex="DFKaiShu-SB-Estd-BF"/>
    </style:style>
    <style:style style:name="T5_2" style:family="text">
      <style:text-properties style:font-name="標楷體" style:font-name-asian="標楷體" style:font-name-complex="DFKaiShu-SB-Estd-BF"/>
    </style:style>
    <style:style style:name="T5_3" style:family="text">
      <style:text-properties style:font-name="標楷體" style:font-name-asian="標楷體" style:font-name-complex="DFKaiShu-SB-Estd-BF"/>
    </style:style>
    <style:style style:name="T5_4" style:family="text">
      <style:text-properties style:font-name="標楷體" style:font-name-asian="標楷體" style:font-name-complex="DFKaiShu-SB-Estd-BF"/>
    </style:style>
    <style:style style:name="T5_5" style:family="text">
      <style:text-properties style:font-name="標楷體" style:font-name-asian="標楷體" style:font-name-complex="DFKaiShu-SB-Estd-BF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2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6_7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6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9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6_10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6_11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6_12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6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6_1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6_1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6_1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5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6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2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3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4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5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P11" style:family="paragraph" style:parent-style-name="Normal">
      <style:paragraph-properties style:text-autospace="none"/>
      <style:text-properties style:font-name="標楷體" fo:font-size="16pt" style:font-name-asian="標楷體" style:font-size-asian="16pt" style:font-name-complex="DFKaiShu-SB-Estd-BF" style:font-size-complex="16pt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2_3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2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2_6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3" style:family="paragraph" style:parent-style-name="Normal">
      <style:paragraph-properties style:text-autospace="non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3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4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6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6_2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6_3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7_2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7_3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7_4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8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19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20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21_2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21_3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21_4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21_5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21_6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21_7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</office:automatic-styles>
  <office:body>
    <office:text>
      <text:p text:style-name="P1"><draw:frame svg:x="0.291cm" svg:y="-0.026cm" svg:width="1.958cm" svg:height="1.005cm" draw:style-name="FR1" text:anchor-type="char" draw:z-index="0"><draw:text-box><text:p text:style-name="P2"><text:span text:style-name="T2_1">附件</text:span><text:span text:style-name="T2_2">四</text:span></text:p><text:p text:style-name="P3"/></draw:text-box></draw:frame></text:p>
      <text:p text:style-name="P4"><text:span text:style-name="T4_1">退還押標金申請書</text:span></text:p>
      <text:p text:style-name="P5"><text:span text:style-name="T5_1">(</text:span><text:span text:style-name="T5_2">本退還押標金申請書應裝入</text:span><text:span text:style-name="T5_3">外標</text:span><text:span text:style-name="T5_4">封內</text:span><text:span text:style-name="T5_5">)</text:span></text:p>
      <text:p text:style-name="P6"><text:span text:style-name="T6_1">本</text:span><text:span text:style-name="T6_2"><text:s/></text:span><text:span text:style-name="T6_3"><text:s text:c="15"/></text:span><text:span text:style-name="T6_4"><text:s text:c="4"/></text:span><text:span text:style-name="T6_5"><text:s text:c="2"/></text:span><text:span text:style-name="T6_6"><text:s text:c="4"/></text:span><text:span text:style-name="T6_7"><text:s text:c="2"/></text:span><text:span text:style-name="T6_8">參加</text:span><text:span text:style-name="T6_9">臺南市</text:span><text:span text:style-name="T6_10">政府</text:span><text:span text:style-name="T6_11">觀光旅遊</text:span><text:span text:style-name="T6_12">局</text:span><text:span text:style-name="T6_13">「</text:span><text:span text:style-name="T6_14">臺南市政府觀光旅遊局轄管公有房</text:span><text:span text:style-name="T6_15">舍</text:span><text:span text:style-name="T6_16">設置太陽光電發電系統公開標租案</text:span><text:span text:style-name="T6_17">」投標，倘未得標或廢標或流標，請將押標金：</text:span></text:p>
      <text:p text:style-name="P7"><text:span text:style-name="T7_1">□</text:span><text:span text:style-name="T7_2">當場退還</text:span><text:span text:style-name="T7_3">票據</text:span><text:span text:style-name="T7_4">（如未到場時由</text:span><text:span text:style-name="T7_5">貴</text:span><text:span text:style-name="T7_6">局</text:span><text:span text:style-name="T7_7">自行選擇其他方式辦理）</text:span><text:span text:style-name="T7_8">。</text:span></text:p>
      <text:p text:style-name="P8"><text:span text:style-name="T8_1">□</text:span><text:span text:style-name="T8_2">簽發公文書，檢還原押標金票據。</text:span></text:p>
      <text:p text:style-name="P9"><text:span text:style-name="T9_1">此致</text:span></text:p>
      <text:p text:style-name="P10"><draw:rect svg:x="13.018cm" svg:y="0.635cm" svg:width="4.445cm" svg:height="4.128cm" draw:style-name="FR2" draw:z-index="1"/><text:span text:style-name="T10_1"><text:s text:c="7"/></text:span><text:span text:style-name="T10_2">臺南市</text:span><text:span text:style-name="T10_3">政府</text:span><text:span text:style-name="T10_4">觀光旅遊</text:span><text:span text:style-name="T10_5">局</text:span></text:p>
      <text:p text:style-name="P11"/>
      <text:p text:style-name="P12"><text:span text:style-name="T12_1">投標</text:span><text:span text:style-name="T12_2">人</text:span><text:span text:style-name="T12_3">名稱：</text:span><text:span text:style-name="T12_4"><text:s text:c="3"/></text:span><text:span text:style-name="T12_5"><text:s text:c="30"/></text:span><text:span text:style-name="T12_6">簽章</text:span></text:p>
      <text:p text:style-name="P13"><draw:rect svg:x="13.97cm" svg:y="1.27cm" svg:width="2.54cm" svg:height="2.222cm" draw:style-name="FR3" draw:z-index="2"/><text:span text:style-name="T13_1">統一編號：</text:span></text:p>
      <text:p text:style-name="P14"><text:span text:style-name="T14_1">負責人姓名：</text:span><text:span text:style-name="T14_2"><text:s/></text:span><text:span text:style-name="T14_3"><text:s text:c="6"/></text:span><text:span text:style-name="T14_4"><text:s text:c="12"/></text:span><text:span text:style-name="T14_5"><text:s text:c="15"/></text:span><text:span text:style-name="T14_6">簽章</text:span></text:p>
      <text:p text:style-name="P15"><text:span text:style-name="T15_1">負責人身分證字號：</text:span></text:p>
      <text:p text:style-name="P16"><text:span text:style-name="T16_1">電</text:span><text:span text:style-name="T16_2"><text:s/></text:span><text:span text:style-name="T16_3">話：</text:span></text:p>
      <text:p text:style-name="P17"><text:span text:style-name="T17_1">住</text:span><text:span text:style-name="T17_2"><text:s/></text:span><text:span text:style-name="T17_3">址：</text:span><text:span text:style-name="T17_4">□□□□□</text:span></text:p>
      <text:p text:style-name="P18"/>
      <text:p text:style-name="P19"/>
      <text:p text:style-name="P20"/>
      <text:p text:style-name="P21"><text:span text:style-name="T21_1">中華民國</text:span><text:span text:style-name="T21_2"><text:s/></text:span><text:span text:style-name="T21_3">年</text:span><text:span text:style-name="T21_4"><text:s/></text:span><text:span text:style-name="T21_5">月</text:span><text:span text:style-name="T21_6"><text:s/></text:span><text:span text:style-name="T21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0-06-07T09:26:00</meta:creation-date>
    <dc:creator>觀旅局</dc:creator>
    <dc:date>2017-09-08T03:10:00</dc:date>
    <meta:editing-cycles>40</meta:editing-cycles>
    <meta:editing-duration>PT41M</meta:editing-duration>
    <meta:document-statistic meta:page-count="1" meta:paragraph-count="1" meta:row-count="2" meta:word-count="48" meta:character-count="324" meta:non-whitespace-character-count="277"/>
  </office:meta>
</office:document-meta>
</file>