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 style:font-name-complex="Arial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style:text-autospace="none" fo:margin-top="0cm" fo:margin-bottom="0cm"/>
    </style:style>
    <style:style style:name="T2_1" style:family="text">
      <style:text-properties style:font-name="標楷體" style:font-name-asian="標楷體" style:font-name-complex="DFKaiShu-SB-Estd-BF"/>
    </style:style>
    <style:style style:name="T2_2" style:family="text">
      <style:text-properties style:font-name="標楷體" style:font-name-asian="標楷體" style:font-name-complex="DFKaiShu-SB-Estd-BF"/>
    </style:style>
    <style:style style:name="P3" style:family="paragraph" style:parent-style-name="Normal"/>
    <style:style style:name="P4" style:family="paragraph" style:parent-style-name="Normal">
      <style:text-properties style:font-name="標楷體" fo:font-size="18pt" style:font-name-asian="標楷體" style:font-size-asian="18pt" style:font-name-complex="Arial" style:font-size-complex="18pt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 style:font-weight-complex="bold"/>
    </style:style>
    <style:style style:name="T5_2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 style:font-weight-complex="bold"/>
    </style:style>
    <style:style style:name="T5_3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 style:font-weight-complex="bold"/>
    </style:style>
    <style:style style:name="T5_4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 style:font-weight-complex="bold"/>
    </style:style>
    <style:style style:name="T5_5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 style:font-weight-complex="bold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標楷體" style:font-name-asian="標楷體" style:font-name-complex="DFKaiShu-SB-Estd-BF"/>
    </style:style>
    <style:style style:name="T6_2" style:family="text">
      <style:text-properties style:font-name="標楷體" style:font-name-asian="標楷體" style:font-name-complex="DFKaiShu-SB-Estd-BF"/>
    </style:style>
    <style:style style:name="T6_3" style:family="text">
      <style:text-properties style:font-name="標楷體" style:font-name-asian="標楷體" style:font-name-complex="DFKaiShu-SB-Estd-BF"/>
    </style:style>
    <style:style style:name="T6_4" style:family="text">
      <style:text-properties style:font-name="標楷體" style:font-name-asian="標楷體" style:font-name-complex="DFKaiShu-SB-Estd-BF"/>
    </style:style>
    <style:style style:name="T6_5" style:family="text">
      <style:text-properties style:font-name="標楷體" style:font-name-asian="標楷體" style:font-name-complex="DFKaiShu-SB-Estd-BF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3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7_4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7_5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7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7_8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7_9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7_10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7_11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7_12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7_13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7_14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7_1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1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1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1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1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8_3" style:family="text">
      <style:text-properties style:font-name="標楷體" fo:font-size="14pt" style:font-name-asian="標楷體" style:font-size-asian="14pt" style:font-name-complex="Arial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name-complex="Arial" style:font-size-complex="14pt"/>
    </style:style>
    <style:style style:name="T8_6" style:family="text">
      <style:text-properties style:font-name="標楷體" fo:font-size="14pt" style:font-name-asian="標楷體" style:font-size-asian="14pt" style:font-name-complex="Arial" style:font-size-complex="14pt"/>
    </style:style>
    <style:style style:name="T8_7" style:family="text">
      <style:text-properties style:font-name="標楷體" fo:font-size="14pt" style:font-name-asian="標楷體" style:font-size-asian="14pt" style:font-name-complex="Arial" style:font-size-complex="14pt"/>
    </style:style>
    <style:style style:name="T8_8" style:family="text">
      <style:text-properties style:font-name="標楷體" fo:font-size="14pt" style:font-name-asian="標楷體" style:font-size-asian="14pt" style:font-name-complex="Arial" style:font-size-complex="14pt"/>
    </style:style>
    <style:style style:name="T8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9" style:family="paragraph" style:parent-style-name="Normal">
      <style:paragraph-properties style:text-autospace="non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9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style:font-name="標楷體" fo:font-size="18pt" style:font-name-asian="標楷體" style:font-size-asian="18pt" style:font-name-complex="DFKaiShu-SB-Estd-BF" style:font-size-complex="18pt"/>
    </style:style>
    <style:style style:name="T10_2" style:family="text">
      <style:text-properties style:font-name="標楷體" fo:font-size="18pt" style:font-name-asian="標楷體" style:font-size-asian="18pt" style:font-name-complex="DFKaiShu-SB-Estd-BF" style:font-size-complex="18pt"/>
    </style:style>
    <style:style style:name="T10_3" style:family="text">
      <style:text-properties fo:color="#ff0000" style:font-name="標楷體" fo:font-size="18pt" style:font-name-asian="標楷體" style:font-size-asian="18pt" style:font-name-complex="DFKaiShu-SB-Estd-BF" style:font-size-complex="18pt"/>
    </style:style>
    <style:style style:name="T10_4" style:family="text">
      <style:text-properties fo:color="#ff0000" style:font-name="標楷體" fo:font-size="18pt" style:font-name-asian="標楷體" style:font-size-asian="18pt" style:font-name-complex="DFKaiShu-SB-Estd-BF" style:font-size-complex="18pt"/>
    </style:style>
    <style:style style:name="T10_5" style:family="text">
      <style:text-properties fo:color="#ff0000" style:font-name="標楷體" fo:font-size="18pt" style:font-name-asian="標楷體" style:font-size-asian="18pt" style:font-name-complex="DFKaiShu-SB-Estd-BF" style:font-size-complex="18pt"/>
    </style:style>
    <style:style style:name="T10_6" style:family="text">
      <style:text-properties fo:color="#ff0000" style:font-name="標楷體" fo:font-size="18pt" style:font-name-asian="標楷體" style:font-size-asian="18pt" style:font-name-complex="DFKaiShu-SB-Estd-BF" style:font-size-complex="18pt"/>
    </style:style>
    <style:style style:name="T10_7" style:family="text">
      <style:text-properties fo:color="#ff0000" style:font-name="標楷體" fo:font-size="18pt" style:font-name-asian="標楷體" style:font-size-asian="18pt" style:font-name-complex="DFKaiShu-SB-Estd-BF" style:font-size-complex="18pt"/>
    </style:style>
    <style:style style:name="P11" style:family="paragraph" style:parent-style-name="Normal">
      <style:paragraph-properties style:text-autospace="none" fo:line-height="300%"/>
    </style:style>
    <style:style style:name="T11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1_2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1_3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1_4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1_5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1_6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12" style:family="paragraph" style:parent-style-name="Normal">
      <style:paragraph-properties style:text-autospace="none" fo:line-height="250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2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2_2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13" style:family="paragraph" style:parent-style-name="Normal">
      <style:paragraph-properties style:text-autospace="none" fo:line-height="250%"/>
    </style:style>
    <style:style style:name="T13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3_2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3_3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3_4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3_5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3_6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3_7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3_8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14" style:family="paragraph" style:parent-style-name="Normal">
      <style:paragraph-properties style:text-autospace="none" fo:line-height="300%"/>
    </style:style>
    <style:style style:name="T14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4_2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15" style:family="paragraph" style:parent-style-name="Normal">
      <style:paragraph-properties style:text-autospace="none" fo:line-height="300%"/>
    </style:style>
    <style:style style:name="T15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5_2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5_3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16" style:family="paragraph" style:parent-style-name="Normal">
      <style:paragraph-properties style:text-autospace="none" fo:line-height="300%"/>
    </style:style>
    <style:style style:name="T16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6_2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6_3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6_4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6_5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17" style:family="paragraph" style:parent-style-name="Normal">
      <style:paragraph-properties style:text-autospace="none" fo:text-align="justify" fo:text-align-last="justify"/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P18" style:family="paragraph" style:parent-style-name="Normal">
      <style:paragraph-properties style:text-autospace="none" fo:text-align="justify" fo:text-align-last="justify"/>
    </style:style>
    <style:style style:name="T18_1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8_2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8_3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8_4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8_5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8_6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  <style:style style:name="T18_7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 style:font-weight-complex="bold"/>
    </style:style>
  </office:automatic-styles>
  <office:body>
    <office:text>
      <text:p text:style-name="P1"><draw:frame svg:x="0.291cm" svg:y="-0.026cm" svg:width="1.958cm" svg:height="1.005cm" draw:style-name="FR1" text:anchor-type="char" draw:z-index="0"><draw:text-box><text:p text:style-name="P2"><text:span text:style-name="T2_1">附件</text:span><text:span text:style-name="T2_2">二</text:span></text:p><text:p text:style-name="P3"/></draw:text-box></draw:frame></text:p>
      <text:p text:style-name="P4"/>
      <text:p text:style-name="P5"><text:span text:style-name="T5_1">切</text:span><text:span text:style-name="T5_2"><text:s/></text:span><text:span text:style-name="T5_3">結</text:span><text:span text:style-name="T5_4"><text:s/></text:span><text:span text:style-name="T5_5">書</text:span></text:p>
      <text:p text:style-name="P6"><text:span text:style-name="T6_1">(</text:span><text:span text:style-name="T6_2">本切結書應裝入</text:span><text:span text:style-name="T6_3">外標</text:span><text:span text:style-name="T6_4">封內</text:span><text:span text:style-name="T6_5">)</text:span></text:p>
      <text:p text:style-name="P7"><text:span text:style-name="T7_1"><text:s text:c="4"/></text:span><text:span text:style-name="T7_2">本</text:span><text:span text:style-name="T7_3"><text:s/></text:span><text:span text:style-name="T7_4"><text:s text:c="14"/></text:span><text:span text:style-name="T7_5"><text:s text:c="15"/></text:span><text:span text:style-name="T7_6">參加</text:span><text:span text:style-name="T7_7">臺南市政府</text:span><text:span text:style-name="T7_8">觀光旅遊</text:span><text:span text:style-name="T7_9">局</text:span><text:span text:style-name="T7_10">「</text:span><text:span text:style-name="T7_11">臺南市政府觀光旅遊局轄管公有房</text:span><text:span text:style-name="T7_12">舍</text:span><text:span text:style-name="T7_13">設置太陽光電發電系統公開標租案</text:span><text:span text:style-name="T7_14">」</text:span><text:span text:style-name="T7_15">投標，願遵照</text:span><text:span text:style-name="T7_16">投</text:span><text:span text:style-name="T7_17">標須知及相關法令規定，絕無通同作弊壟斷、借用證照等違規及違反</text:span><text:span text:style-name="T7_18">投</text:span><text:span text:style-name="T7_19">標須知相關規定情事，倘有違反或隱瞞造假情事願受懲處，絕無異議。</text:span></text:p>
      <text:p text:style-name="P8"><text:span text:style-name="T8_1">若得標，願遵照投標須知規定</text:span><text:span text:style-name="T8_2">限</text:span><text:span text:style-name="T8_3">作為設置</text:span><text:span text:style-name="T8_4">太陽光電發電系統</text:span><text:span text:style-name="T8_5">使用</text:span><text:span text:style-name="T8_6">，不</text:span><text:span text:style-name="T8_7">做</text:span><text:span text:style-name="T8_8">任何其他用途</text:span><text:span text:style-name="T8_9">。倘違反規定願依租賃契約書規定予以處罰並終止租約，絕無異議。特立此切結書為憑。</text:span></text:p>
      <text:p text:style-name="P9"><draw:rect svg:x="14.605cm" svg:y="1.27cm" svg:width="4.445cm" svg:height="4.128cm" draw:style-name="FR2" draw:z-index="1"/><text:span text:style-name="T9_1">此</text:span><text:span text:style-name="T9_2"><text:s/></text:span><text:span text:style-name="T9_3">致</text:span></text:p>
      <text:p text:style-name="P10"><text:span text:style-name="T10_1"><text:s/></text:span><text:span text:style-name="T10_2"><text:s text:c="7"/></text:span><text:span text:style-name="T10_3">臺南</text:span><text:span text:style-name="T10_4">市</text:span><text:span text:style-name="T10_5">政府</text:span><text:span text:style-name="T10_6">觀光旅遊</text:span><text:span text:style-name="T10_7">局</text:span></text:p>
      <text:p text:style-name="P11"><text:span text:style-name="T11_1"><text:s text:c="3"/></text:span><text:span text:style-name="T11_2">投標</text:span><text:span text:style-name="T11_3">人</text:span><text:span text:style-name="T11_4">名稱：</text:span><text:span text:style-name="T11_5"><text:s text:c="28"/></text:span><text:span text:style-name="T11_6">簽章</text:span></text:p>
      <text:p text:style-name="P12"><draw:rect svg:x="15.558cm" svg:y="1.27cm" svg:width="2.54cm" svg:height="2.222cm" draw:style-name="FR3" draw:z-index="2"/><text:span text:style-name="T12_1"><text:s text:c="3"/></text:span><text:span text:style-name="T12_2">統一編號：</text:span></text:p>
      <text:p text:style-name="P13"><text:span text:style-name="T13_1"><text:s text:c="3"/></text:span><text:span text:style-name="T13_2">負責人</text:span><text:span text:style-name="T13_3">姓名</text:span><text:span text:style-name="T13_4">：</text:span><text:span text:style-name="T13_5"><text:s/></text:span><text:span text:style-name="T13_6"><text:s text:c="12"/></text:span><text:span text:style-name="T13_7"><text:s text:c="17"/></text:span><text:span text:style-name="T13_8">簽章</text:span></text:p>
      <text:p text:style-name="P14"><text:span text:style-name="T14_1"><text:s text:c="3"/></text:span><text:span text:style-name="T14_2">負責人身分證字號：</text:span></text:p>
      <text:p text:style-name="P15"><text:span text:style-name="T15_1"><text:s text:c="3"/>電</text:span><text:span text:style-name="T15_2"><text:s/></text:span><text:span text:style-name="T15_3">話：</text:span></text:p>
      <text:p text:style-name="P16"><text:span text:style-name="T16_1"><text:s text:c="3"/></text:span><text:span text:style-name="T16_2">住</text:span><text:span text:style-name="T16_3"><text:s/></text:span><text:span text:style-name="T16_4">址：</text:span><text:span text:style-name="T16_5">□□□□□</text:span></text:p>
      <text:p text:style-name="P17"/>
      <text:p text:style-name="P18"><text:span text:style-name="T18_1">中華民國</text:span><text:span text:style-name="T18_2"><text:s/></text:span><text:span text:style-name="T18_3">年</text:span><text:span text:style-name="T18_4"><text:s/></text:span><text:span text:style-name="T18_5">月</text:span><text:span text:style-name="T18_6"><text:s/></text:span><text:span text:style-name="T18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0-06-07T09:19:00</meta:creation-date>
    <dc:creator>觀旅局</dc:creator>
    <dc:date>2017-09-08T03:09:00</dc:date>
    <meta:print-date>2010-08-24T07:33:00</meta:print-date>
    <meta:editing-cycles>37</meta:editing-cycles>
    <meta:editing-duration>PT51M</meta:editing-duration>
    <meta:document-statistic meta:page-count="1" meta:paragraph-count="1" meta:row-count="2" meta:word-count="61" meta:character-count="411" meta:non-whitespace-character-count="351"/>
  </office:meta>
</office:document-meta>
</file>