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text-indent="0.988cm" fo:line-height="0.847cm"/>
    </style:style>
    <style:style style:name="T4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text-indent="0.988cm"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text-indent="0.988cm" fo:line-height="0.847cm"/>
    </style:style>
    <style:style style:name="T6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Normal">
      <style:paragraph-properties fo:text-indent="0.988cm"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Normal">
      <style:paragraph-properties fo:text-indent="0.988cm" fo:line-height="0.847cm"/>
    </style:style>
    <style:style style:name="T8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Normal">
      <style:paragraph-properties fo:text-indent="0.988cm"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Normal">
      <style:paragraph-properties fo:text-indent="0.988cm" fo:line-height="0.847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Normal">
      <style:paragraph-properties fo:text-indent="0.988cm" fo:line-height="0.847cm"/>
    </style:style>
    <style:style style:name="T11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text-indent="0.988cm" fo:line-height="0.847cm"/>
    </style:style>
    <style:style style:name="T12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Normal">
      <style:paragraph-properties fo:text-indent="0.988cm" fo:line-height="0.847cm"/>
    </style:style>
    <style:style style:name="T13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3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Normal">
      <style:paragraph-properties fo:text-indent="0.988cm" fo:line-height="0.847cm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fo:text-indent="0.988cm" fo:line-height="0.847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3" style:family="text">
      <style:text-properties fo:color="#000000" style:font-name="Times New Roman" fo:font-size="13.5pt" style:font-size-asian="13.5pt" style:font-name-complex="Times New Roman" style:font-size-complex="13.5pt" fo:font-weight="bold" style:font-weight-asian="bold" style:font-weight-complex="bold"/>
    </style:style>
    <style:style style:name="T15_14" style:family="text"/>
    <style:style style:name="T15_15" style:family="text" style:parent-style-name="Internet_20_link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5_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7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5_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3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_3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Normal">
      <style:paragraph-properties fo:text-indent="0.988cm" fo:line-height="0.847cm"/>
    </style:style>
    <style:style style:name="P17" style:family="paragraph" style:parent-style-name="Normal">
      <style:paragraph-properties fo:text-indent="0.247cm" fo:line-height="0.847cm"/>
    </style:style>
    <style:style style:name="T17_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_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_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_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_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_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_7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2019</text:span><text:span text:style-name="T1_2">台南市</text:span><text:span text:style-name="T1_3">民</text:span><text:span text:style-name="T1_4">宿</text:span><text:span text:style-name="T1_5">業者英語培訓</text:span><text:span text:style-name="T1_6">課程</text:span></text:p>
      <text:p text:style-name="P2"><text:span text:style-name="T2_1">報名</text:span><text:span text:style-name="T2_2">須知</text:span></text:p>
      <text:p text:style-name="P3"/>
      <text:p text:style-name="P4"><text:span text:style-name="T4_1">台南中西區、安平區指定為</text:span><text:span text:style-name="T4_2">雙城觀光地區，</text:span><text:span text:style-name="T4_3">是</text:span><text:span text:style-name="T4_4">全國第一個法定觀光地區</text:span><text:span text:style-name="T4_5">，讓</text:span><text:span text:style-name="T4_6">區域內的民宿可以合法設置</text:span><text:span text:style-name="T4_7">，自</text:span><text:span text:style-name="T4_8">2017</text:span><text:span text:style-name="T4_9">年迄今，合法民宿已經申設超過百家，更是</text:span><text:span text:style-name="T4_10">臺</text:span><text:span text:style-name="T4_11">南觀光的重要推手，一同接待來自國內外的旅客。</text:span></text:p>
      <text:p text:style-name="P5"/>
      <text:p text:style-name="P6"><text:span text:style-name="T6_1">為了</text:span><text:span text:style-name="T6_2">讓民宿主人、管家能夠提昇自身能力，具有更好</text:span><text:span text:style-name="T6_3">的英語口語技巧接待來自世界各地的旅客，善盡地主之誼，</text:span><text:span text:style-name="T6_4">臺</text:span><text:span text:style-name="T6_5">南市政府觀光旅遊局與台南市民</text:span><text:span text:style-name="T6_6">宿</text:span><text:span text:style-name="T6_7">文化發展協會共同合作，開辦「民宿業者英語培訓課程」</text:span><text:span text:style-name="T6_8">，</text:span><text:span text:style-name="T6_9">將透過</text:span><text:span text:style-name="T6_10">36</text:span><text:span text:style-name="T6_11">小時的課程與實地走訪，讓民宿業者具有英語實戰能力。課後如通過</text:span><text:span text:style-name="T6_12">臺</text:span><text:span text:style-name="T6_13">南市政府第二官方語辦公室的</text:span><text:span text:style-name="T6_14">口說實測</text:span><text:span text:style-name="T6_15">，還可獲得</text:span><text:span text:style-name="T6_16">English<text:s/>Friendly<text:s/>Plus</text:span><text:span text:style-name="T6_17">(EF+)</text:span><text:span text:style-name="T6_18">的認證標章。</text:span></text:p>
      <text:p text:style-name="P7"/>
      <text:p text:style-name="P8"><text:span text:style-name="T8_1">本課程共分</text:span><text:span text:style-name="T8_2">4</text:span><text:span text:style-name="T8_3">大單元，</text:span><text:span text:style-name="T8_4">分別於市區、濱海</text:span><text:span text:style-name="T8_5">沿線、</text:span><text:span text:style-name="T8_6">溪北白河山線等區域上課。除室內授課之外，另有實地走訪演練課程。全程免費。</text:span></text:p>
      <text:p text:style-name="P9"/>
      <text:p text:style-name="P10"><text:span text:style-name="T10_1">本培訓預計招收學員</text:span><text:span text:style-name="T10_2">35</text:span><text:span text:style-name="T10_3">人</text:span><text:span text:style-name="T10_4">，不限英語程度，但有意報名者須符合以下條件：</text:span></text:p>
      <text:p text:style-name="P11"><text:span text:style-name="T11_1">1.<text:s/></text:span><text:span text:style-name="T11_2">本市合法民宿之業者或管家，每</text:span><text:span text:style-name="T11_3">間民宿以</text:span><text:span text:style-name="T11_4">1</text:span><text:span text:style-name="T11_5">人參</text:span><text:span text:style-name="T11_6">訓</text:span><text:span text:style-name="T11_7">為限</text:span></text:p>
      <text:p text:style-name="P12"><text:span text:style-name="T12_1">2.<text:s/></text:span><text:span text:style-name="T12_2">本課程</text:span><text:span text:style-name="T12_3">4</text:span><text:span text:style-name="T12_4">大單元，各單元</text:span><text:span text:style-name="T12_5">皆</text:span><text:span text:style-name="T12_6">須參訓</text:span><text:span text:style-name="T12_7">6</text:span><text:span text:style-name="T12_8">小時</text:span><text:span text:style-name="T12_9">以上</text:span></text:p>
      <text:p text:style-name="P13"><text:span text:style-name="T13_1">3.<text:s/></text:span><text:span text:style-name="T13_2">須能參與課程結束後的</text:span><text:span text:style-name="T13_3">實際口說</text:span><text:span text:style-name="T13_4">測驗</text:span></text:p>
      <text:p text:style-name="P14"/>
      <text:p text:style-name="P15"><text:span text:style-name="T15_1">課程內</text:span><text:span text:style-name="T15_2">容、報名方式，請詳見</text:span><text:span text:style-name="T15_3">臺</text:span><text:span text:style-name="T15_4">南</text:span><text:span text:style-name="T15_5">市政府</text:span><text:span text:style-name="T15_6">觀光旅遊局</text:span><text:span text:style-name="T15_7">報名</text:span><text:span text:style-name="T15_8">網頁</text:span><text:span text:style-name="T15_9">說明</text:span><text:span text:style-name="T15_10">（</text:span><text:span text:style-name="T15_11">報名網址</text:span><text:span text:style-name="T15_12">:<text:s/></text:span><text:span text:style-name="T15_13"><text:s/></text:span><text:span text:style-name="T15_14"><text:a xlink:type="simple" xlink:href="https://ppt.cc/fFLomx"><text:span text:style-name="T15_15">https://ppt.cc/fFLomx</text:span></text:a></text:span><text:span text:style-name="T15_16"><text:s/></text:span><text:span text:style-name="T15_17">）</text:span><text:span text:style-name="T15_18">。活動一律</text:span><text:span text:style-name="T15_19">採</text:span><text:span text:style-name="T15_20">網路報名。報名開放至</text:span><text:span text:style-name="T15_21">4</text:span><text:span text:style-name="T15_22">月</text:span><text:span text:style-name="T15_23">2</text:span><text:span text:style-name="T15_24">日中午</text:span><text:span text:style-name="T15_25">12</text:span><text:span text:style-name="T15_26">時截止</text:span><text:span text:style-name="T15_27">，</text:span><text:span text:style-name="T15_28">以</text:span><text:span text:style-name="T15_29">EMAIL</text:span><text:span text:style-name="T15_30">傳送課程資訊</text:span><text:span text:style-name="T15_31">。</text:span></text:p>
      <text:p text:style-name="P16"><text:bookmark-start text:name="_GoBack"/><text:bookmark-end text:name="_GoBack"/></text:p>
      <text:p text:style-name="P17"><text:span text:style-name="T17_1">如有疑問請洽</text:span><text:span text:style-name="T17_2">南市觀旅局</text:span><text:span text:style-name="T17_3"><text:s/></text:span><text:span text:style-name="T17_4">旅遊服務科許小姐</text:span><text:span text:style-name="T17_5"><text:s/>06-2991111</text:span><text:span text:style-name="T17_6">分機</text:span><text:span text:style-name="T17_7">810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3-26T04:26:00</meta:creation-date>
    <dc:creator>user</dc:creator>
    <dc:date>2019-03-26T04:27:00</dc:date>
    <meta:editing-cycles>3</meta:editing-cycles>
    <meta:editing-duration>PT1M</meta:editing-duration>
    <meta:document-statistic meta:page-count="1" meta:paragraph-count="1" meta:row-count="4" meta:word-count="96" meta:character-count="647" meta:non-whitespace-character-count="552"/>
  </office:meta>
</office:document-meta>
</file>