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sөũ" svg:font-family="sөũ" style:font-family-generic="roman"/>
  </office:font-face-decls>
  <office:automatic-styles>
    <style:style style:name="P1" style:family="paragraph" style:parent-style-name="Normal" style:master-page-name="Standard">
      <style:paragraph-properties fo:text-align="center" fo:line-height="0.776cm"/>
    </style:style>
    <style:style style:name="T1_1" style:family="text">
      <style:text-properties fo:font-size="18pt" style:font-name-asian="標楷體" style:font-size-asian="18pt" style:font-size-complex="14pt" fo:font-weight="bold" style:font-weight-asian="bold"/>
    </style:style>
    <style:style style:name="T1_2" style:family="text">
      <style:text-properties fo:font-size="18pt" style:font-name-asian="標楷體" style:font-size-asian="18pt" style:font-size-complex="14pt" fo:font-weight="bold" style:font-weight-asian="bold"/>
    </style:style>
    <style:style style:name="T1_3" style:family="text">
      <style:text-properties fo:font-size="18pt" style:font-name-asian="標楷體" style:font-size-asian="18pt" style:font-size-complex="14pt" fo:font-weight="bold" style:font-weight-asian="bold"/>
    </style:style>
    <style:style style:name="T1_4" style:family="text">
      <style:text-properties fo:font-size="18pt" style:font-name-asian="標楷體" style:font-size-asian="18pt" style:font-size-complex="14pt" fo:font-weight="bold" style:font-weight-asian="bold"/>
    </style:style>
    <style:style style:name="P2" style:family="paragraph" style:parent-style-name="Normal">
      <style:paragraph-properties fo:text-align="right" fo:line-height="0.776cm"/>
    </style:style>
    <style:style style:name="T2_1" style:family="text">
      <style:text-properties fo:font-size="8pt" style:font-name-asian="標楷體" style:font-size-asian="8pt" style:font-size-complex="8pt"/>
    </style:style>
    <style:style style:name="T2_2" style:family="text">
      <style:text-properties fo:font-size="8pt" style:font-name-asian="標楷體" style:font-size-asian="8pt" style:font-size-complex="8pt"/>
    </style:style>
    <style:style style:name="T2_3" style:family="text">
      <style:text-properties fo:font-size="8pt" style:font-name-asian="標楷體" style:font-size-asian="8pt" style:font-size-complex="8pt"/>
    </style:style>
    <style:style style:name="T2_4" style:family="text">
      <style:text-properties fo:font-size="8pt" style:font-name-asian="標楷體" style:font-size-asian="8pt" style:font-size-complex="8pt"/>
    </style:style>
    <style:style style:name="T2_5" style:family="text">
      <style:text-properties fo:font-size="8pt" style:font-name-asian="標楷體" style:font-size-asian="8pt" style:font-size-complex="8pt"/>
    </style:style>
    <style:style style:name="T2_6" style:family="text">
      <style:text-properties fo:font-size="8pt" style:font-name-asian="標楷體" style:font-size-asian="8pt" style:font-size-complex="8pt"/>
    </style:style>
    <style:style style:name="T2_7" style:family="text">
      <style:text-properties fo:font-size="8pt" style:font-name-asian="標楷體" style:font-size-asian="8pt" style:font-size-complex="8pt"/>
    </style:style>
    <style:style style:name="T2_8" style:family="text">
      <style:text-properties fo:font-size="8pt" style:font-name-asian="標楷體" style:font-size-asian="8pt" style:font-size-complex="8pt"/>
    </style:style>
    <style:style style:name="T2_9" style:family="text">
      <style:text-properties fo:font-size="8pt" style:font-name-asian="標楷體" style:font-size-asian="8pt" style:font-size-complex="8pt"/>
    </style:style>
    <style:style style:name="P3" style:family="paragraph" style:parent-style-name="Normal">
      <style:paragraph-properties fo:text-align="right" fo:line-height="0.776cm"/>
    </style:style>
    <style:style style:name="T3_1" style:family="text">
      <style:text-properties fo:font-size="8pt" style:font-name-asian="標楷體" style:font-size-asian="8pt" style:font-size-complex="8pt"/>
    </style:style>
    <style:style style:name="T3_2" style:family="text">
      <style:text-properties fo:font-size="8pt" style:font-name-asian="標楷體" style:font-size-asian="8pt" style:font-size-complex="8pt"/>
    </style:style>
    <style:style style:name="T3_3" style:family="text">
      <style:text-properties fo:font-size="8pt" style:font-name-asian="標楷體" style:font-size-asian="8pt" style:font-size-complex="8pt"/>
    </style:style>
    <style:style style:name="T3_4" style:family="text">
      <style:text-properties fo:font-size="8pt" style:font-name-asian="標楷體" style:font-size-asian="8pt" style:font-size-complex="8pt"/>
    </style:style>
    <style:style style:name="T3_5" style:family="text">
      <style:text-properties fo:font-size="8pt" style:font-name-asian="標楷體" style:font-size-asian="8pt" style:font-size-complex="8pt"/>
    </style:style>
    <style:style style:name="T3_6" style:family="text">
      <style:text-properties fo:font-size="8pt" style:font-name-asian="標楷體" style:font-size-asian="8pt" style:font-size-complex="8pt"/>
    </style:style>
    <style:style style:name="T3_7" style:family="text">
      <style:text-properties fo:font-size="8pt" style:font-name-asian="標楷體" style:font-size-asian="8pt" style:font-size-complex="8pt"/>
    </style:style>
    <style:style style:name="T3_8" style:family="text" style:parent-style-name="dialog_text1">
      <style:text-properties style:font-name="Times New Roman" fo:font-size="8pt" style:font-name-asian="標楷體" style:font-size-asian="8pt" style:font-size-complex="8pt"/>
    </style:style>
    <style:style style:name="T3_9" style:family="text">
      <style:text-properties fo:font-size="8pt" style:font-name-asian="標楷體" style:font-size-asian="8pt" style:font-size-complex="8pt"/>
    </style:style>
    <style:style style:name="P4" style:family="paragraph" style:parent-style-name="Normal">
      <style:paragraph-properties fo:text-align="right" fo:line-height="0.776cm"/>
    </style:style>
    <style:style style:name="T4_1" style:family="text">
      <style:text-properties fo:font-size="8pt" style:font-name-asian="標楷體" style:font-size-asian="8pt" style:font-size-complex="8pt"/>
    </style:style>
    <style:style style:name="T4_2" style:family="text">
      <style:text-properties fo:font-size="8pt" style:font-name-asian="標楷體" style:font-size-asian="8pt" style:font-size-complex="8pt"/>
    </style:style>
    <style:style style:name="T4_3" style:family="text">
      <style:text-properties fo:font-size="8pt" style:font-name-asian="標楷體" style:font-size-asian="8pt" style:font-size-complex="8pt"/>
    </style:style>
    <style:style style:name="T4_4" style:family="text">
      <style:text-properties fo:font-size="8pt" style:font-name-asian="標楷體" style:font-size-asian="8pt" style:font-size-complex="8pt"/>
    </style:style>
    <style:style style:name="T4_5" style:family="text">
      <style:text-properties fo:font-size="8pt" style:font-name-asian="標楷體" style:font-size-asian="8pt" style:font-size-complex="8pt"/>
    </style:style>
    <style:style style:name="T4_6" style:family="text">
      <style:text-properties fo:font-size="8pt" style:font-name-asian="標楷體" style:font-size-asian="8pt" style:font-size-complex="8pt"/>
    </style:style>
    <style:style style:name="T4_7" style:family="text">
      <style:text-properties fo:font-size="8pt" style:font-name-asian="標楷體" style:font-size-asian="8pt" style:font-size-complex="8pt"/>
    </style:style>
    <style:style style:name="T4_8" style:family="text">
      <style:text-properties fo:font-size="8pt" style:font-name-asian="標楷體" style:font-size-asian="8pt" style:font-size-complex="8pt"/>
    </style:style>
    <style:style style:name="T4_9" style:family="text">
      <style:text-properties fo:font-size="8pt" style:font-name-asian="標楷體" style:font-size-asian="8pt" style:font-size-complex="8pt"/>
    </style:style>
    <style:style style:name="P5" style:family="paragraph" style:parent-style-name="Normal">
      <style:paragraph-properties fo:text-indent="-1.27cm" fo:line-height="0.776cm" fo:margin-left="1.27cm" fo:orphans="2" fo:widows="2">
        <style:tab-stops>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5_1" style:family="text">
      <style:text-properties fo:font-size="14pt" style:font-name-asian="標楷體" style:font-size-asian="14pt" style:font-size-complex="14pt"/>
    </style:style>
    <style:style style:name="T5_2" style:family="text">
      <style:text-properties fo:font-size="14pt" style:font-name-asian="標楷體" style:font-size-asian="14pt" style:font-size-complex="14pt"/>
    </style:style>
    <style:style style:name="T5_3" style:family="text">
      <style:text-properties fo:font-size="14pt" style:font-name-asian="標楷體" style:font-size-asian="14pt" style:font-size-complex="14pt"/>
    </style:style>
    <style:style style:name="T5_4" style:family="text">
      <style:text-properties fo:font-size="14pt" style:font-name-asian="標楷體" style:font-size-asian="14pt" style:font-size-complex="14pt"/>
    </style:style>
    <style:style style:name="T5_5" style:family="text">
      <style:text-properties fo:font-size="14pt" style:font-name-asian="標楷體" style:font-size-asian="14pt" style:font-size-complex="14pt"/>
    </style:style>
    <style:style style:name="T5_6" style:family="text">
      <style:text-properties fo:font-size="14pt" style:font-name-asian="標楷體" style:font-size-asian="14pt" style:font-size-complex="14pt"/>
    </style:style>
    <style:style style:name="P6" style:family="paragraph" style:parent-style-name="Normal">
      <style:paragraph-properties fo:text-indent="-1.27cm" fo:line-height="0.776cm" fo:margin-left="1.27cm" fo:orphans="2" fo:widows="2">
        <style:tab-stops>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6_1" style:family="text">
      <style:text-properties fo:font-size="14pt" style:font-name-asian="標楷體" style:font-size-asian="14pt" style:font-size-complex="14pt"/>
    </style:style>
    <style:style style:name="T6_2" style:family="text">
      <style:text-properties fo:font-size="14pt" style:font-name-asian="標楷體" style:font-size-asian="14pt" style:font-size-complex="14pt"/>
    </style:style>
    <style:style style:name="T6_3" style:family="text">
      <style:text-properties fo:font-size="14pt" style:font-name-asian="標楷體" style:font-size-asian="14pt" style:font-size-complex="14pt"/>
    </style:style>
    <style:style style:name="T6_4" style:family="text">
      <style:text-properties fo:font-size="14pt" style:font-name-asian="標楷體" style:font-size-asian="14pt" style:font-size-complex="14pt"/>
    </style:style>
    <style:style style:name="T6_5" style:family="text">
      <style:text-properties fo:color="#000000" fo:font-size="14pt" style:font-name-asian="標楷體" style:font-size-asian="14pt" style:font-size-complex="14pt"/>
    </style:style>
    <style:style style:name="T6_6" style:family="text">
      <style:text-properties fo:color="#000000" fo:font-size="14pt" style:font-name-asian="標楷體" style:font-size-asian="14pt" style:font-size-complex="14pt"/>
    </style:style>
    <style:style style:name="P7" style:family="paragraph" style:parent-style-name="Normal">
      <style:paragraph-properties fo:text-indent="-1.27cm" fo:line-height="0.776cm" fo:margin-left="1.27cm" fo:orphans="2" fo:widows="2">
        <style:tab-stops>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7_1" style:family="text">
      <style:text-properties fo:font-size="14pt" style:font-name-asian="標楷體" style:font-size-asian="14pt" style:font-size-complex="14pt"/>
    </style:style>
    <style:style style:name="T7_2" style:family="text">
      <style:text-properties fo:font-size="14pt" style:font-name-asian="標楷體" style:font-size-asian="14pt" style:font-size-complex="14pt"/>
    </style:style>
    <style:style style:name="T7_3" style:family="text">
      <style:text-properties fo:font-size="14pt" style:font-name-asian="標楷體" style:font-size-asian="14pt" style:font-size-complex="14pt"/>
    </style:style>
    <style:style style:name="T7_4" style:family="text">
      <style:text-properties fo:font-size="14pt" style:font-name-asian="標楷體" style:font-size-asian="14pt" style:font-size-complex="14pt"/>
    </style:style>
    <style:style style:name="T7_5" style:family="text">
      <style:text-properties fo:font-size="14pt" style:font-name-asian="標楷體" style:font-size-asian="14pt" style:font-size-complex="14pt"/>
    </style:style>
    <style:style style:name="T7_6" style:family="text">
      <style:text-properties fo:font-size="14pt" style:font-name-asian="標楷體" style:font-size-asian="14pt" style:font-size-complex="14pt"/>
    </style:style>
    <style:style style:name="T7_7" style:family="text">
      <style:text-properties fo:font-size="14pt" style:font-name-asian="標楷體" style:font-size-asian="14pt" style:font-size-complex="14pt"/>
    </style:style>
    <style:style style:name="T7_8" style:family="text">
      <style:text-properties fo:font-size="14pt" style:font-name-asian="標楷體" style:font-size-asian="14pt" style:font-size-complex="14pt"/>
    </style:style>
    <style:style style:name="T7_9" style:family="text">
      <style:text-properties fo:font-size="14pt" style:font-name-asian="標楷體" style:font-size-asian="14pt" style:font-size-complex="14pt"/>
    </style:style>
    <style:style style:name="P8" style:family="paragraph" style:parent-style-name="Normal">
      <style:paragraph-properties fo:text-indent="-1.27cm" fo:line-height="0.776cm" fo:margin-left="1.27cm" fo:orphans="2" fo:widows="2">
        <style:tab-stops>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T8_8" style:family="text">
      <style:text-properties fo:font-size="14pt" style:font-name-asian="標楷體" style:font-size-asian="14pt" style:font-size-complex="14pt"/>
    </style:style>
    <style:style style:name="T8_9" style:family="text">
      <style:text-properties fo:font-size="14pt" style:font-name-asian="標楷體" style:font-size-asian="14pt" style:font-size-complex="14pt"/>
    </style:style>
    <style:style style:name="T8_10" style:family="text">
      <style:text-properties fo:font-size="14pt" style:font-name-asian="標楷體" style:font-size-asian="14pt" style:font-size-complex="14pt"/>
    </style:style>
    <style:style style:name="P9" style:family="paragraph" style:parent-style-name="Normal">
      <style:paragraph-properties fo:text-indent="-1.27cm" fo:line-height="0.776cm" fo:margin-left="1.27cm" fo:orphans="2" fo:widows="2">
        <style:tab-stops>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_1" style:family="text">
      <style:text-properties fo:font-size="14pt" style:font-name-asian="標楷體" style:font-size-asian="14pt" style:font-size-complex="14pt"/>
    </style:style>
    <style:style style:name="T9_2" style:family="text">
      <style:text-properties fo:font-size="14pt" style:font-name-asian="標楷體" style:font-size-asian="14pt" style:font-size-complex="14pt"/>
    </style:style>
    <style:style style:name="T9_3" style:family="text">
      <style:text-properties fo:font-size="14pt" style:font-name-asian="標楷體" style:font-size-asian="14pt" style:font-size-complex="14pt"/>
    </style:style>
    <style:style style:name="T9_4" style:family="text">
      <style:text-properties fo:font-size="14pt" style:font-name-asian="標楷體" style:font-size-asian="14pt" style:font-size-complex="14pt"/>
    </style:style>
    <style:style style:name="T9_5" style:family="text">
      <style:text-properties fo:font-size="14pt" style:font-name-asian="標楷體" style:font-size-asian="14pt" style:font-size-complex="14pt"/>
    </style:style>
    <style:style style:name="T9_6" style:family="text">
      <style:text-properties fo:font-size="14pt" style:font-name-asian="標楷體" style:font-size-asian="14pt" style:font-size-complex="14pt"/>
    </style:style>
    <style:style style:name="T9_7" style:family="text">
      <style:text-properties fo:font-size="14pt" style:font-name-asian="標楷體" style:font-size-asian="14pt" style:font-size-complex="14pt"/>
    </style:style>
    <style:style style:name="T9_8" style:family="text">
      <style:text-properties fo:font-size="14pt" style:font-name-asian="標楷體" style:font-size-asian="14pt" style:font-size-complex="14pt"/>
    </style:style>
    <style:style style:name="T9_9" style:family="text">
      <style:text-properties fo:font-size="14pt" style:font-name-asian="標楷體" style:font-size-asian="14pt" style:font-size-complex="14pt"/>
    </style:style>
    <style:style style:name="P10" style:family="paragraph" style:parent-style-name="Normal">
      <style:paragraph-properties fo:text-indent="-1.27cm" fo:line-height="0.776cm" fo:margin-left="1.27cm" fo:orphans="2" fo:widows="2">
        <style:tab-stops>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_1" style:family="text">
      <style:text-properties fo:color="#000000"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color="#000000" fo:font-size="14pt" style:font-name-asian="標楷體" style:font-size-asian="14pt" style:font-size-complex="14pt"/>
    </style:style>
    <style:style style:name="P11" style:family="paragraph" style:parent-style-name="Normal">
      <style:paragraph-properties fo:text-indent="-1.27cm" fo:line-height="0.776cm" fo:margin-left="2.54cm" fo:orphans="2" fo:widows="2">
        <style:tab-stops>
          <style:tab-stop style:type="left" style:leader-style="none" style:position="0.691cm"/>
          <style:tab-stop style:type="left" style:leader-style="none" style:position="2.307cm"/>
          <style:tab-stop style:type="left" style:leader-style="none" style:position="3.923cm"/>
          <style:tab-stop style:type="left" style:leader-style="none" style:position="5.539cm"/>
          <style:tab-stop style:type="left" style:leader-style="none" style:position="7.154cm"/>
          <style:tab-stop style:type="left" style:leader-style="none" style:position="8.77cm"/>
          <style:tab-stop style:type="left" style:leader-style="none" style:position="10.386cm"/>
          <style:tab-stop style:type="left" style:leader-style="none" style:position="12.002cm"/>
          <style:tab-stop style:type="left" style:leader-style="none" style:position="13.617cm"/>
          <style:tab-stop style:type="left" style:leader-style="none" style:position="15.233cm"/>
          <style:tab-stop style:type="left" style:leader-style="none" style:position="16.849cm"/>
          <style:tab-stop style:type="left" style:leader-style="none" style:position="18.464cm"/>
          <style:tab-stop style:type="left" style:leader-style="none" style:position="20.08cm"/>
          <style:tab-stop style:type="left" style:leader-style="none" style:position="21.696cm"/>
          <style:tab-stop style:type="left" style:leader-style="none" style:position="23.312cm"/>
        </style:tab-stops>
      </style:paragraph-properties>
    </style:style>
    <style:style style:name="T11_1" style:family="text">
      <style:text-properties fo:color="#000000" fo:font-size="14pt" style:font-name-asian="標楷體" style:font-size-asian="14pt" style:font-size-complex="14pt"/>
    </style:style>
    <style:style style:name="P12" style:family="paragraph" style:parent-style-name="Normal">
      <style:paragraph-properties fo:line-height="0.776cm" fo:margin-left="2.54cm" fo:orphans="2" fo:widows="2">
        <style:tab-stops>
          <style:tab-stop style:type="left" style:leader-style="none" style:position="0.194cm"/>
          <style:tab-stop style:type="left" style:leader-style="none" style:position="2.307cm"/>
          <style:tab-stop style:type="left" style:leader-style="none" style:position="3.923cm"/>
          <style:tab-stop style:type="left" style:leader-style="none" style:position="5.539cm"/>
          <style:tab-stop style:type="left" style:leader-style="none" style:position="7.154cm"/>
          <style:tab-stop style:type="left" style:leader-style="none" style:position="8.77cm"/>
          <style:tab-stop style:type="left" style:leader-style="none" style:position="10.386cm"/>
          <style:tab-stop style:type="left" style:leader-style="none" style:position="12.002cm"/>
          <style:tab-stop style:type="left" style:leader-style="none" style:position="13.617cm"/>
          <style:tab-stop style:type="left" style:leader-style="none" style:position="15.233cm"/>
          <style:tab-stop style:type="left" style:leader-style="none" style:position="16.849cm"/>
          <style:tab-stop style:type="left" style:leader-style="none" style:position="18.464cm"/>
          <style:tab-stop style:type="left" style:leader-style="none" style:position="20.08cm"/>
          <style:tab-stop style:type="left" style:leader-style="none" style:position="21.696cm"/>
          <style:tab-stop style:type="left" style:leader-style="none" style:position="23.312cm"/>
        </style:tab-stops>
      </style:paragraph-properties>
    </style:style>
    <style:style style:name="T12_1" style:family="text">
      <style:text-properties fo:color="#000000" fo:font-size="14pt" style:font-name-asian="標楷體" style:font-size-asian="14pt" style:font-size-complex="14pt"/>
    </style:style>
    <style:style style:name="P13" style:family="paragraph" style:parent-style-name="Normal">
      <style:paragraph-properties fo:line-height="0.776cm" fo:margin-left="2.54cm" fo:orphans="2" fo:widows="2">
        <style:tab-stops>
          <style:tab-stop style:type="left" style:leader-style="none" style:position="0.194cm"/>
          <style:tab-stop style:type="left" style:leader-style="none" style:position="2.307cm"/>
          <style:tab-stop style:type="left" style:leader-style="none" style:position="3.923cm"/>
          <style:tab-stop style:type="left" style:leader-style="none" style:position="5.539cm"/>
          <style:tab-stop style:type="left" style:leader-style="none" style:position="7.154cm"/>
          <style:tab-stop style:type="left" style:leader-style="none" style:position="8.77cm"/>
          <style:tab-stop style:type="left" style:leader-style="none" style:position="10.386cm"/>
          <style:tab-stop style:type="left" style:leader-style="none" style:position="12.002cm"/>
          <style:tab-stop style:type="left" style:leader-style="none" style:position="13.617cm"/>
          <style:tab-stop style:type="left" style:leader-style="none" style:position="15.233cm"/>
          <style:tab-stop style:type="left" style:leader-style="none" style:position="16.849cm"/>
          <style:tab-stop style:type="left" style:leader-style="none" style:position="18.464cm"/>
          <style:tab-stop style:type="left" style:leader-style="none" style:position="20.08cm"/>
          <style:tab-stop style:type="left" style:leader-style="none" style:position="21.696cm"/>
          <style:tab-stop style:type="left" style:leader-style="none" style:position="23.312cm"/>
        </style:tab-stops>
      </style:paragraph-properties>
    </style:style>
    <style:style style:name="T13_1" style:family="text">
      <style:text-properties fo:color="#000000" fo:font-size="14pt" style:font-name-asian="標楷體" style:font-size-asian="14pt" style:font-size-complex="14pt"/>
    </style:style>
    <style:style style:name="T13_2" style:family="text">
      <style:text-properties fo:color="#000000" fo:font-size="14pt" style:font-name-asian="標楷體" style:font-size-asian="14pt" style:font-size-complex="14pt"/>
    </style:style>
    <style:style style:name="T13_3" style:family="text">
      <style:text-properties fo:color="#000000" fo:font-size="14pt" style:font-name-asian="標楷體" style:font-size-asian="14pt" style:font-size-complex="14pt"/>
    </style:style>
    <style:style style:name="T13_4" style:family="text">
      <style:text-properties fo:color="#000000" fo:font-size="14pt" style:font-name-asian="標楷體" style:font-size-asian="14pt" style:font-size-complex="14pt"/>
    </style:style>
    <style:style style:name="T13_5" style:family="text">
      <style:text-properties fo:color="#000000" fo:font-size="14pt" style:font-name-asian="標楷體" style:font-size-asian="14pt" style:font-size-complex="14pt"/>
    </style:style>
    <style:style style:name="P14" style:family="paragraph" style:parent-style-name="Normal">
      <style:paragraph-properties fo:line-height="0.776cm" fo:margin-left="2.54cm" fo:orphans="2" fo:widows="2">
        <style:tab-stops>
          <style:tab-stop style:type="left" style:leader-style="none" style:position="0.194cm"/>
          <style:tab-stop style:type="left" style:leader-style="none" style:position="2.307cm"/>
          <style:tab-stop style:type="left" style:leader-style="none" style:position="3.923cm"/>
          <style:tab-stop style:type="left" style:leader-style="none" style:position="5.539cm"/>
          <style:tab-stop style:type="left" style:leader-style="none" style:position="7.154cm"/>
          <style:tab-stop style:type="left" style:leader-style="none" style:position="8.77cm"/>
          <style:tab-stop style:type="left" style:leader-style="none" style:position="10.386cm"/>
          <style:tab-stop style:type="left" style:leader-style="none" style:position="12.002cm"/>
          <style:tab-stop style:type="left" style:leader-style="none" style:position="13.617cm"/>
          <style:tab-stop style:type="left" style:leader-style="none" style:position="15.233cm"/>
          <style:tab-stop style:type="left" style:leader-style="none" style:position="16.849cm"/>
          <style:tab-stop style:type="left" style:leader-style="none" style:position="18.464cm"/>
          <style:tab-stop style:type="left" style:leader-style="none" style:position="20.08cm"/>
          <style:tab-stop style:type="left" style:leader-style="none" style:position="21.696cm"/>
          <style:tab-stop style:type="left" style:leader-style="none" style:position="23.312cm"/>
        </style:tab-stops>
      </style:paragraph-properties>
    </style:style>
    <style:style style:name="T14_1" style:family="text">
      <style:text-properties fo:color="#000000" fo:font-size="14pt" style:font-name-asian="標楷體" style:font-size-asian="14pt" style:font-size-complex="14pt"/>
    </style:style>
    <style:style style:name="P15" style:family="paragraph" style:parent-style-name="Normal">
      <style:paragraph-properties fo:line-height="0.776cm" fo:margin-left="2.54cm" fo:orphans="2" fo:widows="2">
        <style:tab-stops>
          <style:tab-stop style:type="left" style:leader-style="none" style:position="2.307cm"/>
          <style:tab-stop style:type="left" style:leader-style="none" style:position="3.923cm"/>
          <style:tab-stop style:type="left" style:leader-style="none" style:position="5.539cm"/>
          <style:tab-stop style:type="left" style:leader-style="none" style:position="7.154cm"/>
          <style:tab-stop style:type="left" style:leader-style="none" style:position="8.77cm"/>
          <style:tab-stop style:type="left" style:leader-style="none" style:position="10.386cm"/>
          <style:tab-stop style:type="left" style:leader-style="none" style:position="12.002cm"/>
          <style:tab-stop style:type="left" style:leader-style="none" style:position="13.617cm"/>
          <style:tab-stop style:type="left" style:leader-style="none" style:position="15.233cm"/>
          <style:tab-stop style:type="left" style:leader-style="none" style:position="16.849cm"/>
          <style:tab-stop style:type="left" style:leader-style="none" style:position="18.464cm"/>
          <style:tab-stop style:type="left" style:leader-style="none" style:position="20.08cm"/>
          <style:tab-stop style:type="left" style:leader-style="none" style:position="21.696cm"/>
          <style:tab-stop style:type="left" style:leader-style="none" style:position="23.312cm"/>
        </style:tab-stops>
      </style:paragraph-properties>
    </style:style>
    <style:style style:name="T15_1" style:family="text">
      <style:text-properties fo:color="#000000" fo:font-size="14pt" style:font-name-asian="標楷體" style:font-size-asian="14pt" style:font-size-complex="14pt"/>
    </style:style>
    <style:style style:name="T15_2" style:family="text">
      <style:text-properties fo:color="#000000" fo:font-size="14pt" style:font-name-asian="標楷體" style:font-size-asian="14pt" style:font-size-complex="14pt"/>
    </style:style>
    <style:style style:name="T15_3" style:family="text">
      <style:text-properties fo:color="#000000" fo:font-size="14pt" style:font-name-asian="標楷體" style:font-size-asian="14pt" style:font-size-complex="14pt"/>
    </style:style>
    <style:style style:name="P16" style:family="paragraph" style:parent-style-name="Normal">
      <style:paragraph-properties fo:text-indent="-1.27cm" fo:line-height="0.776cm" fo:margin-left="2.54cm" fo:orphans="2" fo:widows="2">
        <style:tab-stops>
          <style:tab-stop style:type="left" style:leader-style="none" style:position="0.691cm"/>
          <style:tab-stop style:type="left" style:leader-style="none" style:position="2.307cm"/>
          <style:tab-stop style:type="left" style:leader-style="none" style:position="3.923cm"/>
          <style:tab-stop style:type="left" style:leader-style="none" style:position="5.539cm"/>
          <style:tab-stop style:type="left" style:leader-style="none" style:position="7.154cm"/>
          <style:tab-stop style:type="left" style:leader-style="none" style:position="8.77cm"/>
          <style:tab-stop style:type="left" style:leader-style="none" style:position="10.386cm"/>
          <style:tab-stop style:type="left" style:leader-style="none" style:position="12.002cm"/>
          <style:tab-stop style:type="left" style:leader-style="none" style:position="13.617cm"/>
          <style:tab-stop style:type="left" style:leader-style="none" style:position="15.233cm"/>
          <style:tab-stop style:type="left" style:leader-style="none" style:position="16.849cm"/>
          <style:tab-stop style:type="left" style:leader-style="none" style:position="18.464cm"/>
          <style:tab-stop style:type="left" style:leader-style="none" style:position="20.08cm"/>
          <style:tab-stop style:type="left" style:leader-style="none" style:position="21.696cm"/>
          <style:tab-stop style:type="left" style:leader-style="none" style:position="23.312cm"/>
        </style:tab-stops>
      </style:paragraph-properties>
    </style:style>
    <style:style style:name="T16_1" style:family="text">
      <style:text-properties fo:color="#000000" fo:font-size="14pt" style:font-name-asian="標楷體" style:font-size-asian="14pt" style:font-size-complex="14pt"/>
    </style:style>
    <style:style style:name="P17" style:family="paragraph" style:parent-style-name="Normal">
      <style:paragraph-properties fo:line-height="0.776cm" fo:margin-left="2.54cm" fo:orphans="2" fo:widows="2">
        <style:tab-stops>
          <style:tab-stop style:type="left" style:leader-style="none" style:position="-0.924cm"/>
          <style:tab-stop style:type="left" style:leader-style="none" style:position="0.194cm"/>
          <style:tab-stop style:type="left" style:leader-style="none" style:position="2.307cm"/>
          <style:tab-stop style:type="left" style:leader-style="none" style:position="3.923cm"/>
          <style:tab-stop style:type="left" style:leader-style="none" style:position="5.539cm"/>
          <style:tab-stop style:type="left" style:leader-style="none" style:position="7.154cm"/>
          <style:tab-stop style:type="left" style:leader-style="none" style:position="8.77cm"/>
          <style:tab-stop style:type="left" style:leader-style="none" style:position="10.386cm"/>
          <style:tab-stop style:type="left" style:leader-style="none" style:position="12.002cm"/>
          <style:tab-stop style:type="left" style:leader-style="none" style:position="13.617cm"/>
          <style:tab-stop style:type="left" style:leader-style="none" style:position="15.233cm"/>
          <style:tab-stop style:type="left" style:leader-style="none" style:position="16.849cm"/>
          <style:tab-stop style:type="left" style:leader-style="none" style:position="18.464cm"/>
          <style:tab-stop style:type="left" style:leader-style="none" style:position="20.08cm"/>
          <style:tab-stop style:type="left" style:leader-style="none" style:position="21.696cm"/>
          <style:tab-stop style:type="left" style:leader-style="none" style:position="23.312cm"/>
        </style:tab-stops>
      </style:paragraph-properties>
    </style:style>
    <style:style style:name="T17_1" style:family="text">
      <style:text-properties fo:font-size="14pt" style:font-name-asian="標楷體" style:font-size-asian="14pt" style:font-size-complex="14pt"/>
    </style:style>
    <style:style style:name="T17_2" style:family="text">
      <style:text-properties fo:color="#000000" fo:font-size="14pt" style:font-name-asian="標楷體" style:font-size-asian="14pt" style:font-size-complex="14pt"/>
    </style:style>
    <style:style style:name="T17_3" style:family="text">
      <style:text-properties fo:color="#000000" fo:font-size="14pt" style:font-name-asian="標楷體" style:font-size-asian="14pt" style:font-size-complex="14pt"/>
    </style:style>
    <style:style style:name="T17_4" style:family="text">
      <style:text-properties fo:color="#000000" fo:font-size="14pt" style:font-name-asian="標楷體" style:font-size-asian="14pt" style:font-size-complex="14pt"/>
    </style:style>
    <style:style style:name="T17_5" style:family="text">
      <style:text-properties fo:color="#000000" fo:font-size="14pt" style:font-name-asian="標楷體" style:font-size-asian="14pt" style:font-size-complex="14pt"/>
    </style:style>
    <style:style style:name="P18" style:family="paragraph" style:parent-style-name="Normal">
      <style:paragraph-properties style:text-autospace="none" fo:line-height="0.776cm" fo:margin-left="1.588cm"/>
    </style:style>
    <style:style style:name="T18_1" style:family="text">
      <style:text-properties fo:color="#000000" fo:font-size="14pt" style:font-name-asian="標楷體" style:font-size-asian="14pt" style:font-size-complex="14pt"/>
    </style:style>
    <style:style style:name="T18_2" style:family="text">
      <style:text-properties fo:color="#000000" fo:font-size="14pt" style:font-name-asian="標楷體" style:font-size-asian="14pt" style:font-size-complex="14pt"/>
    </style:style>
    <style:style style:name="T18_3" style:family="text">
      <style:text-properties fo:color="#000000" fo:font-size="14pt" style:font-name-asian="標楷體" style:font-size-asian="14pt" style:font-size-complex="14pt"/>
    </style:style>
    <style:style style:name="T18_4" style:family="text">
      <style:text-properties fo:font-size="14pt" style:font-name-asian="標楷體" style:font-size-asian="14pt" style:font-size-complex="14pt"/>
    </style:style>
    <style:style style:name="T18_5" style:family="text">
      <style:text-properties fo:font-size="14pt" style:font-name-asian="標楷體" style:font-size-asian="14pt" style:font-size-complex="14pt"/>
    </style:style>
    <style:style style:name="P19" style:family="paragraph" style:parent-style-name="Normal">
      <style:paragraph-properties style:text-autospace="none" fo:line-height="0.776cm" fo:margin-left="1.27cm"/>
    </style:style>
    <style:style style:name="T19_1" style:family="text">
      <style:text-properties fo:color="#000000" fo:font-size="14pt" style:font-name-asian="標楷體" style:font-size-asian="14pt" style:font-size-complex="14pt"/>
    </style:style>
    <style:style style:name="T19_2" style:family="text">
      <style:text-properties fo:font-size="14pt" style:font-name-asian="標楷體" style:font-size-asian="14pt" style:font-size-complex="14pt"/>
    </style:style>
    <style:style style:name="P20" style:family="paragraph" style:parent-style-name="Normal">
      <style:paragraph-properties style:text-autospace="none" fo:line-height="0.776cm" fo:margin-left="1.27cm"/>
    </style:style>
    <style:style style:name="T20_1" style:family="text">
      <style:text-properties fo:color="#000000" fo:font-size="14pt" style:font-name-asian="標楷體" style:font-size-asian="14pt" style:font-size-complex="14pt"/>
    </style:style>
    <style:style style:name="T20_2" style:family="text">
      <style:text-properties fo:font-size="14pt" style:font-name-asian="標楷體" style:font-size-asian="14pt" style:font-size-complex="14pt"/>
    </style:style>
    <style:style style:name="P21" style:family="paragraph" style:parent-style-name="Normal">
      <style:paragraph-properties style:text-autospace="none" fo:line-height="0.776cm" fo:margin-left="1.27cm"/>
    </style:style>
    <style:style style:name="T21_1" style:family="text">
      <style:text-properties fo:color="#000000" fo:font-size="14pt" style:font-name-asian="標楷體" style:font-size-asian="14pt" style:font-size-complex="14pt"/>
    </style:style>
    <style:style style:name="T21_2" style:family="text">
      <style:text-properties fo:font-size="14pt" style:font-name-asian="標楷體" style:font-size-asian="14pt" style:font-size-complex="14pt"/>
    </style:style>
    <style:style style:name="T21_3" style:family="text">
      <style:text-properties fo:font-size="14pt" style:font-name-asian="標楷體" style:font-size-asian="14pt" style:font-size-complex="14pt"/>
    </style:style>
    <style:style style:name="T21_4" style:family="text">
      <style:text-properties fo:font-size="14pt" style:font-name-asian="標楷體" style:font-size-asian="14pt" style:font-size-complex="14pt"/>
    </style:style>
    <style:style style:name="P22" style:family="paragraph" style:parent-style-name="Normal">
      <style:paragraph-properties fo:text-indent="-1.27cm" fo:line-height="0.776cm" fo:margin-left="1.27cm" fo:orphans="2" fo:widows="2">
        <style:tab-stops>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22_1" style:family="text">
      <style:text-properties fo:color="#000000" fo:font-size="14pt" style:font-name-asian="標楷體" style:font-size-asian="14pt" style:font-size-complex="14pt"/>
    </style:style>
    <style:style style:name="T22_2" style:family="text">
      <style:text-properties fo:color="#000000" fo:font-size="14pt" style:font-name-asian="標楷體" style:font-size-asian="14pt" style:font-size-complex="14pt"/>
    </style:style>
    <style:style style:name="T22_3" style:family="text">
      <style:text-properties fo:color="#000000" fo:font-size="14pt" style:font-name-asian="標楷體" style:font-size-asian="14pt" style:font-size-complex="14pt"/>
    </style:style>
    <style:style style:name="T22_4" style:family="text">
      <style:text-properties fo:color="#000000" fo:font-size="14pt" style:font-name-asian="標楷體" style:font-size-asian="14pt" style:font-size-complex="14pt"/>
    </style:style>
    <style:style style:name="T22_5" style:family="text">
      <style:text-properties fo:color="#000000" fo:font-size="14pt" style:font-name-asian="標楷體" style:font-size-asian="14pt" style:font-size-complex="14pt"/>
    </style:style>
    <style:style style:name="T22_6" style:family="text">
      <style:text-properties fo:color="#000000" fo:font-size="14pt" style:font-name-asian="標楷體" style:font-size-asian="14pt" style:font-size-complex="14pt"/>
    </style:style>
    <style:style style:name="T22_7" style:family="text">
      <style:text-properties fo:color="#000000" fo:font-size="14pt" style:font-name-asian="標楷體" style:font-size-asian="14pt" style:font-size-complex="14pt"/>
    </style:style>
    <style:style style:name="T22_8" style:family="text">
      <style:text-properties fo:color="#000000" fo:font-size="14pt" style:font-name-asian="標楷體" style:font-size-asian="14pt" style:font-size-complex="14pt"/>
    </style:style>
    <style:style style:name="T22_9" style:family="text">
      <style:text-properties fo:color="#000000" fo:font-size="14pt" style:font-name-asian="標楷體" style:font-size-asian="14pt" style:font-size-complex="14pt"/>
    </style:style>
    <style:style style:name="T22_10" style:family="text">
      <style:text-properties fo:color="#000000" fo:font-size="14pt" style:font-name-asian="標楷體" style:font-size-asian="14pt" style:font-size-complex="14pt"/>
    </style:style>
    <style:style style:name="T22_11" style:family="text">
      <style:text-properties fo:color="#000000" fo:font-size="14pt" style:font-name-asian="標楷體" style:font-size-asian="14pt" style:font-size-complex="14pt"/>
    </style:style>
    <style:style style:name="T22_12" style:family="text">
      <style:text-properties fo:color="#000000" fo:font-size="14pt" style:font-name-asian="標楷體" style:font-size-asian="14pt" style:font-size-complex="14pt"/>
    </style:style>
    <style:style style:name="T22_13" style:family="text">
      <style:text-properties fo:color="#000000" fo:font-size="14pt" style:font-name-asian="標楷體" style:font-size-asian="14pt" style:font-size-complex="14pt"/>
    </style:style>
    <style:style style:name="T22_14" style:family="text">
      <style:text-properties fo:font-size="14pt" style:font-name-asian="標楷體" style:font-size-asian="14pt" style:font-size-complex="14pt"/>
    </style:style>
    <style:style style:name="T22_15" style:family="text">
      <style:text-properties fo:color="#000000" fo:font-size="14pt" style:font-name-asian="標楷體" style:font-size-asian="14pt" style:font-size-complex="14pt"/>
    </style:style>
    <style:style style:name="P23" style:family="paragraph" style:parent-style-name="Normal">
      <style:paragraph-properties fo:line-height="0.776cm" fo:orphans="2" fo:widows="2">
        <style:tab-stops>
          <style:tab-stop style:type="left" style:leader-style="none" style:position="1.22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_1" style:family="text">
      <style:text-properties fo:color="#000000" fo:font-size="14pt" style:font-name-asian="標楷體" style:font-size-asian="14pt" style:font-size-complex="14pt"/>
    </style:style>
    <style:style style:name="T23_2" style:family="text">
      <style:text-properties fo:color="#000000" fo:font-size="14pt" style:font-name-asian="標楷體" style:font-size-asian="14pt" style:font-size-complex="14pt"/>
    </style:style>
    <style:style style:name="T23_3" style:family="text">
      <style:text-properties fo:color="#000000" fo:font-size="14pt" style:font-name-asian="標楷體" style:font-size-asian="14pt" style:font-size-complex="14pt"/>
    </style:style>
    <style:style style:name="T23_4" style:family="text">
      <style:text-properties fo:color="#000000" fo:font-size="14pt" style:font-name-asian="標楷體" style:font-size-asian="14pt" style:font-size-complex="14pt"/>
    </style:style>
    <style:style style:name="T23_5" style:family="text">
      <style:text-properties fo:color="#000000" fo:font-size="14pt" style:font-name-asian="標楷體" style:font-size-asian="14pt" style:font-size-complex="14pt"/>
    </style:style>
    <style:style style:name="T23_6" style:family="text">
      <style:text-properties fo:color="#000000" fo:font-size="14pt" style:font-name-asian="標楷體" style:font-size-asian="14pt" style:font-size-complex="14pt"/>
    </style:style>
    <style:style style:name="T23_7" style:family="text">
      <style:text-properties fo:font-size="14pt" style:font-name-asian="標楷體" style:font-size-asian="14pt" style:font-size-complex="14pt"/>
    </style:style>
    <style:style style:name="T23_8" style:family="text">
      <style:text-properties fo:color="#000000" fo:font-size="14pt" style:font-name-asian="標楷體" style:font-size-asian="14pt" style:font-size-complex="14pt"/>
    </style:style>
    <style:style style:name="P24" style:family="paragraph" style:parent-style-name="Normal">
      <style:paragraph-properties fo:text-indent="-1.27cm" fo:line-height="0.776cm" fo:margin-left="2.858cm" fo:orphans="2" fo:widows="2">
        <style:tab-stops>
          <style:tab-stop style:type="left" style:leader-style="none" style:position="-1.242cm"/>
          <style:tab-stop style:type="left" style:leader-style="none" style:position="0.374cm"/>
          <style:tab-stop style:type="left" style:leader-style="none" style:position="1.99cm"/>
          <style:tab-stop style:type="left" style:leader-style="none" style:position="3.605cm"/>
          <style:tab-stop style:type="left" style:leader-style="none" style:position="5.221cm"/>
          <style:tab-stop style:type="left" style:leader-style="none" style:position="6.837cm"/>
          <style:tab-stop style:type="left" style:leader-style="none" style:position="8.453cm"/>
          <style:tab-stop style:type="left" style:leader-style="none" style:position="10.068cm"/>
          <style:tab-stop style:type="left" style:leader-style="none" style:position="11.684cm"/>
          <style:tab-stop style:type="left" style:leader-style="none" style:position="13.3cm"/>
          <style:tab-stop style:type="left" style:leader-style="none" style:position="14.915cm"/>
          <style:tab-stop style:type="left" style:leader-style="none" style:position="16.531cm"/>
          <style:tab-stop style:type="left" style:leader-style="none" style:position="18.147cm"/>
          <style:tab-stop style:type="left" style:leader-style="none" style:position="19.763cm"/>
          <style:tab-stop style:type="left" style:leader-style="none" style:position="21.378cm"/>
          <style:tab-stop style:type="left" style:leader-style="none" style:position="22.994cm"/>
        </style:tab-stops>
      </style:paragraph-properties>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fo:font-size="14pt" style:font-name-asian="標楷體" style:font-size-asian="14pt" style:font-size-complex="14pt" style:font-weight-complex="bold"/>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fo:font-size="14pt" style:font-name-asian="標楷體" style:font-size-asian="14pt" style:font-size-complex="14pt" style:font-weight-complex="bold"/>
    </style:style>
    <style:style style:name="P25" style:family="paragraph" style:parent-style-name="Normal">
      <style:paragraph-properties fo:text-indent="-1.27cm" fo:line-height="0.776cm" fo:margin-left="2.858cm" fo:orphans="2" fo:widows="2">
        <style:tab-stops>
          <style:tab-stop style:type="left" style:leader-style="none" style:position="-1.242cm"/>
          <style:tab-stop style:type="left" style:leader-style="none" style:position="0.374cm"/>
          <style:tab-stop style:type="left" style:leader-style="none" style:position="1.99cm"/>
          <style:tab-stop style:type="left" style:leader-style="none" style:position="3.605cm"/>
          <style:tab-stop style:type="left" style:leader-style="none" style:position="5.221cm"/>
          <style:tab-stop style:type="left" style:leader-style="none" style:position="6.837cm"/>
          <style:tab-stop style:type="left" style:leader-style="none" style:position="8.453cm"/>
          <style:tab-stop style:type="left" style:leader-style="none" style:position="10.068cm"/>
          <style:tab-stop style:type="left" style:leader-style="none" style:position="11.684cm"/>
          <style:tab-stop style:type="left" style:leader-style="none" style:position="13.3cm"/>
          <style:tab-stop style:type="left" style:leader-style="none" style:position="14.915cm"/>
          <style:tab-stop style:type="left" style:leader-style="none" style:position="16.531cm"/>
          <style:tab-stop style:type="left" style:leader-style="none" style:position="18.147cm"/>
          <style:tab-stop style:type="left" style:leader-style="none" style:position="19.763cm"/>
          <style:tab-stop style:type="left" style:leader-style="none" style:position="21.378cm"/>
          <style:tab-stop style:type="left" style:leader-style="none" style:position="22.994cm"/>
        </style:tab-stops>
      </style:paragraph-properties>
    </style:style>
    <style:style style:name="T25_1" style:family="text">
      <style:text-properties fo:color="#000000" fo:font-size="14pt" style:font-name-asian="標楷體" style:font-size-asian="14pt" style:font-size-complex="14pt"/>
    </style:style>
    <style:style style:name="P26" style:family="paragraph" style:parent-style-name="Normal">
      <style:paragraph-properties fo:text-indent="-1.27cm" fo:line-height="0.776cm" fo:margin-left="2.858cm" fo:orphans="2" fo:widows="2">
        <style:tab-stops>
          <style:tab-stop style:type="left" style:leader-style="none" style:position="-1.242cm"/>
          <style:tab-stop style:type="left" style:leader-style="none" style:position="0.374cm"/>
          <style:tab-stop style:type="left" style:leader-style="none" style:position="1.99cm"/>
          <style:tab-stop style:type="left" style:leader-style="none" style:position="3.605cm"/>
          <style:tab-stop style:type="left" style:leader-style="none" style:position="5.221cm"/>
          <style:tab-stop style:type="left" style:leader-style="none" style:position="6.837cm"/>
          <style:tab-stop style:type="left" style:leader-style="none" style:position="8.453cm"/>
          <style:tab-stop style:type="left" style:leader-style="none" style:position="10.068cm"/>
          <style:tab-stop style:type="left" style:leader-style="none" style:position="11.684cm"/>
          <style:tab-stop style:type="left" style:leader-style="none" style:position="13.3cm"/>
          <style:tab-stop style:type="left" style:leader-style="none" style:position="14.915cm"/>
          <style:tab-stop style:type="left" style:leader-style="none" style:position="16.531cm"/>
          <style:tab-stop style:type="left" style:leader-style="none" style:position="18.147cm"/>
          <style:tab-stop style:type="left" style:leader-style="none" style:position="19.763cm"/>
          <style:tab-stop style:type="left" style:leader-style="none" style:position="21.378cm"/>
          <style:tab-stop style:type="left" style:leader-style="none" style:position="22.994cm"/>
        </style:tab-stops>
      </style:paragraph-properties>
    </style:style>
    <style:style style:name="T26_1" style:family="text">
      <style:text-properties fo:color="#000000" fo:font-size="14pt" style:font-name-asian="標楷體" style:font-size-asian="14pt" style:font-size-complex="14pt"/>
    </style:style>
    <style:style style:name="P27" style:family="paragraph" style:parent-style-name="Normal">
      <style:paragraph-properties fo:text-indent="-1.27cm" fo:line-height="0.776cm" fo:margin-left="2.858cm" fo:orphans="2" fo:widows="2">
        <style:tab-stops>
          <style:tab-stop style:type="left" style:leader-style="none" style:position="-1.242cm"/>
          <style:tab-stop style:type="left" style:leader-style="none" style:position="0.374cm"/>
          <style:tab-stop style:type="left" style:leader-style="none" style:position="1.99cm"/>
          <style:tab-stop style:type="left" style:leader-style="none" style:position="3.605cm"/>
          <style:tab-stop style:type="left" style:leader-style="none" style:position="5.221cm"/>
          <style:tab-stop style:type="left" style:leader-style="none" style:position="6.837cm"/>
          <style:tab-stop style:type="left" style:leader-style="none" style:position="8.453cm"/>
          <style:tab-stop style:type="left" style:leader-style="none" style:position="10.068cm"/>
          <style:tab-stop style:type="left" style:leader-style="none" style:position="11.684cm"/>
          <style:tab-stop style:type="left" style:leader-style="none" style:position="13.3cm"/>
          <style:tab-stop style:type="left" style:leader-style="none" style:position="14.915cm"/>
          <style:tab-stop style:type="left" style:leader-style="none" style:position="16.531cm"/>
          <style:tab-stop style:type="left" style:leader-style="none" style:position="18.147cm"/>
          <style:tab-stop style:type="left" style:leader-style="none" style:position="19.763cm"/>
          <style:tab-stop style:type="left" style:leader-style="none" style:position="21.378cm"/>
          <style:tab-stop style:type="left" style:leader-style="none" style:position="22.994cm"/>
        </style:tab-stops>
      </style:paragraph-properties>
    </style:style>
    <style:style style:name="T27_1" style:family="text">
      <style:text-properties fo:color="#000000" style:font-name="標楷體" fo:font-size="14pt" style:font-name-asian="標楷體" style:font-size-asian="14pt" style:font-size-complex="14pt"/>
    </style:style>
    <style:style style:name="P28" style:family="paragraph" style:parent-style-name="Normal">
      <style:paragraph-properties fo:text-indent="-1.27cm" fo:line-height="0.776cm" fo:margin-left="2.858cm" fo:orphans="2" fo:widows="2">
        <style:tab-stops>
          <style:tab-stop style:type="left" style:leader-style="none" style:position="-1.242cm"/>
          <style:tab-stop style:type="left" style:leader-style="none" style:position="0.374cm"/>
          <style:tab-stop style:type="left" style:leader-style="none" style:position="1.99cm"/>
          <style:tab-stop style:type="left" style:leader-style="none" style:position="3.605cm"/>
          <style:tab-stop style:type="left" style:leader-style="none" style:position="5.221cm"/>
          <style:tab-stop style:type="left" style:leader-style="none" style:position="6.837cm"/>
          <style:tab-stop style:type="left" style:leader-style="none" style:position="8.453cm"/>
          <style:tab-stop style:type="left" style:leader-style="none" style:position="10.068cm"/>
          <style:tab-stop style:type="left" style:leader-style="none" style:position="11.684cm"/>
          <style:tab-stop style:type="left" style:leader-style="none" style:position="13.3cm"/>
          <style:tab-stop style:type="left" style:leader-style="none" style:position="14.915cm"/>
          <style:tab-stop style:type="left" style:leader-style="none" style:position="16.531cm"/>
          <style:tab-stop style:type="left" style:leader-style="none" style:position="18.147cm"/>
          <style:tab-stop style:type="left" style:leader-style="none" style:position="19.763cm"/>
          <style:tab-stop style:type="left" style:leader-style="none" style:position="21.378cm"/>
          <style:tab-stop style:type="left" style:leader-style="none" style:position="22.994cm"/>
        </style:tab-stops>
      </style:paragraph-properties>
    </style:style>
    <style:style style:name="T28_1" style:family="text">
      <style:text-properties fo:color="#000000" fo:font-size="14pt" style:font-name-asian="標楷體" style:font-size-asian="14pt" style:font-size-complex="14pt"/>
    </style:style>
    <style:style style:name="P29" style:family="paragraph" style:parent-style-name="Normal">
      <style:paragraph-properties fo:text-indent="-1.27cm" fo:line-height="0.776cm" fo:margin-left="2.858cm" fo:orphans="2" fo:widows="2">
        <style:tab-stops>
          <style:tab-stop style:type="left" style:leader-style="none" style:position="-1.242cm"/>
          <style:tab-stop style:type="left" style:leader-style="none" style:position="0.374cm"/>
          <style:tab-stop style:type="left" style:leader-style="none" style:position="1.99cm"/>
          <style:tab-stop style:type="left" style:leader-style="none" style:position="3.605cm"/>
          <style:tab-stop style:type="left" style:leader-style="none" style:position="5.221cm"/>
          <style:tab-stop style:type="left" style:leader-style="none" style:position="6.837cm"/>
          <style:tab-stop style:type="left" style:leader-style="none" style:position="8.453cm"/>
          <style:tab-stop style:type="left" style:leader-style="none" style:position="10.068cm"/>
          <style:tab-stop style:type="left" style:leader-style="none" style:position="11.684cm"/>
          <style:tab-stop style:type="left" style:leader-style="none" style:position="13.3cm"/>
          <style:tab-stop style:type="left" style:leader-style="none" style:position="14.915cm"/>
          <style:tab-stop style:type="left" style:leader-style="none" style:position="16.531cm"/>
          <style:tab-stop style:type="left" style:leader-style="none" style:position="18.147cm"/>
          <style:tab-stop style:type="left" style:leader-style="none" style:position="19.763cm"/>
          <style:tab-stop style:type="left" style:leader-style="none" style:position="21.378cm"/>
          <style:tab-stop style:type="left" style:leader-style="none" style:position="22.994cm"/>
        </style:tab-stops>
      </style:paragraph-properties>
    </style:style>
    <style:style style:name="T29_1" style:family="text">
      <style:text-properties fo:color="#000000" fo:font-size="14pt" style:font-name-asian="標楷體" style:font-size-asian="14pt" style:font-size-complex="14pt"/>
    </style:style>
    <style:style style:name="P30" style:family="paragraph" style:parent-style-name="Normal">
      <style:paragraph-properties fo:text-indent="-1.251cm" fo:line-height="0.776cm" fo:margin-left="1.251cm" fo:orphans="2" fo:widows="2">
        <style:tab-stops>
          <style:tab-stop style:type="left" style:leader-style="none" style:position="0cm"/>
          <style:tab-stop style:type="left" style:leader-style="none" style:position="1.981cm"/>
          <style:tab-stop style:type="left" style:leader-style="none" style:position="3.597cm"/>
          <style:tab-stop style:type="left" style:leader-style="none" style:position="5.212cm"/>
          <style:tab-stop style:type="left" style:leader-style="none" style:position="6.828cm"/>
          <style:tab-stop style:type="left" style:leader-style="none" style:position="8.444cm"/>
          <style:tab-stop style:type="left" style:leader-style="none" style:position="10.059cm"/>
          <style:tab-stop style:type="left" style:leader-style="none" style:position="11.675cm"/>
          <style:tab-stop style:type="left" style:leader-style="none" style:position="13.291cm"/>
          <style:tab-stop style:type="left" style:leader-style="none" style:position="14.907cm"/>
          <style:tab-stop style:type="left" style:leader-style="none" style:position="16.522cm"/>
          <style:tab-stop style:type="left" style:leader-style="none" style:position="18.138cm"/>
          <style:tab-stop style:type="left" style:leader-style="none" style:position="19.754cm"/>
          <style:tab-stop style:type="left" style:leader-style="none" style:position="21.37cm"/>
          <style:tab-stop style:type="left" style:leader-style="none" style:position="22.985cm"/>
          <style:tab-stop style:type="left" style:leader-style="none" style:position="24.601cm"/>
        </style:tab-stops>
      </style:paragraph-properties>
    </style:style>
    <style:style style:name="T30_1" style:family="text">
      <style:text-properties fo:color="#000000" fo:font-size="14pt" style:font-name-asian="標楷體" style:font-size-asian="14pt" style:font-size-complex="14pt"/>
    </style:style>
    <style:style style:name="T30_2" style:family="text">
      <style:text-properties fo:color="#000000" fo:font-size="14pt" style:font-name-asian="標楷體" style:font-size-asian="14pt" style:font-size-complex="14pt"/>
    </style:style>
    <style:style style:name="T30_3" style:family="text">
      <style:text-properties fo:font-size="14pt" style:font-name-asian="標楷體" style:font-size-asian="14pt" style:font-size-complex="14pt"/>
    </style:style>
    <style:style style:name="T30_4" style:family="text">
      <style:text-properties fo:color="#000000" fo:font-size="14pt" style:font-name-asian="標楷體" style:font-size-asian="14pt" style:font-size-complex="14pt"/>
    </style:style>
    <style:style style:name="T30_5" style:family="text">
      <style:text-properties fo:font-size="14pt" style:font-name-asian="標楷體" style:font-size-asian="14pt" style:font-size-complex="14pt"/>
    </style:style>
    <style:style style:name="T30_6" style:family="text">
      <style:text-properties fo:font-size="14pt" style:font-name-asian="標楷體" style:font-size-asian="14pt" style:font-size-complex="14pt"/>
    </style:style>
    <style:style style:name="P31" style:family="paragraph" style:parent-style-name="Normal">
      <style:paragraph-properties fo:text-indent="-1.251cm" fo:line-height="0.776cm" fo:margin-left="1.251cm" fo:orphans="2" fo:widows="2">
        <style:tab-stops>
          <style:tab-stop style:type="left" style:leader-style="none" style:position="0.365cm"/>
          <style:tab-stop style:type="left" style:leader-style="none" style:position="1.981cm"/>
          <style:tab-stop style:type="left" style:leader-style="none" style:position="3.597cm"/>
          <style:tab-stop style:type="left" style:leader-style="none" style:position="5.212cm"/>
          <style:tab-stop style:type="left" style:leader-style="none" style:position="6.828cm"/>
          <style:tab-stop style:type="left" style:leader-style="none" style:position="8.444cm"/>
          <style:tab-stop style:type="left" style:leader-style="none" style:position="10.059cm"/>
          <style:tab-stop style:type="left" style:leader-style="none" style:position="11.675cm"/>
          <style:tab-stop style:type="left" style:leader-style="none" style:position="13.291cm"/>
          <style:tab-stop style:type="left" style:leader-style="none" style:position="14.907cm"/>
          <style:tab-stop style:type="left" style:leader-style="none" style:position="16.522cm"/>
          <style:tab-stop style:type="left" style:leader-style="none" style:position="18.138cm"/>
          <style:tab-stop style:type="left" style:leader-style="none" style:position="19.754cm"/>
          <style:tab-stop style:type="left" style:leader-style="none" style:position="21.37cm"/>
          <style:tab-stop style:type="left" style:leader-style="none" style:position="22.985cm"/>
          <style:tab-stop style:type="left" style:leader-style="none" style:position="24.601cm"/>
        </style:tab-stops>
      </style:paragraph-properties>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T31_10" style:family="text">
      <style:text-properties style:font-name="標楷體" fo:font-size="14pt" style:font-name-asian="標楷體" style:font-size-asian="14pt" style:font-size-complex="14pt"/>
    </style:style>
    <style:style style:name="P32" style:family="paragraph" style:parent-style-name="Normal">
      <style:paragraph-properties fo:text-indent="-1.251cm" fo:line-height="0.776cm" fo:margin-left="1.251cm" fo:orphans="2" fo:widows="2">
        <style:tab-stops>
          <style:tab-stop style:type="left" style:leader-style="none" style:position="0.365cm"/>
          <style:tab-stop style:type="left" style:leader-style="none" style:position="1.981cm"/>
          <style:tab-stop style:type="left" style:leader-style="none" style:position="3.597cm"/>
          <style:tab-stop style:type="left" style:leader-style="none" style:position="5.212cm"/>
          <style:tab-stop style:type="left" style:leader-style="none" style:position="6.828cm"/>
          <style:tab-stop style:type="left" style:leader-style="none" style:position="8.444cm"/>
          <style:tab-stop style:type="left" style:leader-style="none" style:position="10.059cm"/>
          <style:tab-stop style:type="left" style:leader-style="none" style:position="11.675cm"/>
          <style:tab-stop style:type="left" style:leader-style="none" style:position="13.291cm"/>
          <style:tab-stop style:type="left" style:leader-style="none" style:position="14.907cm"/>
          <style:tab-stop style:type="left" style:leader-style="none" style:position="16.522cm"/>
          <style:tab-stop style:type="left" style:leader-style="none" style:position="18.138cm"/>
          <style:tab-stop style:type="left" style:leader-style="none" style:position="19.754cm"/>
          <style:tab-stop style:type="left" style:leader-style="none" style:position="21.37cm"/>
          <style:tab-stop style:type="left" style:leader-style="none" style:position="22.985cm"/>
          <style:tab-stop style:type="left" style:leader-style="none" style:position="24.601cm"/>
        </style:tab-stops>
      </style:paragraph-properties>
    </style:style>
    <style:style style:name="T32_1" style:family="text">
      <style:text-properties style:font-name="標楷體" fo:font-size="14pt" style:font-name-asian="標楷體" style:font-size-asian="14pt" style:font-size-complex="14pt"/>
    </style:style>
    <style:style style:name="P33" style:family="paragraph" style:parent-style-name="Normal">
      <style:paragraph-properties fo:text-indent="-1.501cm" fo:line-height="0.776cm" fo:margin-left="1.501cm" fo:orphans="2" fo:widows="2">
        <style:tab-stops>
          <style:tab-stop style:type="left" style:leader-style="none" style:position="0.115cm"/>
          <style:tab-stop style:type="left" style:leader-style="none" style:position="1.73cm"/>
          <style:tab-stop style:type="left" style:leader-style="none" style:position="3.346cm"/>
          <style:tab-stop style:type="left" style:leader-style="none" style:position="4.962cm"/>
          <style:tab-stop style:type="left" style:leader-style="none" style:position="6.578cm"/>
          <style:tab-stop style:type="left" style:leader-style="none" style:position="8.193cm"/>
          <style:tab-stop style:type="left" style:leader-style="none" style:position="9.809cm"/>
          <style:tab-stop style:type="left" style:leader-style="none" style:position="11.425cm"/>
          <style:tab-stop style:type="left" style:leader-style="none" style:position="13.04cm"/>
          <style:tab-stop style:type="left" style:leader-style="none" style:position="14.656cm"/>
          <style:tab-stop style:type="left" style:leader-style="none" style:position="16.272cm"/>
          <style:tab-stop style:type="left" style:leader-style="none" style:position="17.888cm"/>
          <style:tab-stop style:type="left" style:leader-style="none" style:position="19.503cm"/>
          <style:tab-stop style:type="left" style:leader-style="none" style:position="21.119cm"/>
          <style:tab-stop style:type="left" style:leader-style="none" style:position="22.735cm"/>
          <style:tab-stop style:type="left" style:leader-style="none" style:position="24.35cm"/>
        </style:tab-stops>
      </style:paragraph-properties>
    </style:style>
    <style:style style:name="T33_1" style:family="text">
      <style:text-properties fo:font-size="14pt" style:font-name-asian="標楷體" style:font-size-asian="14pt" style:font-size-complex="14pt"/>
    </style:style>
    <style:style style:name="P34" style:family="paragraph" style:parent-style-name="Normal">
      <style:paragraph-properties fo:text-indent="-1.501cm" fo:line-height="0.776cm" fo:margin-left="1.501cm" fo:orphans="2" fo:widows="2">
        <style:tab-stops>
          <style:tab-stop style:type="left" style:leader-style="none" style:position="0.115cm"/>
          <style:tab-stop style:type="left" style:leader-style="none" style:position="1.73cm"/>
          <style:tab-stop style:type="left" style:leader-style="none" style:position="3.346cm"/>
          <style:tab-stop style:type="left" style:leader-style="none" style:position="4.962cm"/>
          <style:tab-stop style:type="left" style:leader-style="none" style:position="6.578cm"/>
          <style:tab-stop style:type="left" style:leader-style="none" style:position="8.193cm"/>
          <style:tab-stop style:type="left" style:leader-style="none" style:position="9.809cm"/>
          <style:tab-stop style:type="left" style:leader-style="none" style:position="11.425cm"/>
          <style:tab-stop style:type="left" style:leader-style="none" style:position="13.04cm"/>
          <style:tab-stop style:type="left" style:leader-style="none" style:position="14.656cm"/>
          <style:tab-stop style:type="left" style:leader-style="none" style:position="16.272cm"/>
          <style:tab-stop style:type="left" style:leader-style="none" style:position="17.888cm"/>
          <style:tab-stop style:type="left" style:leader-style="none" style:position="19.503cm"/>
          <style:tab-stop style:type="left" style:leader-style="none" style:position="21.119cm"/>
          <style:tab-stop style:type="left" style:leader-style="none" style:position="22.735cm"/>
          <style:tab-stop style:type="left" style:leader-style="none" style:position="24.35cm"/>
        </style:tab-stops>
      </style:paragraph-properties>
    </style:style>
    <style:style style:name="T34_1" style:family="text">
      <style:text-properties fo:font-size="14pt" style:font-name-asian="標楷體" style:font-size-asian="14pt" style:font-size-complex="14pt"/>
    </style:style>
    <style:style style:name="T34_2" style:family="text">
      <style:text-properties fo:font-size="14pt" style:font-name-asian="標楷體" style:font-size-asian="14pt" style:font-size-complex="14pt"/>
    </style:style>
    <style:style style:name="T34_3" style:family="text">
      <style:text-properties fo:font-size="14pt" style:font-name-asian="標楷體" style:font-size-asian="14pt" style:font-size-complex="14pt"/>
    </style:style>
    <style:style style:name="T34_4" style:family="text">
      <style:text-properties fo:font-size="14pt" style:font-name-asian="標楷體" style:font-size-asian="14pt" style:font-size-complex="14pt"/>
    </style:style>
    <style:style style:name="T34_5" style:family="text">
      <style:text-properties fo:font-size="14pt" style:font-name-asian="標楷體" style:font-size-asian="14pt" style:font-size-complex="14pt"/>
    </style:style>
    <style:style style:name="T34_6" style:family="text">
      <style:text-properties fo:font-size="14pt" style:font-name-asian="標楷體" style:font-size-asian="14pt" style:font-size-complex="14pt"/>
    </style:style>
  </office:automatic-styles>
  <office:body>
    <office:text>
      <text:p text:style-name="P1"><text:bookmark-start text:name="OLE_LINK4"/><text:bookmark-start text:name="OLE_LINK22"/><text:span text:style-name="T1_1">臺南市政府</text:span><text:bookmark-start text:name="OLE_LINK5"/><text:bookmark-end text:name="OLE_LINK4"/><text:span text:style-name="T1_2">及所屬機關公務人員</text:span><text:span text:style-name="T1_3">職期調任</text:span><text:bookmark-end text:name="OLE_LINK5"/><text:span text:style-name="T1_4">實施計畫</text:span><text:bookmark-end text:name="OLE_LINK22"/></text:p>
      <text:p text:style-name="P2"><text:bookmark-start text:name="OLE_LINK14"/><text:span text:style-name="T2_1">中華民國</text:span><text:span text:style-name="T2_2">100</text:span><text:span text:style-name="T2_3">年</text:span><text:span text:style-name="T2_4">8</text:span><text:span text:style-name="T2_5">月</text:span><text:span text:style-name="T2_6">5</text:span><text:span text:style-name="T2_7">日府人力字第</text:span><text:span text:style-name="T2_8">1000607264</text:span><text:span text:style-name="T2_9">號函訂定</text:span></text:p>
      <text:p text:style-name="P3"><text:bookmark-end text:name="OLE_LINK14"/><text:span text:style-name="T3_1">中華民國</text:span><text:span text:style-name="T3_2">101</text:span><text:span text:style-name="T3_3">年</text:span><text:span text:style-name="T3_4">2</text:span><text:span text:style-name="T3_5">月</text:span><text:span text:style-name="T3_6">14</text:span><text:span text:style-name="T3_7">日府人力字第</text:span><text:span text:style-name="T3_8">1010140048</text:span><text:span text:style-name="T3_9">號函修正</text:span></text:p>
      <text:p text:style-name="P4"><text:span text:style-name="T4_1">中華民國</text:span><text:span text:style-name="T4_2">106</text:span><text:span text:style-name="T4_3">年</text:span><text:span text:style-name="T4_4">5</text:span><text:span text:style-name="T4_5">月</text:span><text:span text:style-name="T4_6">11</text:span><text:span text:style-name="T4_7">日府人力字第1060</text:span><text:span text:style-name="T4_8">291671A</text:span><text:span text:style-name="T4_9">號函修正</text:span></text:p>
      <text:list text:style-name="LS5" xml:id="list0">
        <text:list-item>
          <text:p text:style-name="P5"><text:bookmark-start text:name="OLE_LINK53"/><text:bookmark-start text:name="OLE_LINK112"/><text:span text:style-name="T5_1">臺南市政府</text:span><text:span text:style-name="T5_2">為增進所屬公務人員專業及行政經驗，並避免因業務嫻熟而產生傲慢或缺乏同理心的專業偏執及防止弊端</text:span><text:span text:style-name="T5_3">發生</text:span><text:span text:style-name="T5_4">，特訂定本</text:span><text:span text:style-name="T5_5">實施計畫</text:span><text:span text:style-name="T5_6">。</text:span><text:bookmark-start text:name="OLE_LINK30"/></text:p>
        </text:list-item>
        <text:list-item>
          <text:p text:style-name="P6"><text:span text:style-name="T6_1">本</text:span><text:span text:style-name="T6_2">實施計畫</text:span><text:span text:style-name="T6_3">適用</text:span><text:span text:style-name="T6_4">臺南市政府</text:span><text:bookmark-end text:name="OLE_LINK30"/><text:span text:style-name="T6_5">（以下簡稱本府）及</text:span><text:span text:style-name="T6_6">所屬各機關（以下簡稱各機關）。</text:span><text:bookmark-end text:name="OLE_LINK53"/></text:p>
        </text:list-item>
        <text:list-item>
          <text:p text:style-name="P7"><text:bookmark-start text:name="OLE_LINK54"/><text:span text:style-name="T7_1">各機關辦理公務人員</text:span><text:span text:style-name="T7_2">職期調任</text:span><text:span text:style-name="T7_3">時，除不得違反公務人員任用法及相關法令規定外，應以調</text:span><text:span text:style-name="T7_4">任</text:span><text:span text:style-name="T7_5">本機關及所屬機關職務列等及職務相當之職務為原則，</text:span><text:bookmark-start text:name="OLE_LINK1"/><text:span text:style-name="T7_6">並依</text:span><text:bookmark-start text:name="OLE_LINK2"/><text:bookmark-start text:name="OLE_LINK10"/><text:span text:style-name="T7_7">臺南市政府及所屬各機關學校公務人員遷調實施要點</text:span><text:bookmark-end text:name="OLE_LINK1"/><text:bookmark-end text:name="OLE_LINK2"/><text:span text:style-name="T7_8">辦理</text:span><text:span text:style-name="T7_9">。</text:span><text:bookmark-end text:name="OLE_LINK54"/><text:bookmark-end text:name="OLE_LINK10"/></text:p>
        </text:list-item>
        <text:list-item>
          <text:p text:style-name="P8"><text:bookmark-start text:name="OLE_LINK49"/><text:span text:style-name="T8_1">各一級機關應業務需要，得統籌辦理本機關及所屬機關人員之</text:span><text:bookmark-start text:name="OLE_LINK33"/><text:span text:style-name="T8_2">職期調任</text:span><text:bookmark-end text:name="OLE_LINK33"/><text:span text:style-name="T8_3">；</text:span><text:span text:style-name="T8_4">本市各區公所</text:span><text:span text:style-name="T8_5">人員</text:span><text:span text:style-name="T8_6">之</text:span><text:span text:style-name="T8_7">職期調任</text:span><text:span text:style-name="T8_8">，</text:span><text:span text:style-name="T8_9">得</text:span><text:span text:style-name="T8_10">由民政局統籌作業。</text:span><text:bookmark-end text:name="OLE_LINK49"/></text:p>
        </text:list-item>
        <text:list-item>
          <text:p text:style-name="P9"><text:bookmark-start text:name="OLE_LINK9"/><text:bookmark-start text:name="OLE_LINK48"/><text:span text:style-name="T9_1">配合</text:span><text:span text:style-name="T9_2">99</text:span><text:span text:style-name="T9_3">年</text:span><text:span text:style-name="T9_4">12</text:span><text:span text:style-name="T9_5">月</text:span><text:span text:style-name="T9_6">25</text:span><text:span text:style-name="T9_7">日</text:span><text:span text:style-name="T9_8">縣市合併改制為</text:span><text:bookmark-end text:name="OLE_LINK9"/><text:span text:style-name="T9_9">直轄市，本府所屬各機關如係單獨改制者（如地政事務所、戶政事務所、原臺南市各區公所等），或原臺南縣屬地方自治團體之鄉鎮市公所改制為區公所者，因機關業務職掌較無變動，為避免久任一職，職期均不重行起算。</text:span><text:bookmark-end text:name="OLE_LINK48"/></text:p>
        </text:list-item>
        <text:list-item>
          <text:p text:style-name="P10"><text:bookmark-start text:name="OLE_LINK55"/><text:bookmark-start text:name="OLE_LINK51"/><text:bookmark-start text:name="OLE_LINK67"/><text:bookmark-start text:name="OLE_LINK8"/><text:span text:style-name="T10_1">各機關應依下列規定每年定期檢討辦理</text:span><text:span text:style-name="T10_2">職期調任</text:span><text:span text:style-name="T10_3">：</text:span></text:p>
          <text:list>
            <text:list-item>
              <text:p text:style-name="P11"><text:bookmark-start text:name="OLE_LINK64"/><text:span text:style-name="T11_1">增進職務歷練之職期調任</text:span><text:bookmark-end text:name="OLE_LINK64"/></text:p>
              <text:list>
                <text:list-item>
                  <text:p text:style-name="P12"><text:span text:style-name="T12_1">主管人員</text:span></text:p>
                </text:list-item>
              </text:list>
            </text:list-item>
          </text:list>
        </text:list-item>
      </text:list>
      <text:p text:style-name="P13"><text:span text:style-name="T13_1">主管</text:span><text:span text:style-name="T13_2">人員</text:span><text:span text:style-name="T13_3">以三年為一職期，並得連任一次，但基於業務需要，</text:span><text:span text:style-name="T13_4"><text:s/></text:span><text:span text:style-name="T13_5">得於連任屆滿後，延長一年，服務年資超過七年者，一律遷調。</text:span></text:p>
      <text:list text:style-name="LS5" xml:id="list8" text:continue-list="list0">
        <text:list-item>
          <text:list>
            <text:list-item>
              <text:list>
                <text:list-item>
                  <text:p text:style-name="P14"><text:span text:style-name="T14_1">非主管人員</text:span></text:p>
                </text:list-item>
              </text:list>
            </text:list-item>
          </text:list>
        </text:list-item>
      </text:list>
      <text:p text:style-name="P15"><text:span text:style-name="T15_1">非主管人員任同一職務滿三年後，每年檢討一次，但</text:span><text:span text:style-name="T15_2">輪</text:span><text:span text:style-name="T15_3">調人數應不低於本機關合於遷調人數之五分之一。服務年資超過六年者，一律遷調。</text:span></text:p>
      <text:list text:style-name="LS5" xml:id="list9" text:continue-list="list0">
        <text:list-item>
          <text:list>
            <text:list-item>
              <text:p text:style-name="P16"><text:bookmark-start text:name="OLE_LINK65"/><text:bookmark-start text:name="OLE_LINK12"/><text:span text:style-name="T16_1">防止弊端發生之職期調任</text:span><text:bookmark-end text:name="OLE_LINK65"/></text:p>
            </text:list-item>
          </text:list>
        </text:list-item>
      </text:list>
      <text:p text:style-name="P17"><text:bookmark-start text:name="OLE_LINK52"/><text:bookmark-start text:name="OLE_LINK66"/><text:span text:style-name="T17_1">主管及非主管人員</text:span><text:bookmark-start text:name="OLE_LINK18"/><text:span text:style-name="T17_2">任殯葬、菸酒稽查、採購、市場管理、工商登記、營建工程、違章建築查報、建照核發、都市計</text:span><text:span text:style-name="T17_3">畫</text:span><text:span text:style-name="T17_4">、指定建築線、土地重劃及徵收、山坡地保育、河川巡防、停車登記證核發、運輸稽查、食品衛生稽查、環境稽查、消防安檢及其他易滋弊端之業務同一職務滿二年後，每年檢討一次，但輪調人數應各不低於本機關合於遷調主管及非主管人數之五分之一。</text:span><text:bookmark-end text:name="OLE_LINK18"/><text:span text:style-name="T17_5">服務年資超過四年者，一律遷調。</text:span><text:bookmark-start text:name="OLE_LINK50"/><text:bookmark-end text:name="OLE_LINK8"/><text:bookmark-end text:name="OLE_LINK66"/></text:p>
      <text:p text:style-name="P18"><text:bookmark-end text:name="OLE_LINK51"/><text:bookmark-end text:name="OLE_LINK12"/><text:bookmark-end text:name="OLE_LINK52"/><text:bookmark-end text:name="OLE_LINK50"/><text:span text:style-name="T18_1">前項期間之計算，以實際到職日起算，計算至每年</text:span><text:bookmark-start text:name="OLE_LINK7"/><text:span text:style-name="T18_2">八月三十一日</text:span><text:bookmark-end text:name="OLE_LINK7"/><text:span text:style-name="T18_3">止，並於每年九月統一辦理遷調。</text:span><text:bookmark-start text:name="OLE_LINK11"/><text:bookmark-start text:name="OLE_LINK3"/><text:span text:style-name="T18_4">但</text:span><text:bookmark-start text:name="OLE_LINK108"/><text:span text:style-name="T18_5">具下列情形之一者，得隨時予以調任，不受職期限制：</text:span></text:p>
      <text:p text:style-name="P19"><text:span text:style-name="T19_1">（一）</text:span><text:span text:style-name="T19_2">受懲戒處分或記過以上行政懲處，不宜在原單位服務者。</text:span></text:p>
      <text:p text:style-name="P20"><text:span text:style-name="T20_1">（二）</text:span><text:span text:style-name="T20_2">人地不宜，經查明有具體事實者。</text:span></text:p>
      <text:p text:style-name="P21"><text:span text:style-name="T21_1">（三）</text:span><text:span text:style-name="T21_2">因業務上特殊需要</text:span><text:span text:style-name="T21_3">或具特殊情形</text:span><text:span text:style-name="T21_4">者。</text:span><text:bookmark-end text:name="OLE_LINK55"/><text:bookmark-end text:name="OLE_LINK108"/></text:p>
      <text:list text:style-name="LS5" xml:id="list10" text:continue-list="list0">
        <text:list-item>
          <text:p text:style-name="P22"><text:bookmark-start text:name="OLE_LINK57"/><text:bookmark-start text:name="OLE_LINK113"/><text:bookmark-start text:name="OLE_LINK56"/><text:bookmark-start text:name="OLE_LINK106"/><text:bookmark-start text:name="OLE_LINK20"/><text:bookmark-start text:name="OLE_LINK45"/><text:bookmark-start text:name="OLE_LINK68"/><text:bookmark-end text:name="OLE_LINK67"/><text:bookmark-end text:name="OLE_LINK11"/><text:bookmark-end text:name="OLE_LINK3"/><text:span text:style-name="T22_1">本府薦任第九職等以上</text:span><text:span text:style-name="T22_2">職務、</text:span><text:bookmark-start text:name="OLE_LINK42"/><text:span text:style-name="T22_3">各機關</text:span><text:bookmark-start text:name="OLE_LINK6"/><text:bookmark-end text:name="OLE_LINK20"/><text:span text:style-name="T22_4">得免經甄審以上</text:span><text:bookmark-start text:name="OLE_LINK41"/><text:span text:style-name="T22_5">職務</text:span><text:bookmark-start text:name="OLE_LINK21"/><text:bookmark-end text:name="OLE_LINK42"/><text:bookmark-end text:name="OLE_LINK6"/><text:bookmark-end text:name="OLE_LINK41"/><text:span text:style-name="T22_6">及以</text:span><text:span text:style-name="T22_7">機要</text:span><text:span text:style-name="T22_8">任用</text:span><text:span text:style-name="T22_9">之人員</text:span><text:bookmark-end text:name="OLE_LINK45"/><text:bookmark-end text:name="OLE_LINK21"/><text:span text:style-name="T22_10">，</text:span><text:span text:style-name="T22_11">應不定期檢討，並配合職務特性及業務需要遷調，</text:span><text:span text:style-name="T22_12">得不</text:span><text:span text:style-name="T22_13">實施</text:span><text:span text:style-name="T22_14">職期調任</text:span><text:span text:style-name="T22_15">。</text:span></text:p>
        </text:list-item>
      </text:list>
      <text:p text:style-name="P23"><text:bookmark-end text:name="OLE_LINK68"/><text:span text:style-name="T23_1"><text:tab/></text:span><text:bookmark-start text:name="OLE_LINK69"/><text:span text:style-name="T23_2">各機關</text:span><text:bookmark-end text:name="OLE_LINK106"/><text:span text:style-name="T23_3">人員有下列情形之</text:span><text:bookmark-start text:name="OLE_LINK29"/><text:span text:style-name="T23_4">一</text:span><text:bookmark-end text:name="OLE_LINK29"/><text:span text:style-name="T23_5">，報經本府同意，得不</text:span><text:span text:style-name="T23_6">實施</text:span><text:span text:style-name="T23_7">職期調任</text:span><text:bookmark-end text:name="OLE_LINK69"/><text:span text:style-name="T23_8">：</text:span></text:p>
      <text:list text:style-name="LS5" xml:id="list11" text:continue-list="list0">
        <text:list-item>
          <text:list>
            <text:list-item>
              <text:p text:style-name="P24"><text:span text:style-name="T24_1">所任職務之工作性質係屬特殊專長或</text:span><text:span text:style-name="T24_2">需具備專業證照</text:span><text:span text:style-name="T24_3">，難以調任者。但</text:span><text:span text:style-name="T24_4">易滋弊端之職務不在此限。</text:span></text:p>
            </text:list-item>
            <text:list-item>
              <text:p text:style-name="P25"><text:span text:style-name="T25_1">無其他適當職務可資遷調者。</text:span></text:p>
            </text:list-item>
            <text:list-item>
              <text:p text:style-name="P26"><text:span text:style-name="T26_1">刻正負責重大專案之執行者。</text:span></text:p>
            </text:list-item>
            <text:list-item>
              <text:p text:style-name="P27"><text:span text:style-name="T27_1">於三年內將屆齡退休或已簽准於下一年度自願退休者。</text:span></text:p>
            </text:list-item>
            <text:list-item>
              <text:p text:style-name="P28"><text:span text:style-name="T28_1">留職停薪或延長病假者。</text:span></text:p>
            </text:list-item>
            <text:list-item>
              <text:p text:style-name="P29"><text:span text:style-name="T29_1">因特殊情形不宜調任者。</text:span><text:bookmark-end text:name="OLE_LINK56"/></text:p>
            </text:list-item>
          </text:list>
        </text:list-item>
        <text:list-item>
          <text:p text:style-name="P30"><text:span text:style-name="T30_1">配合職期調任制度規定，</text:span><text:span text:style-name="T30_2">各機關應於陞任評分標準表個別選項中自訂</text:span><text:span text:style-name="T30_3">得採計評分之項目，</text:span><text:span text:style-name="T30_4">將職期調任列入加分標準，以</text:span><text:span text:style-name="T30_5">利職期調任制</text:span><text:span text:style-name="T30_6">度與陞遷評核相互連結。</text:span><text:bookmark-start text:name="OLE_LINK59"/><text:bookmark-end text:name="OLE_LINK57"/></text:p>
        </text:list-item>
        <text:list-item>
          <text:p text:style-name="P31"><text:span text:style-name="T31_1">本計畫調任人員如為身心障礙</text:span><text:span text:style-name="T31_2">者</text:span><text:span text:style-name="T31_3">，機關</text:span><text:span text:style-name="T31_4">依其</text:span><text:span text:style-name="T31_5">業務</text:span><text:span text:style-name="T31_6">需</text:span><text:span text:style-name="T31_7">要，</text:span><text:span text:style-name="T31_8">提供職務再設計</text:span><text:span text:style-name="T31_9">協助</text:span><text:span text:style-name="T31_10">。</text:span></text:p>
        </text:list-item>
        <text:list-item>
          <text:p text:style-name="P32"><text:span text:style-name="T32_1">警察、人事、主計、政風及出納人員之職期調任，依其專屬法令規定辦理。</text:span></text:p>
        </text:list-item>
        <text:list-item>
          <text:p text:style-name="P33"><text:span text:style-name="T33_1">各一級機關及區公所應將職期調任執行情形於每年九月底前函報本府，並由本府人事處檢討執行成效。</text:span><text:bookmark-start text:name="OLE_LINK13"/><text:bookmark-end text:name="OLE_LINK112"/><text:bookmark-end text:name="OLE_LINK113"/><text:bookmark-end text:name="OLE_LINK59"/></text:p>
        </text:list-item>
        <text:list-item>
          <text:p text:style-name="P34"><text:span text:style-name="T34_1">各機關</text:span><text:span text:style-name="T34_2">得比照本計畫規定</text:span><text:span text:style-name="T34_3">辦理易滋弊端業務之約聘僱人員</text:span><text:span text:style-name="T34_4">任</text:span><text:span text:style-name="T34_5">同一業務之最高年限</text:span><text:span text:style-name="T34_6">。</text:span><text:bookmark-end text:name="OLE_LINK13"/></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sөũ" svg:font-family="sөũ"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小標題1" style:family="paragraph" style:parent-style-name="Toc_20_2">
      <style:paragraph-properties fo:line-height="150%"/>
      <style:text-properties style:font-name-asian="標楷體" style:font-size-complex="10pt" fo:font-weight="bold" style:font-weight-asian="bold"/>
    </style:style>
    <style:style style:name="Normal_20_Indent" style:display-name="Normal Indent" style:family="paragraph" style:parent-style-name="Normal">
      <style:paragraph-properties fo:margin-left="0.847cm"/>
    </style:style>
    <style:style style:name="中標題1" style:family="paragraph" style:parent-style-name="Normal_20_Indent">
      <style:paragraph-properties fo:line-height="150%"/>
      <style:text-properties fo:font-size="14pt" style:font-name-asian="標楷體" style:font-size-asian="14pt" style:font-size-complex="14pt" fo:font-weight="bold" style:font-weight-asian="bold"/>
    </style:style>
    <style:style style:name="Toc_20_2" style:display-name="Toc 2" style:family="paragraph" style:parent-style-name="Normal">
      <style:paragraph-properties fo:margin-left="0.847cm"/>
    </style:style>
    <style:style style:name="樣式_20_小標題1_20__2B__20_左_3A__20__20_2_20_字元" style:display-name="樣式 小標題1 + 左:  2 字元" style:family="paragraph" style:parent-style-name="小標題1">
      <style:paragraph-properties fo:margin-left="0.176cm"/>
      <style:text-properties style:font-name-complex="新細明體"/>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ialog_text1" style:family="text">
      <style:text-properties fo:color="#000000" style:font-name="sөũ"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樣式1" style:family="paragraph">
      <style:text-properties fo:font-size="10pt" style:font-size-asian="10pt" style:font-size-complex="10pt"/>
    </style:style>
    <style:style style:name="List1Level0" style:family="text">
      <style:text-properties style:font-name="新細明體"/>
    </style:style>
    <style:style style:name="List1Level1" style:family="text">
      <style:text-properties style:font-name="標楷體" style:font-name-asian="標楷體"/>
    </style:style>
    <text:list-style style:name="LS1">
      <text:list-level-style-number style:num-format="1" text:style-name="List1Level0" style:num-suffix="章" style:num-prefix="第"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text:list-level-style-number>
      <text:list-level-style-number style:num-format="1" text:style-name="List1Level1" style:num-prefix="1." text:level="2">
        <style:list-level-properties text:space-before="0.501cm" text:min-label-width="0.499cm" fo:text-align="start" text:list-level-position-and-space-mode="label-alignment">
          <style:list-level-label-alignment text:label-followed-by="listtab" fo:margin-left="1cm" fo:text-indent="-0.499cm"/>
        </style:list-level-properties>
        <style:text-properties style:font-name="標楷體" style:font-name-asian="標楷體"/>
      </text:list-level-style-number>
      <text:list-level-style-number style:num-format="1" text:style-name="List1Level2" style:num-suffix="節、" style:num-prefix="第" text:level="3">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新細明體"/>
    </style:style>
    <style:style style:name="List2Level1" style:family="text">
      <style:text-properties style:font-name="標楷體" style:font-name-asian="標楷體"/>
    </style:style>
    <text:list-style style:name="LS2">
      <text:list-level-style-number style:num-format="1" text:style-name="List2Level0" style:num-suffix="章" style:num-prefix="第"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text:list-level-style-number>
      <text:list-level-style-number style:num-format="1" text:style-name="List2Level1" style:num-prefix="1." text:level="2">
        <style:list-level-properties text:space-before="0.501cm" text:min-label-width="0.499cm" fo:text-align="start" text:list-level-position-and-space-mode="label-alignment">
          <style:list-level-label-alignment text:label-followed-by="listtab" fo:margin-left="1cm" fo:text-indent="-0.499cm"/>
        </style:list-level-properties>
        <style:text-properties style:font-name="標楷體" style:font-name-asian="標楷體"/>
      </text:list-level-style-number>
      <text:list-level-style-number style:num-format="1" text:style-name="List2Level2" style:num-suffix="節、" style:num-prefix="第" text:level="3">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新細明體"/>
    </style:style>
    <style:style style:name="List3Level1" style:family="text">
      <style:text-properties style:font-name="標楷體" style:font-name-asian="標楷體"/>
    </style:style>
    <text:list-style style:name="LS3">
      <text:list-level-style-number style:num-format="1" text:style-name="List3Level0" style:num-suffix="章" style:num-prefix="第"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text:list-level-style-number>
      <text:list-level-style-number style:num-format="1" text:style-name="List3Level1" style:num-prefix="1." text:level="2">
        <style:list-level-properties text:space-before="0.501cm" text:min-label-width="0.499cm" fo:text-align="start" text:list-level-position-and-space-mode="label-alignment">
          <style:list-level-label-alignment text:label-followed-by="listtab" fo:margin-left="1cm" fo:text-indent="-0.499cm"/>
        </style:list-level-properties>
        <style:text-properties style:font-name="標楷體" style:font-name-asian="標楷體"/>
      </text:list-level-style-number>
      <text:list-level-style-number style:num-format="1" text:style-name="List3Level2" style:num-suffix="節、" style:num-prefix="第" text:level="3">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新細明體"/>
    </style:style>
    <style:style style:name="List4Level1" style:family="text">
      <style:text-properties style:font-name="標楷體" style:font-name-asian="標楷體"/>
    </style:style>
    <text:list-style style:name="LS4">
      <text:list-level-style-number style:num-format="1" text:style-name="List4Level0" style:num-suffix="章" style:num-prefix="第"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text:list-level-style-number>
      <text:list-level-style-number style:num-format="1" text:style-name="List4Level1" style:num-prefix="1." text:level="2">
        <style:list-level-properties text:space-before="0.501cm" text:min-label-width="0.499cm" fo:text-align="start" text:list-level-position-and-space-mode="label-alignment">
          <style:list-level-label-alignment text:label-followed-by="listtab" fo:margin-left="1cm" fo:text-indent="-0.499cm"/>
        </style:list-level-properties>
        <style:text-properties style:font-name="標楷體" style:font-name-asian="標楷體"/>
      </text:list-level-style-number>
      <text:list-level-style-number style:num-format="1" text:style-name="List4Level2" style:num-suffix="節、" style:num-prefix="第" text:level="3">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1" style:family="text">
      <style:text-properties style:font-name="標楷體" fo:font-size="14pt" style:font-name-asian="標楷體" style:font-size-asian="14pt" style:font-size-complex="14pt"/>
    </style:style>
    <style:style style:name="List5Level2" style:family="text">
      <style:text-properties style:font-name="Times New Roman" style:font-name-complex="Times New Roman"/>
    </style:style>
    <text:list-style style:name="LS5">
      <text:list-level-style-number style:num-format="1" text:style-name="List5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1" text:style-name="List5Level1" style:num-suffix=")" style:num-prefix="(" text:level="2">
        <style:list-level-properties text:space-before="0.847cm" text:min-label-width="1.101cm" fo:text-align="start" text:list-level-position-and-space-mode="label-alignment">
          <style:list-level-label-alignment text:label-followed-by="listtab" fo:margin-left="1.947cm" fo:text-indent="-1.101cm"/>
        </style:list-level-properties>
        <style:text-properties style:font-name="標楷體" fo:font-size="14pt" style:font-name-asian="標楷體" style:font-size-asian="14pt" style:font-size-complex="14pt"/>
      </text:list-level-style-number>
      <text:list-level-style-number style:num-format="1" text:style-name="List5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style:font-name-complex="Times New Roman"/>
      </text:list-level-style-number>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1" text:style-name="List8Level1" style:num-suffix=")" style:num-prefix="(" text:level="2">
        <style:list-level-properties text:space-before="0.847cm" text:min-label-width="1.101cm" fo:text-align="start" text:list-level-position-and-space-mode="label-alignment">
          <style:list-level-label-alignment text:label-followed-by="listtab" fo:margin-left="1.947cm" fo:text-indent="-1.101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1" style:family="text">
      <style:text-properties style:font-name="標楷體" fo:font-size="14pt" style:font-name-asian="標楷體" style:font-size-asian="14pt" style:font-size-complex="14pt"/>
    </style:style>
    <style:style style:name="List9Level2" style:family="text">
      <style:text-properties style:font-name="Times New Roman" style:font-name-complex="Times New Roman"/>
    </style:style>
    <text:list-style style:name="LS9">
      <text:list-level-style-number style:num-format="1" text:style-name="List9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text:list-level-style-number>
      <text:list-level-style-number style:num-format="1" text:style-name="List9Level1" style:num-suffix=")" style:num-prefix="(" text:level="2">
        <style:list-level-properties text:space-before="0.847cm" text:min-label-width="1.101cm" fo:text-align="start" text:list-level-position-and-space-mode="label-alignment">
          <style:list-level-label-alignment text:label-followed-by="listtab" fo:margin-left="1.947cm" fo:text-indent="-1.101cm"/>
        </style:list-level-properties>
        <style:text-properties style:font-name="標楷體" fo:font-size="14pt" style:font-name-asian="標楷體" style:font-size-asian="14pt" style:font-size-complex="14pt"/>
      </text:list-level-style-number>
      <text:list-level-style-number style:num-format="1" text:style-name="List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style:font-name-complex="Times New Roman"/>
      </text:list-level-style-number>
      <text:list-level-style-number style:num-format="1" text:style-name="List9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text-underline-style="solid"/>
    </style:style>
    <style:style style:name="List10Level1" style:family="text">
      <style:text-properties style:font-name="標楷體" fo:font-size="14pt" style:font-name-asian="標楷體" style:font-size-asian="14pt" style:font-size-complex="14pt"/>
    </style:style>
    <style:style style:name="List10Level2" style:family="text">
      <style:text-properties style:font-name="Times New Roman" style:font-name-complex="Times New Roman"/>
    </style:style>
    <text:list-style style:name="LS10">
      <text:list-level-style-number style:num-format="1" text:style-name="List10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style:text-underline-style="solid"/>
      </text:list-level-style-number>
      <text:list-level-style-number style:num-format="1" text:style-name="List10Level1" style:num-suffix=")" style:num-prefix="(" text:level="2">
        <style:list-level-properties text:space-before="0.847cm" text:min-label-width="1.101cm" fo:text-align="start" text:list-level-position-and-space-mode="label-alignment">
          <style:list-level-label-alignment text:label-followed-by="listtab" fo:margin-left="1.947cm" fo:text-indent="-1.101cm"/>
        </style:list-level-properties>
        <style:text-properties style:font-name="標楷體" fo:font-size="14pt" style:font-name-asian="標楷體" style:font-size-asian="14pt" style:font-size-complex="14pt"/>
      </text:list-level-style-number>
      <text:list-level-style-number style:num-format="1" text:style-name="List10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style:font-name-complex="Times New Roman"/>
      </text:list-level-style-number>
      <text:list-level-style-number style:num-format="1" text:style-name="List10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parent-style-name="樣式1">
      <style:text-properties style:text-underline-style="solid"/>
    </style:style>
    <text:list-style style:name="LS11">
      <text:list-level-style-number style:num-format="1" text:start-value="8" text:style-name="List11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style:text-underline-style="solid"/>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parent-style-name="樣式1">
      <style:text-properties style:text-underline-style="solid"/>
    </style:style>
    <text:list-style style:name="LS12">
      <text:list-level-style-number style:num-format="1" text:start-value="8" text:style-name="List12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style:text-underline-style="solid"/>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text-underline-style="none"/>
    </style:style>
    <text:list-style style:name="LS13">
      <text:list-level-style-number style:num-format="1" text:start-value="8" text:style-name="List13Level0" style:num-suffix="、" text:level="1">
        <style:list-level-properties text:space-before="0cm" text:min-label-width="0.82cm" fo:text-align="start" text:list-level-position-and-space-mode="label-alignment">
          <style:list-level-label-alignment text:label-followed-by="listtab" fo:margin-left="0.82cm" fo:text-indent="-0.82cm"/>
        </style:list-level-properties>
        <style:text-properties style:text-underline-style="none"/>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86cm" fo:padding-bottom="0cm" fo:margin-bottom="1.75cm" fo:padding-left="0cm" fo:margin-left="2.858cm" fo:padding-right="0cm" fo:margin-right="2.268cm"/>
      <style:footer-style>
        <style:header-footer-properties fo:min-height="-0.482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臺南市政府及所屬機關學校公務人員職期輪調實施計畫</dc:title>
    <meta:initial-creator>user</meta:initial-creator>
    <meta:creation-date>2018-08-08T10:58:00</meta:creation-date>
    <dc:creator>user</dc:creator>
    <dc:date>2018-08-08T10:58:00</dc:date>
    <meta:print-date>2017-03-24T09:10:00</meta:print-date>
    <meta:editing-cycles>2</meta:editing-cycles>
    <meta:document-statistic meta:page-count="2" meta:paragraph-count="2" meta:row-count="10" meta:word-count="212" meta:character-count="1422" meta:non-whitespace-character-count="1212"/>
  </office:meta>
</office:document-meta>
</file>