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夹发砰" svg:font-family="夹发砰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fo:font-size="16pt" style:font-name-asian="標楷體" style:font-size-asian="16pt" style:font-size-complex="16pt" fo:font-weight="bold" style:font-weight-asian="bold"/>
    </style:style>
    <style:style style:name="T2_7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fo:line-height="0.776cm"/>
    </style:style>
    <style:style style:name="T3_1" style:family="text">
      <style:text-properties fo:font-size="10pt" style:font-name-asian="標楷體" style:font-size-asian="10pt"/>
    </style:style>
    <style:style style:name="T3_2" style:family="text">
      <style:text-properties fo:font-size="10pt" style:font-name-asian="標楷體" style:font-size-asian="10pt"/>
    </style:style>
    <style:style style:name="T3_3" style:family="text">
      <style:text-properties fo:font-size="10pt" style:font-name-asian="標楷體" style:font-size-asian="10pt"/>
    </style:style>
    <style:style style:name="T3_4" style:family="text">
      <style:text-properties fo:font-size="10pt" style:font-name-asian="標楷體" style:font-size-asian="10pt"/>
    </style:style>
    <style:style style:name="T3_5" style:family="text">
      <style:text-properties fo:font-size="10pt" style:font-name-asian="標楷體" style:font-size-asian="10pt"/>
    </style:style>
    <style:style style:name="T3_6" style:family="text">
      <style:text-properties fo:font-size="10pt" style:font-name-asian="標楷體" style:font-size-asian="10pt"/>
    </style:style>
    <style:style style:name="T3_7" style:family="text">
      <style:text-properties fo:font-size="10pt" style:font-name-asian="標楷體" style:font-size-asian="10pt"/>
    </style:style>
    <style:style style:name="T3_8" style:family="text">
      <style:text-properties fo:font-size="10pt" style:font-name-asian="標楷體" style:font-size-asian="10pt"/>
    </style:style>
    <style:style style:name="P4" style:family="paragraph" style:parent-style-name="Normal">
      <style:paragraph-properties fo:text-align="right" fo:line-height="0.776cm"/>
    </style:style>
    <style:style style:name="T4_1" style:family="text">
      <style:text-properties fo:font-size="10pt" style:font-name-asian="標楷體" style:font-size-asian="10pt"/>
    </style:style>
    <style:style style:name="T4_2" style:family="text">
      <style:text-properties fo:font-size="10pt" style:font-name-asian="標楷體" style:font-size-asian="10pt"/>
    </style:style>
    <style:style style:name="T4_3" style:family="text">
      <style:text-properties fo:font-size="10pt" style:font-name-asian="標楷體" style:font-size-asian="10pt"/>
    </style:style>
    <style:style style:name="T4_4" style:family="text">
      <style:text-properties fo:font-size="10pt" style:font-name-asian="標楷體" style:font-size-asian="10pt"/>
    </style:style>
    <style:style style:name="T4_5" style:family="text">
      <style:text-properties fo:font-size="10pt" style:font-name-asian="標楷體" style:font-size-asian="10pt"/>
    </style:style>
    <style:style style:name="T4_6" style:family="text">
      <style:text-properties fo:font-size="10pt" style:font-name-asian="標楷體" style:font-size-asian="10pt"/>
    </style:style>
    <style:style style:name="T4_7" style:family="text">
      <style:text-properties fo:font-size="10pt" style:font-name-asian="標楷體" style:font-size-asian="10pt"/>
    </style:style>
    <style:style style:name="T4_8" style:family="text">
      <style:text-properties fo:font-size="10pt" style:font-name-asian="標楷體" style:font-size-asian="10pt"/>
    </style:style>
    <style:style style:name="P5" style:family="paragraph" style:parent-style-name="Normal">
      <style:paragraph-properties fo:text-align="right" fo:line-height="0.776cm"/>
    </style:style>
    <style:style style:name="T5_1" style:family="text">
      <style:text-properties fo:color="#ff0000" fo:font-size="10pt" style:font-name-asian="標楷體" style:font-size-asian="10pt"/>
    </style:style>
    <style:style style:name="T5_2" style:family="text">
      <style:text-properties fo:color="#ff0000" fo:font-size="10pt" style:font-name-asian="標楷體" style:font-size-asian="10pt"/>
    </style:style>
    <style:style style:name="T5_3" style:family="text">
      <style:text-properties fo:color="#ff0000" fo:font-size="10pt" style:font-name-asian="標楷體" style:font-size-asian="10pt"/>
    </style:style>
    <style:style style:name="T5_4" style:family="text">
      <style:text-properties fo:color="#ff0000" fo:font-size="10pt" style:font-name-asian="標楷體" style:font-size-asian="10pt"/>
    </style:style>
    <style:style style:name="T5_5" style:family="text">
      <style:text-properties fo:color="#ff0000" fo:font-size="10pt" style:font-name-asian="標楷體" style:font-size-asian="10pt"/>
    </style:style>
    <style:style style:name="T5_6" style:family="text">
      <style:text-properties fo:color="#ff0000" fo:font-size="10pt" style:font-name-asian="標楷體" style:font-size-asian="10pt"/>
    </style:style>
    <style:style style:name="T5_7" style:family="text">
      <style:text-properties fo:color="#ff0000" fo:font-size="10pt" style:font-name-asian="標楷體" style:font-size-asian="10pt"/>
    </style:style>
    <style:style style:name="T5_8" style:family="text">
      <style:text-properties fo:color="#ff0000" fo:font-size="10pt" style:font-name-asian="標楷體" style:font-size-asian="10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size-complex="14pt"/>
    </style:style>
    <style:style style:name="T6_6" style:family="text">
      <style:text-properties fo:font-size="14pt" style:font-name-asian="標楷體" style:font-size-asian="14pt" style:font-size-complex="14pt"/>
    </style:style>
    <style:style style:name="T6_7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 fo:margin-left="1.143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T10_12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/>
    </style:style>
    <style:style style:name="T12_10" style:family="text">
      <style:text-properties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/>
    </style:style>
    <style:style style:name="T12_12" style:family="text">
      <style:text-properties fo:font-size="14pt" style:font-name-asian="標楷體" style:font-size-asian="14pt" style:font-size-complex="14pt"/>
    </style:style>
    <style:style style:name="T12_13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/>
    </style:style>
    <style:style style:name="T13_8" style:family="text">
      <style:text-properties fo:font-size="14pt" style:font-name-asian="標楷體" style:font-size-asian="14pt" style:font-size-complex="14pt"/>
    </style:style>
    <style:style style:name="T13_9" style:family="text">
      <style:text-properties fo:font-size="14pt" style:font-name-asian="標楷體" style:font-size-asian="14pt" style:font-size-complex="14pt"/>
    </style:style>
    <style:style style:name="T13_10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0.988cm" fo:line-height="0.776cm" fo:margin-left="0.988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482cm" fo:line-height="0.776cm" fo:margin-left="2.709cm"/>
    </style:style>
    <style:style style:name="T15_1" style:family="text">
      <style:text-properties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482cm" fo:line-height="0.776cm" fo:margin-left="2.709cm"/>
    </style:style>
    <style:style style:name="T16_1" style:family="text"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0.988cm" fo:line-height="0.776cm" fo:margin-left="0.98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T17_15" style:family="text">
      <style:text-properties style:font-name="標楷體" fo:font-size="14pt" style:font-name-asian="標楷體" style:font-size-asian="14pt" style:font-size-complex="14pt"/>
    </style:style>
    <style:style style:name="T17_16" style:family="text">
      <style:text-properties style:font-name="標楷體" fo:font-size="14pt" style:font-name-asian="標楷體" style:font-size-asian="14pt" style:font-size-complex="14pt"/>
    </style:style>
    <style:style style:name="T17_17" style:family="text">
      <style:text-properties style:font-name="標楷體" fo:font-size="14pt" style:font-name-asian="標楷體" style:font-size-asian="14pt" style:font-size-complex="14pt"/>
    </style:style>
    <style:style style:name="T17_18" style:family="text">
      <style:text-properties style:font-name="標楷體" fo:font-size="14pt" style:font-name-asian="標楷體" style:font-size-asian="14pt" style:font-size-complex="14pt"/>
    </style:style>
    <style:style style:name="T17_19" style:family="text">
      <style:text-properties style:font-name="標楷體"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776cm" fo:margin-left="1.05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776cm" fo:margin-left="1.05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fo:font-size="14pt" style:font-name-asian="標楷體" style:font-size-asian="14pt" style:font-size-complex="14pt"/>
    </style:style>
    <style:style style:name="T20_2" style:family="text">
      <style:text-properties fo:font-size="14pt" style:font-name-asian="標楷體" style:font-size-asian="14pt" style:font-size-complex="14pt"/>
    </style:style>
    <style:style style:name="T20_3" style:family="text">
      <style:text-properties fo:font-size="14pt" style:font-name-asian="標楷體" style:font-size-asian="14pt" style:font-size-complex="14pt"/>
    </style:style>
    <style:style style:name="T20_4" style:family="text">
      <style:text-properties fo:font-size="14pt" style:font-name-asian="標楷體" style:font-size-asian="14pt" style:font-size-complex="14pt"/>
    </style:style>
    <style:style style:name="T20_5" style:family="text">
      <style:text-properties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fo:font-size="14pt" style:font-name-asian="標楷體" style:font-size-asian="14pt" style:font-size-complex="14pt"/>
    </style:style>
    <style:style style:name="T22_3" style:family="text">
      <style:text-properties fo:font-size="14pt" style:font-name-asian="標楷體" style:font-size-asian="14pt" style:font-size-complex="14pt"/>
    </style:style>
    <style:style style:name="T22_4" style:family="text">
      <style:text-properties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76cm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T23_4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23_5" style:family="text">
      <style:text-properties fo:font-size="14pt" style:font-name-asian="標楷體" style:font-size-asian="14pt" style:font-size-complex="14pt"/>
    </style:style>
    <style:style style:name="T23_6" style:family="text">
      <style:text-properties fo:font-size="14pt" style:font-name-asian="標楷體" style:font-size-asian="14pt" style:font-size-complex="14pt"/>
    </style:style>
    <style:style style:name="T23_7" style:family="text">
      <style:text-properties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fo:font-size="14pt" style:font-name-asian="標楷體" style:font-size-asian="14pt" style:font-size-complex="14pt"/>
    </style:style>
    <style:style style:name="T24_2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24_3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24_4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24_5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P25" style:family="paragraph" style:parent-style-name="Normal">
      <style:paragraph-properties fo:text-indent="-0.988cm" fo:line-height="0.776cm" fo:margin-left="0.988cm"/>
    </style:style>
    <style:style style:name="T25_1" style:family="text">
      <style:text-properties fo:font-size="14pt" style:font-name-asian="標楷體" style:font-size-asian="14pt" style:font-size-complex="14pt"/>
    </style:style>
    <style:style style:name="T25_2" style:family="text">
      <style:text-properties fo:font-size="14pt" style:font-name-asian="標楷體" style:font-size-asian="14pt" style:font-size-complex="14pt"/>
    </style:style>
    <style:style style:name="T25_3" style:family="text">
      <style:text-properties fo:font-size="14pt" style:font-name-asian="標楷體" style:font-size-asian="14pt" style:font-size-complex="14pt"/>
    </style:style>
    <style:style style:name="T25_4" style:family="text">
      <style:text-properties fo:font-size="14pt" style:font-name-asian="標楷體" style:font-size-asian="14pt" style:font-size-complex="14pt"/>
    </style:style>
    <style:style style:name="T25_5" style:family="text">
      <style:text-properties fo:font-size="14pt" style:font-name-asian="標楷體" style:font-size-asian="14pt" style:font-size-complex="14pt"/>
    </style:style>
    <style:style style:name="T25_6" style:family="text">
      <style:text-properties fo:font-size="14pt" style:font-name-asian="標楷體" style:font-size-asian="14pt" style:font-size-complex="14pt"/>
    </style:style>
    <style:style style:name="T25_7" style:family="text">
      <style:text-properties fo:font-size="14pt" style:font-name-asian="標楷體" style:font-size-asian="14pt" style:font-size-complex="14pt"/>
    </style:style>
    <style:style style:name="T25_8" style:family="text">
      <style:text-properties fo:font-size="14pt" style:font-name-asian="標楷體" style:font-size-asian="14pt" style:font-size-complex="14pt"/>
    </style:style>
    <style:style style:name="T25_9" style:family="text">
      <style:text-properties fo:font-size="14pt" style:font-name-asian="標楷體" style:font-size-asian="14pt" style:font-size-complex="14pt"/>
    </style:style>
    <style:style style:name="T25_10" style:family="text">
      <style:text-properties fo:font-size="14pt" style:font-name-asian="標楷體" style:font-size-asian="14pt" style:font-size-complex="14pt"/>
    </style:style>
    <style:style style:name="T25_11" style:family="text">
      <style:text-properties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fo:font-size="14pt" style:font-name-asian="標楷體" style:font-size-asian="14pt" style:font-size-complex="14pt"/>
    </style:style>
    <style:style style:name="T26_2" style:family="text">
      <style:text-properties fo:font-size="14pt" style:font-name-asian="標楷體" style:font-size-asian="14pt" style:font-size-complex="14pt"/>
    </style:style>
    <style:style style:name="T26_3" style:family="text">
      <style:text-properties fo:font-size="14pt" style:font-name-asian="標楷體" style:font-size-asian="14pt" style:font-size-complex="14pt"/>
    </style:style>
    <style:style style:name="T26_4" style:family="text">
      <style:text-properties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76cm" fo:margin-left="3.501cm"/>
    </style:style>
    <style:style style:name="T27_1" style:family="text">
      <style:text-properties fo:letter-spacing="-0.007cm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76cm" fo:margin-left="3.501cm"/>
    </style:style>
    <style:style style:name="T28_1" style:family="text">
      <style:text-properties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776cm" fo:margin-left="3.501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776cm" fo:margin-left="3.501cm"/>
    </style:style>
    <style:style style:name="T30_1" style:family="text">
      <style:text-properties fo:font-size="14pt" style:font-name-asian="標楷體" style:font-size-asian="14pt" style:font-size-complex="14pt"/>
    </style:style>
    <style:style style:name="T30_2" style:family="text">
      <style:text-properties fo:font-size="14pt" style:font-name-asian="標楷體" style:font-size-asian="14pt" style:font-size-complex="14pt"/>
    </style:style>
    <style:style style:name="T30_3" style:family="text">
      <style:text-properties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776cm" fo:margin-left="3.501cm"/>
    </style:style>
    <style:style style:name="T31_1" style:family="text">
      <style:text-properties fo:font-size="14pt" style:font-name-asian="標楷體" style:font-size-asian="14pt" style:font-size-complex="14pt"/>
    </style:style>
    <style:style style:name="T31_2" style:family="text">
      <style:text-properties fo:font-size="14pt" style:font-name-asian="標楷體" style:font-size-asian="14pt" style:font-size-complex="14pt"/>
    </style:style>
    <style:style style:name="T31_3" style:family="text">
      <style:text-properties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776cm" fo:margin-left="3.501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776cm" fo:margin-left="3.501cm"/>
    </style:style>
    <style:style style:name="T33_1" style:family="text"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776cm"/>
    </style:style>
    <style:style style:name="T34_1" style:family="text">
      <style:text-properties fo:font-size="14pt" style:font-name-asian="標楷體" style:font-size-asian="14pt" style:font-size-complex="14pt"/>
    </style:style>
    <style:style style:name="T34_2" style:family="text">
      <style:text-properties fo:font-size="14pt" style:font-name-asian="標楷體" style:font-size-asian="14pt" style:font-size-complex="14pt"/>
    </style:style>
    <style:style style:name="T34_3" style:family="text">
      <style:text-properties fo:font-size="14pt" style:font-name-asian="標楷體" style:font-size-asian="14pt" style:font-size-complex="14pt"/>
    </style:style>
    <style:style style:name="T34_4" style:family="text"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776cm" fo:margin-left="3.501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776cm" fo:margin-left="3.501cm"/>
    </style:style>
    <style:style style:name="T36_1" style:family="text">
      <style:text-properties fo:font-size="14pt" style:font-name-asian="標楷體" style:font-size-asian="14pt" style:font-size-complex="14pt"/>
    </style:style>
    <style:style style:name="P37" style:family="paragraph" style:parent-style-name="Normal">
      <style:paragraph-properties fo:line-height="0.776cm" fo:margin-left="3.501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HTML_20_Preformatted">
      <style:paragraph-properties fo:text-indent="-0.845cm" fo:line-height="0.776cm" fo:margin-left="0.845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776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9_3" style:family="text">
      <style:text-properties fo:font-size="14pt" style:font-name-asian="標楷體" style:font-size-asian="14pt" style:font-size-complex="14pt"/>
    </style:style>
    <style:style style:name="P40" style:family="paragraph" style:parent-style-name="Normal">
      <style:paragraph-properties fo:text-indent="-0.845cm" fo:line-height="0.776cm" fo:margin-left="0.845cm" fo:orphans="2" fo:widows="2">
        <style:tab-stops>
          <style:tab-stop style:type="left" style:leader-style="none" style:position="0.771cm"/>
          <style:tab-stop style:type="left" style:leader-style="none" style:position="2.387cm"/>
          <style:tab-stop style:type="left" style:leader-style="none" style:position="4.002cm"/>
          <style:tab-stop style:type="left" style:leader-style="none" style:position="5.618cm"/>
          <style:tab-stop style:type="left" style:leader-style="none" style:position="7.234cm"/>
          <style:tab-stop style:type="left" style:leader-style="none" style:position="8.849cm"/>
          <style:tab-stop style:type="left" style:leader-style="none" style:position="10.465cm"/>
          <style:tab-stop style:type="left" style:leader-style="none" style:position="12.081cm"/>
          <style:tab-stop style:type="left" style:leader-style="none" style:position="13.697cm"/>
          <style:tab-stop style:type="left" style:leader-style="none" style:position="15.312cm"/>
          <style:tab-stop style:type="left" style:leader-style="none" style:position="16.928cm"/>
          <style:tab-stop style:type="left" style:leader-style="none" style:position="18.544cm"/>
          <style:tab-stop style:type="left" style:leader-style="none" style:position="20.159cm"/>
          <style:tab-stop style:type="left" style:leader-style="none" style:position="21.775cm"/>
          <style:tab-stop style:type="left" style:leader-style="none" style:position="23.391cm"/>
          <style:tab-stop style:type="left" style:leader-style="none" style:position="25.007cm"/>
        </style:tab-stops>
      </style:paragraph-properties>
    </style:style>
    <style:style style:name="T40_1" style:family="text">
      <style:text-properties fo:font-size="14pt" style:font-name-asian="標楷體" style:font-size-asian="14pt" style:font-size-complex="14pt"/>
    </style:style>
    <style:style style:name="T40_2" style:family="text">
      <style:text-properties fo:font-size="14pt" style:font-name-asian="標楷體" style:font-size-asian="14pt" style:font-size-complex="14pt"/>
    </style:style>
    <style:style style:name="T40_3" style:family="text">
      <style:text-properties fo:font-size="14pt" style:font-name-asian="標楷體" style:font-size-asian="14pt" style:font-size-complex="14pt"/>
    </style:style>
    <style:style style:name="T40_4" style:family="text">
      <style:text-properties fo:font-size="14pt" style:font-name-asian="標楷體" style:font-size-asian="14pt" style:font-size-complex="14pt"/>
    </style:style>
    <style:style style:name="T40_5" style:family="text">
      <style:text-properties fo:font-size="14pt" style:font-name-asian="標楷體" style:font-size-asian="14pt" style:font-size-complex="14pt"/>
    </style:style>
    <style:style style:name="T40_6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40_7" style:family="text">
      <style:text-properties fo:font-size="14pt" style:font-name-asian="標楷體" style:font-size-asian="14pt" style:font-size-complex="14pt"/>
    </style:style>
    <style:style style:name="T40_8" style:family="text">
      <style:text-properties fo:font-size="14pt" style:font-name-asian="標楷體" style:font-size-asian="14pt" style:font-size-complex="14pt"/>
    </style:style>
    <style:style style:name="T40_9" style:family="text">
      <style:text-properties fo:font-size="14pt" style:font-name-asian="標楷體" style:font-size-asian="14pt" style:font-size-complex="14pt"/>
    </style:style>
    <style:style style:name="T40_10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40_11" style:family="text">
      <style:text-properties fo:font-size="14pt" style:font-name-asian="標楷體" style:font-size-asian="14pt" style:font-size-complex="14pt"/>
    </style:style>
    <style:style style:name="P41" style:family="paragraph" style:parent-style-name="HTML_20_Preformatted">
      <style:paragraph-properties fo:text-indent="-1.482cm" fo:line-height="0.776cm" fo:margin-left="1.482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name-complex="夹发砰" style:font-size-complex="14pt"/>
    </style:style>
    <style:style style:name="T41_4" style:family="text">
      <style:text-properties style:font-name="標楷體" fo:font-size="14pt" style:font-name-asian="標楷體" style:font-size-asian="14pt" style:font-name-complex="夹发砰" style:font-size-complex="14pt"/>
    </style:style>
    <style:style style:name="T41_5" style:family="text">
      <style:text-properties style:font-name="標楷體" fo:font-size="14pt" style:font-name-asian="標楷體" style:font-size-asian="14pt" style:font-name-complex="夹发砰" style:font-size-complex="14pt"/>
    </style:style>
    <style:style style:name="T41_6" style:family="text">
      <style:text-properties style:font-name="標楷體" fo:font-size="14pt" style:font-name-asian="標楷體" style:font-size-asian="14pt" style:font-name-complex="夹发砰" style:font-size-complex="14pt"/>
    </style:style>
    <style:style style:name="T41_7" style:family="text">
      <style:text-properties style:font-name="標楷體" fo:font-size="14pt" style:font-name-asian="標楷體" style:font-size-asian="14pt" style:font-name-complex="夹发砰" style:font-size-complex="14pt"/>
    </style:style>
    <style:style style:name="P42" style:family="paragraph" style:parent-style-name="HTML_20_Preformatted">
      <style:paragraph-properties fo:text-indent="0.988cm" fo:line-height="0.776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HTML_20_Preformatted">
      <style:paragraph-properties fo:text-indent="-1.482cm" fo:line-height="0.776cm" fo:margin-left="2.752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HTML_20_Preformatted">
      <style:paragraph-properties fo:text-indent="-1.482cm" fo:line-height="0.776cm" fo:margin-left="2.752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HTML_20_Preformatted">
      <style:paragraph-properties fo:text-indent="-1.482cm" fo:line-height="0.776cm" fo:margin-left="2.752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HTML_20_Preformatted">
      <style:paragraph-properties fo:text-indent="-1.482cm" fo:line-height="0.776cm" fo:margin-left="2.752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HTML_20_Preformatted">
      <style:paragraph-properties fo:text-indent="-1.482cm" fo:line-height="0.776cm" fo:margin-left="2.752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HTML_20_Preformatted">
      <style:paragraph-properties fo:text-indent="-1.482cm" fo:line-height="0.776cm" fo:margin-left="2.752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HTML_20_Preformatted">
      <style:paragraph-properties fo:line-height="0.776cm"/>
    </style:style>
    <style:style style:name="T4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9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9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9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9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9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9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9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HTML_20_Preformatted">
      <style:paragraph-properties fo:text-indent="-1.69cm" fo:line-height="0.776cm" fo:margin-left="2.96cm"/>
    </style:style>
    <style:style style:name="T5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0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HTML_20_Preformatted">
      <style:paragraph-properties fo:text-indent="-1.69cm" fo:line-height="0.776cm" fo:margin-left="2.96cm"/>
    </style:style>
    <style:style style:name="T5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1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1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HTML_20_Preformatted">
      <style:paragraph-properties fo:text-indent="-1.482cm" fo:line-height="0.776cm" fo:margin-left="2.748cm"/>
    </style:style>
    <style:style style:name="T5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HTML_20_Preformatted">
      <style:paragraph-properties fo:text-indent="-1.69cm" fo:line-height="0.776cm" fo:margin-left="2.96cm"/>
    </style:style>
    <style:style style:name="T5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3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HTML_20_Preformatted">
      <style:paragraph-properties fo:line-height="0.776cm" fo:margin-left="1.482cm"/>
    </style:style>
    <style:style style:name="T5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5" style:family="paragraph" style:parent-style-name="HTML_20_Preformatted">
      <style:paragraph-properties fo:line-height="0.776cm" fo:margin-left="1.482cm"/>
    </style:style>
    <style:style style:name="T5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6" style:family="paragraph" style:parent-style-name="HTML_20_Preformatted">
      <style:paragraph-properties fo:text-indent="-1.482cm" fo:line-height="0.776cm" fo:margin-left="2.752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HTML_20_Preformatted">
      <style:paragraph-properties fo:text-indent="-1.482cm" fo:line-height="0.776cm" fo:margin-left="2.752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0.776cm"/>
    </style:style>
    <style:style style:name="T58_1" style:family="text">
      <style:text-properties fo:font-size="14pt" style:font-name-asian="標楷體" style:font-size-asian="14pt" style:font-size-complex="14pt"/>
    </style:style>
    <style:style style:name="T58_2" style:family="text">
      <style:text-properties fo:font-size="14pt" style:font-name-asian="標楷體" style:font-size-asian="14pt" style:font-size-complex="14pt"/>
    </style:style>
    <style:style style:name="T58_3" style:family="text">
      <style:text-properties fo:font-size="14pt" style:font-name-asian="標楷體" style:font-size-asian="14pt" style:font-size-complex="14pt"/>
    </style:style>
    <style:style style:name="T58_4" style:family="text">
      <style:text-properties fo:font-size="14pt" style:font-name-asian="標楷體" style:font-size-asian="14pt" style:font-size-complex="14pt"/>
    </style:style>
    <style:style style:name="T58_5" style:family="text">
      <style:text-properties fo:font-size="14pt" style:font-name-asian="標楷體" style:font-size-asian="14pt" style:font-size-complex="14pt"/>
    </style:style>
    <style:style style:name="P59" style:family="paragraph" style:parent-style-name="Normal">
      <style:paragraph-properties fo:line-height="0.776cm"/>
    </style:style>
    <style:style style:name="T59_1" style:family="text">
      <style:text-properties fo:font-size="14pt" style:font-name-asian="標楷體" style:font-size-asian="14pt" style:font-size-complex="14pt"/>
    </style:style>
    <style:style style:name="T59_2" style:family="text">
      <style:text-properties fo:font-size="14pt" style:font-name-asian="標楷體" style:font-size-asian="14pt" style:font-size-complex="14pt"/>
    </style:style>
    <style:style style:name="T59_3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59_4" style:family="text">
      <style:text-properties fo:font-size="14pt" style:font-name-asian="標楷體" style:font-size-asian="14pt" style:font-size-complex="14pt"/>
    </style:style>
    <style:style style:name="P60" style:family="paragraph" style:parent-style-name="Normal">
      <style:paragraph-properties fo:line-height="0.776cm"/>
    </style:style>
    <style:style style:name="T60_1" style:family="text">
      <style:text-properties fo:font-size="14pt" style:font-name-asian="標楷體" style:font-size-asian="14pt" style:font-size-complex="14pt"/>
    </style:style>
    <style:style style:name="T60_2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60_3" style:family="text">
      <style:text-properties fo:font-size="14pt" style:font-name-asian="標楷體" style:font-size-asian="14pt" style:font-size-complex="14pt"/>
    </style:style>
    <style:style style:name="T60_4" style:family="text">
      <style:text-properties fo:font-size="14pt" style:font-name-asian="標楷體" style:font-size-asian="14pt" style:font-size-complex="14pt"/>
    </style:style>
    <style:style style:name="T60_5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60_6" style:family="text">
      <style:text-properties fo:font-size="14pt" style:font-name-asian="標楷體" style:font-size-asian="14pt" style:font-size-complex="14pt"/>
    </style:style>
    <style:style style:name="P61" style:family="paragraph" style:parent-style-name="Normal">
      <style:paragraph-properties fo:line-height="0.776cm"/>
    </style:style>
    <style:style style:name="T61_1" style:family="text">
      <style:text-properties fo:font-size="14pt" style:font-name-asian="標楷體" style:font-size-asian="14pt" style:font-size-complex="14pt"/>
    </style:style>
    <style:style style:name="T61_2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61_3" style:family="text">
      <style:text-properties fo:font-size="14pt" style:font-name-asian="標楷體" style:font-size-asian="14pt" style:font-size-complex="14pt"/>
    </style:style>
    <style:style style:name="T61_4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61_5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61_6" style:family="text">
      <style:text-properties fo:font-size="14pt" style:font-name-asian="標楷體" style:font-size-asian="14pt" style:font-size-complex="14pt"/>
    </style:style>
    <style:style style:name="P62" style:family="paragraph" style:parent-style-name="Normal">
      <style:paragraph-properties fo:line-height="0.776cm"/>
    </style:style>
    <style:style style:name="T62_1" style:family="text">
      <style:text-properties fo:font-size="14pt" style:font-name-asian="標楷體" style:font-size-asian="14pt" style:font-size-complex="14pt"/>
    </style:style>
    <style:style style:name="T62_2" style:family="text">
      <style:text-properties fo:font-size="14pt" style:font-name-asian="標楷體" style:font-size-asian="14pt" style:font-size-complex="14pt"/>
    </style:style>
    <style:style style:name="T62_3" style:family="text">
      <style:text-properties fo:font-size="14pt" style:font-name-asian="標楷體" style:font-size-asian="14pt" style:font-size-complex="14pt"/>
    </style:style>
    <style:style style:name="T62_4" style:family="text">
      <style:text-properties fo:font-size="14pt" style:font-name-asian="標楷體" style:font-size-asian="14pt" style:font-size-complex="14pt"/>
    </style:style>
    <style:style style:name="T62_5" style:family="text">
      <style:text-properties fo:font-size="14pt" style:font-name-asian="標楷體" style:font-size-asian="14pt" style:font-size-complex="14pt"/>
    </style:style>
    <style:style style:name="T62_6" style:family="text">
      <style:text-properties fo:font-size="14pt" style:font-name-asian="標楷體" style:font-size-asian="14pt" style:font-size-complex="14pt"/>
    </style:style>
    <style:style style:name="T62_7" style:family="text">
      <style:text-properties fo:font-size="14pt" style:font-name-asian="標楷體" style:font-size-asian="14pt" style:font-size-complex="14pt"/>
    </style:style>
    <style:style style:name="P63" style:family="paragraph" style:parent-style-name="Normal">
      <style:paragraph-properties fo:line-height="0.776cm"/>
    </style:style>
    <style:style style:name="T63_1" style:family="text">
      <style:text-properties fo:font-size="14pt" style:font-name-asian="標楷體" style:font-size-asian="14pt" style:font-size-complex="14pt"/>
    </style:style>
    <style:style style:name="T63_2" style:family="text">
      <style:text-properties fo:font-size="14pt" style:font-name-asian="標楷體" style:font-size-asian="14pt" style:font-size-complex="14pt"/>
    </style:style>
    <style:style style:name="T63_3" style:family="text">
      <style:text-properties fo:font-size="14pt" style:font-name-asian="標楷體" style:font-size-asian="14pt" style:font-size-complex="14pt"/>
    </style:style>
    <style:style style:name="T63_4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63_5" style:family="text">
      <style:text-properties fo:font-size="14pt" style:font-name-asian="標楷體" style:font-size-asian="14pt" style:font-size-complex="14pt"/>
    </style:style>
    <style:style style:name="P64" style:family="paragraph" style:parent-style-name="Normal">
      <style:paragraph-properties fo:line-height="0.776cm"/>
    </style:style>
    <style:style style:name="T64_1" style:family="text">
      <style:text-properties fo:font-size="14pt" style:font-name-asian="標楷體" style:font-size-asian="14pt" style:font-size-complex="14pt"/>
    </style:style>
    <style:style style:name="T64_2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64_3" style:family="text">
      <style:text-properties fo:font-size="14pt" style:font-name-asian="標楷體" style:font-size-asian="14pt" style:font-size-complex="14pt"/>
    </style:style>
    <style:style style:name="T64_4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64_5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T64_6" style:family="text">
      <style:text-properties fo:font-size="14pt" style:font-name-asian="標楷體" style:font-size-asian="14pt" style:font-size-complex="14pt"/>
    </style:style>
    <style:style style:name="T64_7" style:family="text">
      <style:text-properties fo:font-size="14pt" style:font-name-asian="標楷體" style:font-size-asian="14pt" style:font-size-complex="14pt"/>
    </style:style>
    <style:style style:name="P65" style:family="paragraph" style:parent-style-name="Normal">
      <style:paragraph-properties fo:text-indent="-1.418cm" fo:line-height="0.776cm" fo:margin-left="1.418cm"/>
    </style:style>
    <style:style style:name="T65_1" style:family="text">
      <style:text-properties fo:font-size="14pt" style:font-name-asian="標楷體" style:font-size-asian="14pt" style:font-size-complex="14pt"/>
    </style:style>
    <style:style style:name="T65_2" style:family="text">
      <style:text-properties fo:font-size="14pt" style:font-name-asian="標楷體" style:font-size-asian="14pt" style:font-size-complex="14pt"/>
    </style:style>
    <style:style style:name="T65_3" style:family="text">
      <style:text-properties fo:font-size="14pt" style:font-name-asian="標楷體" style:font-size-asian="14pt" style:font-size-complex="14pt"/>
    </style:style>
    <style:style style:name="T65_4" style:family="text">
      <style:text-properties fo:font-size="14pt" style:font-name-asian="標楷體" style:font-size-asian="14pt" style:font-size-complex="14pt"/>
    </style:style>
    <style:style style:name="T65_5" style:family="text">
      <style:text-properties fo:font-size="14pt" style:font-name-asian="標楷體" style:font-size-asian="14pt" style:font-size-complex="14pt"/>
    </style:style>
    <style:style style:name="T65_6" style:family="text">
      <style:text-properties fo:font-size="14pt" style:font-name-asian="標楷體" style:font-size-asian="14pt" style:font-size-complex="14pt"/>
    </style:style>
    <style:style style:name="T65_7" style:family="text">
      <style:text-properties fo:font-size="14pt" style:font-name-asian="標楷體" style:font-size-asian="14pt" style:font-size-complex="14pt"/>
    </style:style>
    <style:style style:name="T65_8" style:family="text">
      <style:text-properties fo:font-size="14pt" style:font-name-asian="標楷體" style:font-size-asian="14pt" style:font-size-complex="14pt"/>
    </style:style>
    <style:style style:name="T65_9" style:family="text">
      <style:text-properties style:font-name="標楷體" fo:font-size="14pt" style:font-name-asian="標楷體" style:font-size-asian="14pt" style:font-name-complex="新細明體" style:font-size-complex="14pt" fo:language="zh" fo:country="TW"/>
    </style:style>
    <style:style style:name="T65_10" style:family="text">
      <style:text-properties style:font-name="標楷體" fo:font-size="14pt" style:font-name-asian="標楷體" style:font-size-asian="14pt" style:font-name-complex="新細明體" style:font-size-complex="14pt" fo:language="zh" fo:country="TW"/>
    </style:style>
  </office:automatic-styles>
  <office:body>
    <office:text>
      <text:p text:style-name="P1"><text:bookmark-start text:name="OLE_LINK2"/><text:span text:style-name="T1_1">臺南市政府</text:span><text:span text:style-name="T1_2">及</text:span><text:span text:style-name="T1_3">所屬機關學校</text:span><text:span text:style-name="T1_4">約聘僱</text:span><text:span text:style-name="T1_5">人員</text:span><text:span text:style-name="T1_6">考核要點</text:span><text:bookmark-end text:name="OLE_LINK2"/></text:p>
      <text:p text:style-name="P2"><text:span text:style-name="T2_1">第</text:span><text:span text:style-name="T2_2">六點、第</text:span><text:span text:style-name="T2_3">十</text:span><text:span text:style-name="T2_4">二</text:span><text:span text:style-name="T2_5">點及第十三</text:span><text:span text:style-name="T2_6">點修正</text:span><text:span text:style-name="T2_7">規定</text:span></text:p>
      <text:p text:style-name="P3"><text:span text:style-name="T3_1">100</text:span><text:span text:style-name="T3_2">年</text:span><text:span text:style-name="T3_3"><text:s/>3</text:span><text:span text:style-name="T3_4">月</text:span><text:span text:style-name="T3_5">29</text:span><text:span text:style-name="T3_6">日府人力字第</text:span><text:span text:style-name="T3_7">1000111620</text:span><text:span text:style-name="T3_8">號函訂定</text:span></text:p>
      <text:p text:style-name="P4"><text:span text:style-name="T4_1">104</text:span><text:span text:style-name="T4_2">年</text:span><text:span text:style-name="T4_3">6</text:span><text:span text:style-name="T4_4">月</text:span><text:span text:style-name="T4_5">8</text:span><text:span text:style-name="T4_6">日府人力字第</text:span><text:span text:style-name="T4_7">1040276973</text:span><text:span text:style-name="T4_8">號函修正</text:span></text:p>
      <text:p text:style-name="P5"><text:span text:style-name="T5_1">105</text:span><text:span text:style-name="T5_2">年</text:span><text:span text:style-name="T5_3">3</text:span><text:span text:style-name="T5_4">月</text:span><text:span text:style-name="T5_5">1</text:span><text:span text:style-name="T5_6">日府人力字第</text:span><text:span text:style-name="T5_7">1050144192</text:span><text:span text:style-name="T5_8">號函修正</text:span></text:p>
      <text:list text:style-name="LS12" xml:id="list0">
        <text:list-item>
          <text:p text:style-name="P6"><text:bookmark-start text:name="OLE_LINK29"/><text:span text:style-name="T6_1">臺南市政府</text:span><text:span text:style-name="T6_2">（以下簡稱本府）</text:span><text:bookmark-start text:name="OLE_LINK1"/><text:span text:style-name="T6_3">為</text:span><text:bookmark-start text:name="OLE_LINK24"/><text:span text:style-name="T6_4">加強</text:span><text:span text:style-name="T6_5">約聘（僱）人員</text:span><text:span text:style-name="T6_6">管理，提高工作效率</text:span><text:bookmark-end text:name="OLE_LINK24"/><text:span text:style-name="T6_7">，特訂定本要點。</text:span><text:bookmark-end text:name="OLE_LINK29"/><text:bookmark-end text:name="OLE_LINK1"/></text:p>
        </text:list-item>
      </text:list>
      <text:p text:style-name="P7"><text:span text:style-name="T7_1">二、</text:span><text:bookmark-start text:name="OLE_LINK32"/><text:span text:style-name="T7_2">本要點考核對象：</text:span></text:p>
      <text:list text:style-name="LS13" xml:id="list1">
        <text:list-item>
          <text:p text:style-name="P8"><text:span text:style-name="T8_1">約聘人員：依聘用人員聘用條例</text:span><text:span text:style-name="T8_2">聘用之人員。</text:span></text:p>
        </text:list-item>
        <text:list-item>
          <text:p text:style-name="P9"><text:span text:style-name="T9_1">約僱人員：依行政</text:span><text:bookmark-start text:name="_GoBack"/><text:bookmark-end text:name="_GoBack"/><text:span text:style-name="T9_2">院暨所屬機關約僱人員僱用辦法</text:span><text:span text:style-name="T9_3">僱用之人員</text:span><text:bookmark-start text:name="OLE_LINK57"/><text:span text:style-name="T9_4">。</text:span></text:p>
        </text:list-item>
      </text:list>
      <text:p text:style-name="P10"><text:span text:style-name="T10_1">但</text:span><text:span text:style-name="T10_2">不</text:span><text:span text:style-name="T10_3">含</text:span><text:span text:style-name="T10_4">依</text:span><text:span text:style-name="T10_5">各機關</text:span><text:span text:style-name="T10_6">職務代理應行注意事項僱用之約</text:span><text:span text:style-name="T10_7">聘</text:span><text:span text:style-name="T10_8">（</text:span><text:span text:style-name="T10_9">僱</text:span><text:span text:style-name="T10_10">）</text:span><text:span text:style-name="T10_11">人員</text:span><text:span text:style-name="T10_12">。</text:span><text:bookmark-end text:name="OLE_LINK57"/></text:p>
      <text:p text:style-name="P11"><text:bookmark-start text:name="OLE_LINK106"/><text:bookmark-end text:name="OLE_LINK32"/><text:span text:style-name="T11_1">三</text:span><text:bookmark-end text:name="OLE_LINK106"/><text:span text:style-name="T11_2">、</text:span><text:bookmark-start text:name="OLE_LINK4"/><text:bookmark-start text:name="OLE_LINK43"/><text:bookmark-start text:name="OLE_LINK33"/><text:span text:style-name="T11_3">本要點分年度考核及</text:span><text:span text:style-name="T11_4">平時考核</text:span><text:span text:style-name="T11_5">二</text:span><text:span text:style-name="T11_6">種</text:span><text:bookmark-end text:name="OLE_LINK4"/><text:span text:style-name="T11_7">：</text:span><text:bookmark-end text:name="OLE_LINK43"/></text:p>
      <text:list text:style-name="LS14" xml:id="list3">
        <text:list-item>
          <text:p text:style-name="P12"><text:bookmark-start text:name="OLE_LINK25"/><text:span text:style-name="T12_1">年度考核</text:span><text:bookmark-end text:name="OLE_LINK25"/><text:span text:style-name="T12_2">：</text:span><text:span text:style-name="T12_3">指一年一聘</text:span><text:span text:style-name="T12_4">僱</text:span><text:span text:style-name="T12_5">之</text:span><text:span text:style-name="T12_6">約聘（僱</text:span><text:bookmark-start text:name="OLE_LINK107"/><text:span text:style-name="T12_7">）</text:span><text:span text:style-name="T12_8">人員</text:span><text:bookmark-end text:name="OLE_LINK107"/><text:span text:style-name="T12_9">，於每年度終了時考核其年度（即一月至十二月）任職期間之成績；</text:span><text:span text:style-name="T12_10">任職</text:span><text:span text:style-name="T12_11">六個月</text:span><text:span text:style-name="T12_12">以上未滿一年者</text:span><text:span text:style-name="T12_13">，另予考核。</text:span></text:p>
        </text:list-item>
        <text:list-item>
          <text:p text:style-name="P13"><text:bookmark-start text:name="OLE_LINK13"/><text:bookmark-start text:name="OLE_LINK15"/><text:span text:style-name="T13_1">平時</text:span><text:span text:style-name="T13_2">考核</text:span><text:bookmark-end text:name="OLE_LINK13"/><text:span text:style-name="T13_3">：</text:span><text:bookmark-start text:name="OLE_LINK18"/><text:span text:style-name="T13_4">每</text:span><text:span text:style-name="T13_5">四</text:span><text:span text:style-name="T13_6">個月</text:span><text:span text:style-name="T13_7">考核</text:span><text:span text:style-name="T13_8">一次，</text:span><text:span text:style-name="T13_9">並</text:span><text:span text:style-name="T13_10">作為年度考核評分之依據。</text:span><text:bookmark-end text:name="OLE_LINK15"/><text:bookmark-end text:name="OLE_LINK18"/></text:p>
        </text:list-item>
      </text:list>
      <text:p text:style-name="P14"><text:bookmark-start text:name="OLE_LINK19"/><text:bookmark-start text:name="OLE_LINK49"/><text:bookmark-start text:name="OLE_LINK41"/><text:bookmark-end text:name="OLE_LINK33"/><text:span text:style-name="T14_1">四、</text:span><text:bookmark-start text:name="OLE_LINK73"/><text:bookmark-end text:name="OLE_LINK19"/><text:bookmark-end text:name="OLE_LINK49"/><text:bookmark-end text:name="OLE_LINK41"/><text:span text:style-name="T14_2">約聘（僱）人員由其服務機關（單位）辦理年度考核</text:span><text:span text:style-name="T14_3">（年度考核表如附表一）</text:span><text:span text:style-name="T14_4">，並依下列規定辦理：</text:span></text:p>
      <text:p text:style-name="P15"><text:span text:style-name="T15_1">（一）由本府各單位辦理年度考核者，經該單位主管核定後，副知本府人事處。</text:span></text:p>
      <text:p text:style-name="P16"><text:span text:style-name="T16_1">（二）由本府所屬機關學校辦理年度考核者，若考核結果為不予續聘，應將考核結果檢附考核表副知本府。</text:span></text:p>
      <text:p text:style-name="P17"><text:span text:style-name="T17_1">五、</text:span><text:bookmark-start text:name="OLE_LINK75"/><text:span text:style-name="T17_2">各機關</text:span><text:span text:style-name="T17_3">（單位）</text:span><text:span text:style-name="T17_4">主管人員</text:span><text:span text:style-name="T17_5">每年四月、八月應考核</text:span><text:span text:style-name="T17_6">受考人</text:span><text:span text:style-name="T17_7">之平時成績，並將</text:span><text:span text:style-name="T17_8">受考人</text:span><text:span text:style-name="T17_9">之優劣事蹟記錄於</text:span><text:bookmark-start text:name="OLE_LINK65"/><text:span text:style-name="T17_10">平時考核紀錄表</text:span><text:bookmark-end text:name="OLE_LINK65"/><text:span text:style-name="T17_11">（</text:span><text:span text:style-name="T17_12">平時考核紀錄表</text:span><text:span text:style-name="T17_13">如</text:span><text:span text:style-name="T17_14">附表</text:span><text:span text:style-name="T17_15">二</text:span><text:span text:style-name="T17_16">）</text:span><text:span text:style-name="T17_17">。</text:span><text:bookmark-start text:name="OLE_LINK23"/><text:span text:style-name="T17_18">該表</text:span><text:span text:style-name="T17_19">各機關</text:span><text:span text:style-name="T17_20">（單位）</text:span><text:span text:style-name="T17_21">得視業務需要自行訂定</text:span><text:span text:style-name="T17_22">。</text:span><text:bookmark-end text:name="OLE_LINK23"/></text:p>
      <text:p text:style-name="P18"><text:span text:style-name="T18_1">主管人員應就前項</text:span><text:span text:style-name="T18_2">考核</text:span><text:span text:style-name="T18_3">結果，提出對受考人培訓或調整職務等具體建議，並將考核結果有待改進者，提醒受考人瞭解。</text:span></text:p>
      <text:p text:style-name="P19"><text:span text:style-name="T19_1">第一項平時考核紀錄表，</text:span><text:span text:style-name="T19_2">應</text:span><text:span text:style-name="T19_3">至少每半年密陳機關</text:span><text:span text:style-name="T19_4">（單位）</text:span><text:span text:style-name="T19_5">首長</text:span><text:span text:style-name="T19_6">（處長、主任委員）</text:span><text:span text:style-name="T19_7">核閱一次，上級主管或機關首長並得隨時查閱。如發現有考核紀錄不當或與事實不符者，得加註意見送請</text:span><text:span text:style-name="T19_8">主管人員</text:span><text:span text:style-name="T19_9">覆考或逕予更正之。</text:span><text:bookmark-end text:name="OLE_LINK75"/></text:p>
      <text:p text:style-name="P20"><text:bookmark-start text:name="OLE_LINK74"/><text:bookmark-start text:name="OLE_LINK9"/><text:bookmark-start text:name="OLE_LINK34"/><text:bookmark-end text:name="OLE_LINK73"/><text:span text:style-name="T20_1">六</text:span><text:span text:style-name="T20_2">、</text:span><text:bookmark-start text:name="OLE_LINK62"/><text:bookmark-end text:name="OLE_LINK74"/><text:span text:style-name="T20_3">年度</text:span><text:bookmark-end text:name="OLE_LINK62"/><text:span text:style-name="T20_4">考核等次</text:span><text:bookmark-end text:name="OLE_LINK9"/><text:span text:style-name="T20_5">如下：</text:span></text:p>
      <text:p text:style-name="P21"><text:span text:style-name="T21_1">　　甲等：八十分以上。</text:span></text:p>
      <text:p text:style-name="P22"><text:span text:style-name="T22_1">　　乙等：</text:span><text:span text:style-name="T22_2">七</text:span><text:span text:style-name="T22_3">十分以</text:span><text:span text:style-name="T22_4">上未滿八十分。</text:span></text:p>
      <text:p text:style-name="P23"><text:span text:style-name="T23_1"><text:s text:c="4"/></text:span><text:span text:style-name="T23_2">丙</text:span><text:span text:style-name="T23_3">等：</text:span><text:span text:style-name="T23_4">六十分以上</text:span><text:span text:style-name="T23_5">未滿</text:span><text:span text:style-name="T23_6">七</text:span><text:span text:style-name="T23_7">十分。</text:span></text:p>
      <text:p text:style-name="P24"><text:span text:style-name="T24_1">　　</text:span><text:span text:style-name="T24_2">丁</text:span><text:span text:style-name="T24_3">等：未滿</text:span><text:span text:style-name="T24_4">六十</text:span><text:span text:style-name="T24_5">分。</text:span><text:bookmark-end text:name="OLE_LINK34"/></text:p>
      <text:p text:style-name="P25"><text:bookmark-start text:name="OLE_LINK11"/><text:bookmark-start text:name="OLE_LINK35"/><text:span text:style-name="T25_1">七</text:span><text:span text:style-name="T25_2">、</text:span><text:bookmark-start text:name="OLE_LINK16"/><text:bookmark-start text:name="OLE_LINK88"/><text:span text:style-name="T25_3">年度考核應由主管人員就其</text:span><text:bookmark-start text:name="OLE_LINK80"/><text:span text:style-name="T25_4">工作</text:span><text:span text:style-name="T25_5">績效</text:span><text:bookmark-end text:name="OLE_LINK80"/><text:span text:style-name="T25_6">、</text:span><text:bookmark-start text:name="OLE_LINK86"/><text:bookmark-start text:name="OLE_LINK78"/><text:span text:style-name="T25_7">工作態度</text:span><text:bookmark-end text:name="OLE_LINK86"/><text:span text:style-name="T25_8">等</text:span><text:span text:style-name="T25_9">二</text:span><text:span text:style-name="T25_10">項加以考核</text:span><text:bookmark-end text:name="OLE_LINK11"/><text:bookmark-end text:name="OLE_LINK16"/><text:bookmark-end text:name="OLE_LINK78"/><text:span text:style-name="T25_11">。</text:span></text:p>
      <text:list text:style-name="LS15" xml:id="list5">
        <text:list-item>
          <text:p text:style-name="P26"><text:span text:style-name="T26_1">工作績效</text:span><text:span text:style-name="T26_2">：（占</text:span><text:span text:style-name="T26_3">七</text:span><text:span text:style-name="T26_4">十分）</text:span></text:p>
        </text:list-item>
      </text:list>
      <text:list text:style-name="LS27" xml:id="list6">
        <text:list-item>
          <text:list>
            <text:list-item>
              <text:p text:style-name="P27"><text:span text:style-name="T27_1">處理業務是否精確妥善暨數量之多寡。</text:span></text:p>
            </text:list-item>
            <text:list-item>
              <text:p text:style-name="P28"><text:span text:style-name="T28_1">是否依限完成應辦之工作。</text:span></text:p>
            </text:list-item>
            <text:list-item>
              <text:p text:style-name="P29"><text:span text:style-name="T29_1">能否運用科學方法辦事執簡馭繁有條不紊。</text:span></text:p>
            </text:list-item>
            <text:list-item>
              <text:p text:style-name="P30"><text:span text:style-name="T30_1">能否不待督促</text:span><text:span text:style-name="T30_2">，</text:span><text:span text:style-name="T30_3">自動自發積極辦理。</text:span></text:p>
            </text:list-item>
            <text:list-item>
              <text:p text:style-name="P31"><text:span text:style-name="T31_1">能否任勞任怨</text:span><text:span text:style-name="T31_2">，</text:span><text:span text:style-name="T31_3">勇於負責。</text:span></text:p>
            </text:list-item>
            <text:list-item>
              <text:p text:style-name="P32"><text:span text:style-name="T32_1">與其他有關人員能否密切配合。</text:span></text:p>
            </text:list-item>
            <text:list-item>
              <text:p text:style-name="P33"><text:span text:style-name="T33_1">對應辦業務能否不斷檢討虛心研究，力求改進。</text:span></text:p>
            </text:list-item>
          </text:list>
        </text:list-item>
      </text:list>
      <text:list text:style-name="LS15" xml:id="list13" text:continue-list="list5">
        <text:list-item>
          <text:p text:style-name="P34"><text:span text:style-name="T34_1">工作態度</text:span><text:span text:style-name="T34_2">：（占</text:span><text:span text:style-name="T34_3">三</text:span><text:span text:style-name="T34_4">十分）</text:span></text:p>
        </text:list-item>
      </text:list>
      <text:list text:style-name="LS30" xml:id="list14">
        <text:list-item>
          <text:p text:style-name="P35"><text:span text:style-name="T35_1">能否認真勤慎，熱誠任事，不遲到早退。</text:span></text:p>
        </text:list-item>
        <text:list-item>
          <text:p text:style-name="P36"><text:span text:style-name="T36_1">是否服從指揮調度。</text:span></text:p>
        </text:list-item>
        <text:list-item>
          <text:p text:style-name="P37"><text:span text:style-name="T37_1">是否具團隊精神，對</text:span><text:span text:style-name="T37_2">機關（</text:span><text:span text:style-name="T37_3">單位</text:span><text:span text:style-name="T37_4">）</text:span><text:span text:style-name="T37_5">有高度認同感，與同事相處融洽。</text:span><text:bookmark-end text:name="OLE_LINK88"/></text:p>
        </text:list-item>
      </text:list>
      <text:p text:style-name="P38"><text:bookmark-start text:name="OLE_LINK12"/><text:bookmark-start text:name="OLE_LINK39"/><text:bookmark-end text:name="OLE_LINK35"/><text:span text:style-name="T38_1">八</text:span><text:span text:style-name="T38_2">、</text:span><text:bookmark-start text:name="OLE_LINK28"/><text:bookmark-start text:name="OLE_LINK90"/><text:bookmark-start text:name="OLE_LINK92"/><text:span text:style-name="T38_3">受考人</text:span><text:span text:style-name="T38_4">平時考核獎懲，</text:span><text:span text:style-name="T38_5">比照本府公務人員平時獎懲標準表辦理，其獎懲結果</text:span><text:span text:style-name="T38_6">應併入年終考核增減分數。</text:span><text:bookmark-end text:name="OLE_LINK28"/><text:span text:style-name="T38_7">嘉獎或申誡一次者，考核時增減其分數一分；記功或記過一次者，增減其分數三分；記一大功或一大過者，增減其分數九分。</text:span></text:p>
      <text:p text:style-name="P39"><text:span text:style-name="T39_1">前項增分或減分，應於主管人員就考核表項目評擬時為之。獎懲之增減分</text:span><text:span text:style-name="T39_2">數</text:span><text:span text:style-name="T39_3">應包含於評分之內。</text:span><text:bookmark-end text:name="OLE_LINK90"/></text:p>
      <text:p text:style-name="P40"><text:bookmark-start text:name="OLE_LINK82"/><text:bookmark-end text:name="OLE_LINK92"/><text:span text:style-name="T40_1">九</text:span><text:span text:style-name="T40_2">、</text:span><text:bookmark-start text:name="OLE_LINK96"/><text:span text:style-name="T40_3">平時考核之功過，曾記一大功人員，考</text:span><text:span text:style-name="T40_4">核</text:span><text:span text:style-name="T40_5">不得列</text:span><text:span text:style-name="T40_6">丙等</text:span><text:span text:style-name="T40_7">；曾記一大過人員，考</text:span><text:span text:style-name="T40_8">核</text:span><text:span text:style-name="T40_9">不得列</text:span><text:span text:style-name="T40_10">甲等</text:span><text:span text:style-name="T40_11">。</text:span><text:bookmark-end text:name="OLE_LINK96"/></text:p>
      <text:p text:style-name="P41"><text:span text:style-name="T41_1">十、</text:span><text:bookmark-start text:name="OLE_LINK104"/><text:bookmark-start text:name="OLE_LINK108"/><text:bookmark-start text:name="OLE_LINK105"/><text:span text:style-name="T41_2">約聘（僱）人員</text:span><text:span text:style-name="T41_3">經一次記</text:span><text:span text:style-name="T41_4">二</text:span><text:span text:style-name="T41_5">大過</text:span><text:span text:style-name="T41_6">者，應立即解聘僱</text:span><text:bookmark-end text:name="OLE_LINK104"/><text:span text:style-name="T41_7">。</text:span><text:bookmark-end text:name="OLE_LINK108"/></text:p>
      <text:p text:style-name="P42"><text:span text:style-name="T42_1">非有下列情形之一者，不得為一次記二大過處分：</text:span></text:p>
      <text:p text:style-name="P43"><text:span text:style-name="T43_1">（一）</text:span><text:span text:style-name="T43_2">執行公務不力，</text:span><text:span text:style-name="T43_3">或怠忽職責，或洩漏職務上之機密，致本府遭受重大損害，有確實證據</text:span><text:span text:style-name="T43_4">。</text:span></text:p>
      <text:p text:style-name="P44"><text:span text:style-name="T44_1">（</text:span><text:bookmark-start text:name="OLE_LINK99"/><text:span text:style-name="T44_2">二</text:span><text:bookmark-end text:name="OLE_LINK99"/><text:span text:style-name="T44_3">）</text:span><text:span text:style-name="T44_4">涉及貪污案件，</text:span><text:span text:style-name="T44_5">經提起公訴</text:span><text:span text:style-name="T44_6">。</text:span></text:p>
      <text:p text:style-name="P45"><text:span text:style-name="T45_1">（三）</text:span><text:span text:style-name="T45_2">圖謀不法利益或言行不檢，致嚴重損害</text:span><text:span text:style-name="T45_3">本</text:span><text:span text:style-name="T45_4">府或</text:span><text:span text:style-name="T45_5">所屬</text:span><text:span text:style-name="T45_6">人員聲譽，有確實證據</text:span><text:span text:style-name="T45_7">。</text:span></text:p>
      <text:p text:style-name="P46"><text:span text:style-name="T46_1">（四）</text:span><text:span text:style-name="T46_2">脅迫、公然侮辱或誣告長官，情節重大，有確實證據</text:span><text:span text:style-name="T46_3">。</text:span></text:p>
      <text:p text:style-name="P47"><text:span text:style-name="T47_1">（五）</text:span><text:span text:style-name="T47_2">挑撥離間或破壞紀律，情節重大，有確實證據</text:span><text:span text:style-name="T47_3">。</text:span></text:p>
      <text:p text:style-name="P48"><text:span text:style-name="T48_1">（六）</text:span><text:span text:style-name="T48_2">繼續曠職四日，或一年內曠職達十日</text:span><text:span text:style-name="T48_3">。</text:span><text:bookmark-end text:name="OLE_LINK105"/></text:p>
      <text:p text:style-name="P49"><text:span text:style-name="T49_1">十</text:span><text:span text:style-name="T49_2">一</text:span><text:span text:style-name="T49_3">、</text:span><text:bookmark-start text:name="OLE_LINK94"/><text:bookmark-start text:name="OLE_LINK97"/><text:bookmark-start text:name="OLE_LINK102"/><text:span text:style-name="T49_4">在考</text:span><text:span text:style-name="T49_5">核</text:span><text:span text:style-name="T49_6">年度內，</text:span><text:bookmark-end text:name="OLE_LINK94"/><text:span text:style-name="T49_7">有下列情事之一</text:span><text:span text:style-name="T49_8">者</text:span><text:span text:style-name="T49_9">，不得考列甲等</text:span><text:bookmark-end text:name="OLE_LINK97"/><text:span text:style-name="T49_10">：</text:span></text:p>
      <text:p text:style-name="P50"><text:span text:style-name="T50_1">（一）</text:span><text:span text:style-name="T50_2">平時考核</text:span><text:bookmark-start text:name="OLE_LINK91"/><text:span text:style-name="T50_3">獎懲</text:span><text:bookmark-end text:name="OLE_LINK91"/><text:span text:style-name="T50_4">抵銷後，累積達記過以上處分</text:span><text:span text:style-name="T50_5">。</text:span></text:p>
      <text:p text:style-name="P51"><text:span text:style-name="T51_1">（</text:span><text:span text:style-name="T51_2">二</text:span><text:span text:style-name="T51_3">）</text:span><text:span text:style-name="T51_4">曠職一日或累積達二日</text:span><text:span text:style-name="T51_5">。</text:span><text:bookmark-start text:name="OLE_LINK89"/></text:p>
      <text:p text:style-name="P52"><text:span text:style-name="T52_1">（三）</text:span><text:bookmark-end text:name="OLE_LINK89"/><text:span text:style-name="T52_2">事、病假合計超過十四日</text:span><text:span text:style-name="T52_3">。</text:span></text:p>
      <text:p text:style-name="P53"><text:span text:style-name="T53_1">（四）</text:span><text:span text:style-name="T53_2">辦理為民服務業務，態度惡劣，影響</text:span><text:span text:style-name="T53_3">本</text:span><text:span text:style-name="T53_4">府聲譽，有具體事實</text:span><text:span text:style-name="T53_5">。</text:span></text:p>
      <text:p text:style-name="P54"><text:span text:style-name="T54_1">前項第三款有關事、病假合計之日數，應扣除</text:span><text:span text:style-name="T54_2">因安胎事由</text:span><text:span text:style-name="T54_3">所請之事、病假（含延長病假）</text:span><text:span text:style-name="T54_4">、</text:span><text:span text:style-name="T54_5">家庭照顧假及生理假之日數。</text:span><text:bookmark-end text:name="OLE_LINK102"/></text:p>
      <text:p text:style-name="P55"><text:span text:style-name="T55_1">各機關辦理考核，不得以下列情形，作為考核等次之考量因素：</text:span></text:p>
      <text:p text:style-name="P56"><text:span text:style-name="T56_1">（一）依法令規定日數所核給之家庭照顧假、生理假、婚假、產前假、娩假、流產假或陪產假</text:span><text:span text:style-name="T56_2">或因安胎事由所請之事、病假（含延長病假）</text:span><text:span text:style-name="T56_3">。</text:span></text:p>
      <text:p text:style-name="P57"><text:span text:style-name="T57_1">（二）依法令規定給予之哺乳時間或因育嬰減少之工作時間。</text:span></text:p>
      <text:p text:style-name="P58"><text:span text:style-name="T58_1">十</text:span><text:span text:style-name="T58_2">二</text:span><text:span text:style-name="T58_3">、</text:span><text:bookmark-start text:name="OLE_LINK17"/><text:bookmark-start text:name="OLE_LINK72"/><text:bookmark-start text:name="OLE_LINK93"/><text:bookmark-end text:name="OLE_LINK82"/><text:span text:style-name="T58_4">年度考核之獎懲</text:span><text:bookmark-end text:name="OLE_LINK12"/><text:bookmark-end text:name="OLE_LINK17"/><text:span text:style-name="T58_5">如下：</text:span></text:p>
      <text:list text:style-name="LS21" xml:id="list17">
        <text:list-item>
          <text:p text:style-name="P59"><text:bookmark-start text:name="OLE_LINK84"/><text:bookmark-start text:name="OLE_LINK14"/><text:bookmark-start text:name="OLE_LINK44"/><text:bookmark-end text:name="OLE_LINK39"/><text:bookmark-end text:name="OLE_LINK72"/><text:bookmark-end text:name="OLE_LINK93"/><text:span text:style-name="T59_1">考列甲</text:span><text:span text:style-name="T59_2">、</text:span><text:span text:style-name="T59_3">乙</text:span><text:span text:style-name="T59_4">等人員：如因機關業務需要繼續聘僱者，依計畫核定之等級續聘僱。</text:span></text:p>
        </text:list-item>
        <text:list-item>
          <text:p text:style-name="P60"><text:span text:style-name="T60_1">考列</text:span><text:span text:style-name="T60_2">丙</text:span><text:span text:style-name="T60_3">等人員：如因機關業務需要繼續聘僱者，依計畫核定之等級續聘僱</text:span><text:span text:style-name="T60_4">，</text:span><text:span text:style-name="T60_5">各單位主管應加強督導</text:span><text:span text:style-name="T60_6">。</text:span></text:p>
        </text:list-item>
        <text:list-item>
          <text:p text:style-name="P61"><text:span text:style-name="T61_1">考列</text:span><text:span text:style-name="T61_2">丁</text:span><text:span text:style-name="T61_3">等人員：</text:span><text:span text:style-name="T61_4">終止契約</text:span><text:span text:style-name="T61_5">或</text:span><text:span text:style-name="T61_6">不予續聘僱。</text:span></text:p>
        </text:list-item>
      </text:list>
      <text:p text:style-name="P62"><text:span text:style-name="T62_1">十</text:span><text:bookmark-end text:name="OLE_LINK84"/><text:span text:style-name="T62_2">三</text:span><text:span text:style-name="T62_3">、</text:span><text:bookmark-start text:name="OLE_LINK46"/><text:span text:style-name="T62_4">另予考核之獎懲</text:span><text:bookmark-end text:name="OLE_LINK14"/><text:bookmark-end text:name="OLE_LINK46"/><text:span text:style-name="T62_5">如</text:span><text:span text:style-name="T62_6">下</text:span><text:span text:style-name="T62_7">：</text:span></text:p>
      <text:list text:style-name="LS22" xml:id="list20">
        <text:list-item>
          <text:p text:style-name="P63"><text:bookmark-start text:name="OLE_LINK85"/><text:span text:style-name="T63_1">考列甲</text:span><text:span text:style-name="T63_2">、乙</text:span><text:span text:style-name="T63_3">、</text:span><text:span text:style-name="T63_4">丙</text:span><text:span text:style-name="T63_5">等人員：原薪點續聘僱。</text:span><text:bookmark-end text:name="OLE_LINK85"/></text:p>
        </text:list-item>
        <text:list-item>
          <text:p text:style-name="P64"><text:bookmark-start text:name="OLE_LINK48"/><text:span text:style-name="T64_1">考列</text:span><text:span text:style-name="T64_2">丁</text:span><text:span text:style-name="T64_3">等人員：</text:span><text:bookmark-end text:name="OLE_LINK48"/><text:span text:style-name="T64_4">終止契約</text:span><text:span text:style-name="T64_5">或</text:span><text:span text:style-name="T64_6">不予續聘僱</text:span><text:span text:style-name="T64_7">。</text:span><text:bookmark-end text:name="OLE_LINK44"/></text:p>
        </text:list-item>
      </text:list>
      <text:p text:style-name="P65"><text:bookmark-start text:name="OLE_LINK22"/><text:bookmark-start text:name="OLE_LINK50"/><text:span text:style-name="T65_1">十</text:span><text:span text:style-name="T65_2">四</text:span><text:span text:style-name="T65_3">、</text:span><text:bookmark-start text:name="OLE_LINK60"/><text:bookmark-start text:name="OLE_LINK61"/><text:span text:style-name="T65_4">約聘（僱）人員</text:span><text:span text:style-name="T65_5">之</text:span><text:span text:style-name="T65_6">經費來源為中央補助款，</text:span><text:span text:style-name="T65_7">其年度考核</text:span><text:span text:style-name="T65_8">中央另有規定者</text:span><text:span text:style-name="T65_9">，從其規定</text:span><text:bookmark-end text:name="OLE_LINK22"/><text:span text:style-name="T65_10">。</text:span><text:bookmark-end text:name="OLE_LINK50"/><text:bookmark-end text:name="OLE_LINK60"/><text:bookmark-end text:name="OLE_LINK6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夹发砰" svg:font-family="夹发砰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text:list-style style:name="LS1">
      <text:list-level-style-number style:num-format="1" text:style-name="List1Level0" style:num-suffix="條" style:num-prefix="第" text:level="1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</text:list-level-style-number>
      <text:list-level-style-number style:num-format="1" text:display-levels="2" text:style-name="List1Level1" style:num-prefix="第" text:level="2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</text:list-level-style-number>
      <text:list-level-style-number style:num-format="1" text:display-levels="2" text:style-name="List1Level2" style:num-prefix="第" text:level="3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</text:list-level-style-number>
      <text:list-level-style-number style:num-format="1" text:display-levels="2" text:style-name="List1Level3" style:num-prefix="第" text:level="4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</text:list-level-style-number>
      <text:list-level-style-number style:num-format="1" text:display-levels="2" text:style-name="List1Level4" style:num-prefix="第" text:level="5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</text:list-level-style-number>
      <text:list-level-style-number style:num-format="1" text:display-levels="2" text:style-name="List1Level5" style:num-prefix="第" text:level="6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</text:list-level-style-number>
      <text:list-level-style-number style:num-format="1" text:display-levels="2" text:style-name="List1Level6" style:num-prefix="第" text:level="7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</text:list-level-style-number>
      <text:list-level-style-number style:num-format="1" text:display-levels="2" text:style-name="List1Level7" style:num-prefix="第" text:level="8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</text:list-level-style-number>
      <text:list-level-style-number style:num-format="1" text:display-levels="2" text:style-name="List1Level8" style:num-prefix="第" text:level="9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1" text:display-levels="2" text:style-name="List2Level2" text:level="3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1" text:display-levels="2" text:style-name="List2Level3" text:level="4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1" text:display-levels="2" text:style-name="List2Level4" text:level="5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1" text:display-levels="2" text:style-name="List2Level5" text:level="6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1" text:display-levels="2" text:style-name="List2Level6" text:level="7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1" text:display-levels="2" text:style-name="List2Level7" text:level="8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1" text:display-levels="2" text:style-name="List2Level8" text:level="9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display-levels="2" text:style-name="List3Level2" text:level="3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display-levels="2" text:style-name="List3Level3" text:level="4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display-levels="2" text:style-name="List3Level4" text:level="5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display-levels="2" text:style-name="List3Level5" text:level="6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display-levels="2" text:style-name="List3Level6" text:level="7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display-levels="2" text:style-name="List3Level7" text:level="8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display-levels="2" text:style-name="List3Level8" text:level="9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4Level2" text:level="3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4Level3" text:level="4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4Level4" text:level="5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4Level5" text:level="6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4Level6" text:level="7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4Level7" text:level="8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4Level8" text:level="9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5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5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5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5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5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5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6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6Level2" text:level="3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6Level3" text:level="4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6Level4" text:level="5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6Level5" text:level="6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6Level6" text:level="7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6Level7" text:level="8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6Level8" text:level="9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7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7Level2" text:level="3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7Level3" text:level="4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7Level4" text:level="5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7Level5" text:level="6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7Level6" text:level="7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7Level7" text:level="8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7Level8" text:level="9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8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8Level2" text:level="3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8Level3" text:level="4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8Level4" text:level="5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8Level5" text:level="6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8Level6" text:level="7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8Level7" text:level="8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2" text:style-name="List8Level8" text:level="9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1.143cm" text:min-label-width="1.651cm" fo:text-align="start" text:list-level-position-and-space-mode="label-alignment">
          <style:list-level-label-alignment text:label-followed-by="listtab" fo:margin-left="2.794cm" fo:text-indent="-1.651cm"/>
        </style:list-level-properties>
      </text:list-level-style-number>
      <text:list-level-style-number style:num-format="1" text:display-levels="2" text:style-name="List9Level1" style:num-prefix="（" text:level="2">
        <style:list-level-properties text:space-before="1.143cm" text:min-label-width="1.651cm" fo:text-align="start" text:list-level-position-and-space-mode="label-alignment">
          <style:list-level-label-alignment text:label-followed-by="listtab" fo:margin-left="2.794cm" fo:text-indent="-1.651cm"/>
        </style:list-level-properties>
      </text:list-level-style-number>
      <text:list-level-style-number style:num-format="1" text:display-levels="2" text:style-name="List9Level2" style:num-prefix="（" text:level="3">
        <style:list-level-properties text:space-before="1.143cm" text:min-label-width="1.651cm" fo:text-align="start" text:list-level-position-and-space-mode="label-alignment">
          <style:list-level-label-alignment text:label-followed-by="listtab" fo:margin-left="2.794cm" fo:text-indent="-1.651cm"/>
        </style:list-level-properties>
      </text:list-level-style-number>
      <text:list-level-style-number style:num-format="1" text:display-levels="2" text:style-name="List9Level3" style:num-prefix="（" text:level="4">
        <style:list-level-properties text:space-before="1.143cm" text:min-label-width="1.651cm" fo:text-align="start" text:list-level-position-and-space-mode="label-alignment">
          <style:list-level-label-alignment text:label-followed-by="listtab" fo:margin-left="2.794cm" fo:text-indent="-1.651cm"/>
        </style:list-level-properties>
      </text:list-level-style-number>
      <text:list-level-style-number style:num-format="1" text:display-levels="2" text:style-name="List9Level4" style:num-prefix="（" text:level="5">
        <style:list-level-properties text:space-before="1.143cm" text:min-label-width="1.651cm" fo:text-align="start" text:list-level-position-and-space-mode="label-alignment">
          <style:list-level-label-alignment text:label-followed-by="listtab" fo:margin-left="2.794cm" fo:text-indent="-1.651cm"/>
        </style:list-level-properties>
      </text:list-level-style-number>
      <text:list-level-style-number style:num-format="1" text:display-levels="2" text:style-name="List9Level5" style:num-prefix="（" text:level="6">
        <style:list-level-properties text:space-before="1.143cm" text:min-label-width="1.651cm" fo:text-align="start" text:list-level-position-and-space-mode="label-alignment">
          <style:list-level-label-alignment text:label-followed-by="listtab" fo:margin-left="2.794cm" fo:text-indent="-1.651cm"/>
        </style:list-level-properties>
      </text:list-level-style-number>
      <text:list-level-style-number style:num-format="1" text:display-levels="2" text:style-name="List9Level6" style:num-prefix="（" text:level="7">
        <style:list-level-properties text:space-before="1.143cm" text:min-label-width="1.651cm" fo:text-align="start" text:list-level-position-and-space-mode="label-alignment">
          <style:list-level-label-alignment text:label-followed-by="listtab" fo:margin-left="2.794cm" fo:text-indent="-1.651cm"/>
        </style:list-level-properties>
      </text:list-level-style-number>
      <text:list-level-style-number style:num-format="1" text:display-levels="2" text:style-name="List9Level7" style:num-prefix="（" text:level="8">
        <style:list-level-properties text:space-before="1.143cm" text:min-label-width="1.651cm" fo:text-align="start" text:list-level-position-and-space-mode="label-alignment">
          <style:list-level-label-alignment text:label-followed-by="listtab" fo:margin-left="2.794cm" fo:text-indent="-1.651cm"/>
        </style:list-level-properties>
      </text:list-level-style-number>
      <text:list-level-style-number style:num-format="1" text:display-levels="2" text:style-name="List9Level8" style:num-prefix="（" text:level="9">
        <style:list-level-properties text:space-before="1.143cm" text:min-label-width="1.651cm" fo:text-align="start" text:list-level-position-and-space-mode="label-alignment">
          <style:list-level-label-alignment text:label-followed-by="listtab" fo:margin-left="2.794cm" fo:text-indent="-1.651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143cm" text:min-label-width="1.672cm" fo:text-align="start" text:list-level-position-and-space-mode="label-alignment">
          <style:list-level-label-alignment text:label-followed-by="listtab" fo:margin-left="2.815cm" fo:text-indent="-1.672cm"/>
        </style:list-level-properties>
      </text:list-level-style-number>
      <text:list-level-style-number style:num-format="1" text:display-levels="2" text:style-name="List10Level1" style:num-prefix="（" text:level="2">
        <style:list-level-properties text:space-before="1.143cm" text:min-label-width="1.672cm" fo:text-align="start" text:list-level-position-and-space-mode="label-alignment">
          <style:list-level-label-alignment text:label-followed-by="listtab" fo:margin-left="2.815cm" fo:text-indent="-1.672cm"/>
        </style:list-level-properties>
      </text:list-level-style-number>
      <text:list-level-style-number style:num-format="1" text:display-levels="2" text:style-name="List10Level2" style:num-prefix="（" text:level="3">
        <style:list-level-properties text:space-before="1.143cm" text:min-label-width="1.672cm" fo:text-align="start" text:list-level-position-and-space-mode="label-alignment">
          <style:list-level-label-alignment text:label-followed-by="listtab" fo:margin-left="2.815cm" fo:text-indent="-1.672cm"/>
        </style:list-level-properties>
      </text:list-level-style-number>
      <text:list-level-style-number style:num-format="1" text:display-levels="2" text:style-name="List10Level3" style:num-prefix="（" text:level="4">
        <style:list-level-properties text:space-before="1.143cm" text:min-label-width="1.672cm" fo:text-align="start" text:list-level-position-and-space-mode="label-alignment">
          <style:list-level-label-alignment text:label-followed-by="listtab" fo:margin-left="2.815cm" fo:text-indent="-1.672cm"/>
        </style:list-level-properties>
      </text:list-level-style-number>
      <text:list-level-style-number style:num-format="1" text:display-levels="2" text:style-name="List10Level4" style:num-prefix="（" text:level="5">
        <style:list-level-properties text:space-before="1.143cm" text:min-label-width="1.672cm" fo:text-align="start" text:list-level-position-and-space-mode="label-alignment">
          <style:list-level-label-alignment text:label-followed-by="listtab" fo:margin-left="2.815cm" fo:text-indent="-1.672cm"/>
        </style:list-level-properties>
      </text:list-level-style-number>
      <text:list-level-style-number style:num-format="1" text:display-levels="2" text:style-name="List10Level5" style:num-prefix="（" text:level="6">
        <style:list-level-properties text:space-before="1.143cm" text:min-label-width="1.672cm" fo:text-align="start" text:list-level-position-and-space-mode="label-alignment">
          <style:list-level-label-alignment text:label-followed-by="listtab" fo:margin-left="2.815cm" fo:text-indent="-1.672cm"/>
        </style:list-level-properties>
      </text:list-level-style-number>
      <text:list-level-style-number style:num-format="1" text:display-levels="2" text:style-name="List10Level6" style:num-prefix="（" text:level="7">
        <style:list-level-properties text:space-before="1.143cm" text:min-label-width="1.672cm" fo:text-align="start" text:list-level-position-and-space-mode="label-alignment">
          <style:list-level-label-alignment text:label-followed-by="listtab" fo:margin-left="2.815cm" fo:text-indent="-1.672cm"/>
        </style:list-level-properties>
      </text:list-level-style-number>
      <text:list-level-style-number style:num-format="1" text:display-levels="2" text:style-name="List10Level7" style:num-prefix="（" text:level="8">
        <style:list-level-properties text:space-before="1.143cm" text:min-label-width="1.672cm" fo:text-align="start" text:list-level-position-and-space-mode="label-alignment">
          <style:list-level-label-alignment text:label-followed-by="listtab" fo:margin-left="2.815cm" fo:text-indent="-1.672cm"/>
        </style:list-level-properties>
      </text:list-level-style-number>
      <text:list-level-style-number style:num-format="1" text:display-levels="2" text:style-name="List10Level8" style:num-prefix="（" text:level="9">
        <style:list-level-properties text:space-before="1.143cm" text:min-label-width="1.672cm" fo:text-align="start" text:list-level-position-and-space-mode="label-alignment">
          <style:list-level-label-alignment text:label-followed-by="listtab" fo:margin-left="2.815cm" fo:text-indent="-1.672cm"/>
        </style:list-level-properties>
      </text:list-level-style-number>
    </text:list-style>
    <text:list-style style:name="LS11">
      <text:list-level-style-number style:num-format="1" text:start-value="2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11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1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1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11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11Level5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11Level6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11Level7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11Level8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  <text:list-level-style-number style:num-format="1" text:display-levels="2" text:style-name="List12Level1" text:level="2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  <text:list-level-style-number style:num-format="1" text:display-levels="2" text:style-name="List12Level2" text:level="3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  <text:list-level-style-number style:num-format="1" text:display-levels="2" text:style-name="List12Level3" text:level="4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  <text:list-level-style-number style:num-format="1" text:display-levels="2" text:style-name="List12Level4" text:level="5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  <text:list-level-style-number style:num-format="1" text:display-levels="2" text:style-name="List12Level5" text:level="6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  <text:list-level-style-number style:num-format="1" text:display-levels="2" text:style-name="List12Level6" text:level="7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  <text:list-level-style-number style:num-format="1" text:display-levels="2" text:style-name="List12Level7" text:level="8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  <text:list-level-style-number style:num-format="1" text:display-levels="2" text:style-name="List12Level8" text:level="9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3Level1" style:num-prefix="（" text:level="2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3Level2" style:num-prefix="（" text:level="3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3Level3" style:num-prefix="（" text:level="4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3Level4" style:num-prefix="（" text:level="5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3Level5" style:num-prefix="（" text:level="6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3Level6" style:num-prefix="（" text:level="7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3Level7" style:num-prefix="（" text:level="8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3Level8" style:num-prefix="（" text:level="9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4Level1" style:num-prefix="（" text:level="2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4Level2" style:num-prefix="（" text:level="3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4Level3" style:num-prefix="（" text:level="4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4Level4" style:num-prefix="（" text:level="5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4Level5" style:num-prefix="（" text:level="6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4Level6" style:num-prefix="（" text:level="7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4Level7" style:num-prefix="（" text:level="8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4Level8" style:num-prefix="（" text:level="9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5Level1" style:num-prefix="（" text:level="2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5Level2" style:num-prefix="（" text:level="3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5Level3" style:num-prefix="（" text:level="4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5Level4" style:num-prefix="（" text:level="5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5Level5" style:num-prefix="（" text:level="6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5Level6" style:num-prefix="（" text:level="7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5Level7" style:num-prefix="（" text:level="8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15Level8" style:num-prefix="（" text:level="9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6Level1" style:num-prefix="（" text:level="2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6Level2" style:num-prefix="（" text:level="3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6Level3" style:num-prefix="（" text:level="4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6Level4" style:num-prefix="（" text:level="5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6Level5" style:num-prefix="（" text:level="6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6Level6" style:num-prefix="（" text:level="7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6Level7" style:num-prefix="（" text:level="8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6Level8" style:num-prefix="（" text:level="9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7Level1" style:num-prefix="（" text:level="2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7Level2" style:num-prefix="（" text:level="3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7Level3" style:num-prefix="（" text:level="4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7Level4" style:num-prefix="（" text:level="5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7Level5" style:num-prefix="（" text:level="6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7Level6" style:num-prefix="（" text:level="7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7Level7" style:num-prefix="（" text:level="8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7Level8" style:num-prefix="（" text:level="9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18Level1" style:num-prefix="（" text:level="2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18Level2" style:num-prefix="（" text:level="3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18Level3" style:num-prefix="（" text:level="4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18Level4" style:num-prefix="（" text:level="5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18Level5" style:num-prefix="（" text:level="6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18Level6" style:num-prefix="（" text:level="7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18Level7" style:num-prefix="（" text:level="8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18Level8" style:num-prefix="（" text:level="9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9Level1" style:num-prefix="（" text:level="2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9Level2" style:num-prefix="（" text:level="3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9Level3" style:num-prefix="（" text:level="4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9Level4" style:num-prefix="（" text:level="5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9Level5" style:num-prefix="（" text:level="6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9Level6" style:num-prefix="（" text:level="7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9Level7" style:num-prefix="（" text:level="8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  <text:list-level-style-number style:num-format="1" text:display-levels="2" text:style-name="List19Level8" style:num-prefix="（" text:level="9">
        <style:list-level-properties text:space-before="2.836cm" text:min-label-width="1.693cm" fo:text-align="start" text:list-level-position-and-space-mode="label-alignment">
          <style:list-level-label-alignment text:label-followed-by="listtab" fo:margin-left="4.53cm" fo:text-indent="-1.693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20Level1" style:num-prefix="（" text:level="2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20Level2" style:num-prefix="（" text:level="3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20Level3" style:num-prefix="（" text:level="4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20Level4" style:num-prefix="（" text:level="5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20Level5" style:num-prefix="（" text:level="6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20Level6" style:num-prefix="（" text:level="7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20Level7" style:num-prefix="（" text:level="8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  <text:list-level-style-number style:num-format="1" text:display-levels="2" text:style-name="List20Level8" style:num-prefix="（" text:level="9">
        <style:list-level-properties text:space-before="2.858cm" text:min-label-width="1.693cm" fo:text-align="start" text:list-level-position-and-space-mode="label-alignment">
          <style:list-level-label-alignment text:label-followed-by="listtab" fo:margin-left="4.551cm" fo:text-indent="-1.693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1Level1" style:num-prefix="（" text:level="2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1Level2" style:num-prefix="（" text:level="3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1Level3" style:num-prefix="（" text:level="4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1Level4" style:num-prefix="（" text:level="5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1Level5" style:num-prefix="（" text:level="6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1Level6" style:num-prefix="（" text:level="7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1Level7" style:num-prefix="（" text:level="8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1Level8" style:num-prefix="（" text:level="9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2Level1" style:num-prefix="（" text:level="2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2Level2" style:num-prefix="（" text:level="3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2Level3" style:num-prefix="（" text:level="4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2Level4" style:num-prefix="（" text:level="5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2Level5" style:num-prefix="（" text:level="6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2Level6" style:num-prefix="（" text:level="7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2Level7" style:num-prefix="（" text:level="8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number style:num-format="1" text:display-levels="2" text:style-name="List22Level8" style:num-prefix="（" text:level="9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2.501cm" text:min-label-width="1.099cm" fo:text-align="start" text:list-level-position-and-space-mode="label-alignment">
          <style:list-level-label-alignment text:label-followed-by="listtab" fo:margin-left="3.6cm" fo:text-indent="-1.099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" text:style-name="List25Level0" text:level="1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  <style:text-properties style:font-name="Wingdings"/>
      </text:list-level-style-bullet>
      <text:list-level-style-bullet text:bullet-char="" text:style-name="List25Level1" text:level="2">
        <style:list-level-properties text:space-before="3.683cm" text:min-label-width="0.847cm" fo:text-align="start" text:list-level-position-and-space-mode="label-alignment">
          <style:list-level-label-alignment text:label-followed-by="listtab" fo:margin-left="4.53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6.223cm" text:min-label-width="0.847cm" fo:text-align="start" text:list-level-position-and-space-mode="label-alignment">
          <style:list-level-label-alignment text:label-followed-by="listtab" fo:margin-left="7.07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8.763cm" text:min-label-width="0.847cm" fo:text-align="start" text:list-level-position-and-space-mode="label-alignment">
          <style:list-level-label-alignment text:label-followed-by="listtab" fo:margin-left="9.61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9.61cm" text:min-label-width="0.847cm" fo:text-align="start" text:list-level-position-and-space-mode="label-alignment">
          <style:list-level-label-alignment text:label-followed-by="listtab" fo:margin-left="10.456cm" fo:text-indent="-0.847cm"/>
        </style:list-level-properties>
        <style:text-properties style:font-name="Wingdings"/>
      </text:list-level-style-bullet>
    </text:list-style>
    <style:style style:name="List26Level0" style:family="text">
      <style:text-properties style:font-name="標楷體"/>
    </style:style>
    <text:list-style style:name="LS26">
      <text:list-level-style-number style:num-format="1" text:style-name="List26Level0" style:num-suffix="、" text:level="1">
        <style:list-level-properties text:space-before="2.836cm" text:min-label-width="1.27cm" fo:text-align="start" text:list-level-position-and-space-mode="label-alignment">
          <style:list-level-label-alignment text:label-followed-by="listtab" fo:margin-left="4.106cm" fo:text-indent="-1.27cm"/>
        </style:list-level-properties>
        <style:text-properties style:font-name="標楷體"/>
      </text:list-level-style-number>
      <text:list-level-style-number style:num-format="1" text:style-name="List26Level1" style:num-suffix="、" text:level="2">
        <style:list-level-properties text:space-before="3.683cm" text:min-label-width="0.847cm" fo:text-align="start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376cm" text:min-label-distance="0.847cm" fo:text-align="end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6.223cm" text:min-label-width="0.847cm" fo:text-align="start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916cm" text:min-label-distance="0.847cm" fo:text-align="end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8.763cm" text:min-label-width="0.847cm" fo:text-align="start" text:list-level-position-and-space-mode="label-alignment">
          <style:list-level-label-alignment text:label-followed-by="listtab" fo:margin-left="9.61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456cm" text:min-label-distance="0.847cm" fo:text-align="end" text:list-level-position-and-space-mode="label-alignment">
          <style:list-level-label-alignment text:label-followed-by="listtab" fo:margin-left="10.456cm" fo:text-indent="-0.847cm"/>
        </style:list-level-properties>
      </text:list-level-style-number>
    </text:list-style>
    <style:style style:name="List27Level0" style:family="text">
      <style:text-properties style:font-name="標楷體"/>
    </style:style>
    <style:style style:name="List27Level1" style:family="text">
      <style:text-properties style:font-name="標楷體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number style:num-format="1" text:style-name="List27Level0" style:num-suffix="、" text:level="1">
        <style:list-level-properties text:space-before="2.836cm" text:min-label-width="1.27cm" fo:text-align="start" text:list-level-position-and-space-mode="label-alignment">
          <style:list-level-label-alignment text:label-followed-by="listtab" fo:margin-left="4.106cm" fo:text-indent="-1.27cm"/>
        </style:list-level-properties>
        <style:text-properties style:font-name="標楷體"/>
      </text:list-level-style-number>
      <text:list-level-style-number style:num-format="1" text:style-name="List27Level1" style:num-suffix="." text:level="2">
        <style:list-level-properties text:space-before="3.683cm" text:min-label-width="0.635cm" fo:text-align="start" text:list-level-position-and-space-mode="label-alignment">
          <style:list-level-label-alignment text:label-followed-by="listtab" fo:margin-left="4.318cm" fo:text-indent="-0.635cm"/>
        </style:list-level-properties>
        <style:text-properties style:font-name="標楷體"/>
      </text:list-level-style-number>
      <text:list-level-style-bullet text:bullet-char="" text:style-name="List27Level2" text:level="3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6.223cm" text:min-label-width="0.847cm" fo:text-align="start" text:list-level-position-and-space-mode="label-alignment">
          <style:list-level-label-alignment text:label-followed-by="listtab" fo:margin-left="7.07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8.763cm" text:min-label-width="0.847cm" fo:text-align="start" text:list-level-position-and-space-mode="label-alignment">
          <style:list-level-label-alignment text:label-followed-by="listtab" fo:margin-left="9.61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9.61cm" text:min-label-width="0.847cm" fo:text-align="start" text:list-level-position-and-space-mode="label-alignment">
          <style:list-level-label-alignment text:label-followed-by="listtab" fo:margin-left="10.456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" text:style-name="List28Level0" text:level="1">
        <style:list-level-properties text:space-before="1.143cm" text:min-label-width="0.847cm" fo:text-align="start" text:list-level-position-and-space-mode="label-alignment">
          <style:list-level-label-alignment text:label-followed-by="listtab" fo:margin-left="1.99cm" fo:text-indent="-0.847cm"/>
        </style:list-level-properties>
        <style:text-properties style:font-name="Wingdings"/>
      </text:list-level-style-bullet>
      <text:list-level-style-bullet text:bullet-char="" text:style-name="List28Level1" text:level="2">
        <style:list-level-properties text:space-before="1.99cm" text:min-label-width="0.847cm" fo:text-align="start" text:list-level-position-and-space-mode="label-alignment">
          <style:list-level-label-alignment text:label-followed-by="listtab" fo:margin-left="2.836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3.683cm" text:min-label-width="0.847cm" fo:text-align="start" text:list-level-position-and-space-mode="label-alignment">
          <style:list-level-label-alignment text:label-followed-by="listtab" fo:margin-left="4.53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6.223cm" text:min-label-width="0.847cm" fo:text-align="start" text:list-level-position-and-space-mode="label-alignment">
          <style:list-level-label-alignment text:label-followed-by="listtab" fo:margin-left="7.0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  <style:text-properties style:font-name="Wingdings"/>
      </text:list-level-style-bullet>
    </text:list-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number style:num-format="1" text:style-name="List29Level0" style:num-suffix="）" style:num-prefix="（" text:level="1">
        <style:list-level-properties text:space-before="1.143cm" text:min-label-width="1.693cm" fo:text-align="start" text:list-level-position-and-space-mode="label-alignment">
          <style:list-level-label-alignment text:label-followed-by="listtab" fo:margin-left="2.836cm" fo:text-indent="-1.693cm"/>
        </style:list-level-properties>
      </text:list-level-style-number>
      <text:list-level-style-bullet text:bullet-char="" text:style-name="List29Level1" text:level="2">
        <style:list-level-properties text:space-before="1.99cm" text:min-label-width="0.847cm" fo:text-align="start" text:list-level-position-and-space-mode="label-alignment">
          <style:list-level-label-alignment text:label-followed-by="listtab" fo:margin-left="2.836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3.683cm" text:min-label-width="0.847cm" fo:text-align="start" text:list-level-position-and-space-mode="label-alignment">
          <style:list-level-label-alignment text:label-followed-by="listtab" fo:margin-left="4.53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6.223cm" text:min-label-width="0.847cm" fo:text-align="start" text:list-level-position-and-space-mode="label-alignment">
          <style:list-level-label-alignment text:label-followed-by="listtab" fo:margin-left="7.0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標楷體"/>
    </style:style>
    <text:list-style style:name="LS30">
      <text:list-level-style-number style:num-format="1" text:style-name="List30Level0" style:num-suffix="." text:level="1">
        <style:list-level-properties text:space-before="3.683cm" text:min-label-width="0.635cm" fo:text-align="start" text:list-level-position-and-space-mode="label-alignment">
          <style:list-level-label-alignment text:label-followed-by="listtab" fo:margin-left="4.318cm" fo:text-indent="-0.635cm"/>
        </style:list-level-properties>
        <style:text-properties style:font-name="標楷體"/>
      </text:list-level-style-number>
      <text:list-level-style-number style:num-format="1" text:style-name="List30Level1" style:num-suffix="、" text:level="2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6.223cm" text:min-label-distance="0.847cm" fo:text-align="end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6.223cm" text:min-label-width="0.847cm" fo:text-align="start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8.763cm" text:min-label-distance="0.847cm" fo:text-align="end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8.763cm" text:min-label-width="0.847cm" fo:text-align="start" text:list-level-position-and-space-mode="label-alignment">
          <style:list-level-label-alignment text:label-followed-by="listtab" fo:margin-left="9.61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9.61cm" text:min-label-width="0.847cm" fo:text-align="start" text:list-level-position-and-space-mode="label-alignment">
          <style:list-level-label-alignment text:label-followed-by="listtab" fo:margin-left="10.456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1.303cm" text:min-label-distance="0.847cm" fo:text-align="end" text:list-level-position-and-space-mode="label-alignment">
          <style:list-level-label-alignment text:label-followed-by="listtab" fo:margin-left="11.30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19cm" fo:padding-bottom="0cm" fo:margin-bottom="1.75cm" fo:padding-left="0cm" fo:margin-left="2.117cm" fo:padding-right="0cm" fo:margin-right="1.74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台南縣政府約聘僱人員服務成績考核要點</dc:title>
    <meta:initial-creator>台南縣政府</meta:initial-creator>
    <meta:creation-date>2018-09-13T03:10:00</meta:creation-date>
    <dc:creator>user</dc:creator>
    <dc:date>2018-09-13T03:10:00</dc:date>
    <meta:print-date>2016-02-17T05:41:00</meta:print-date>
    <meta:editing-cycles>2</meta:editing-cycles>
    <meta:document-statistic meta:page-count="3" meta:paragraph-count="3" meta:row-count="13" meta:word-count="290" meta:character-count="1945" meta:non-whitespace-character-count="1658"/>
  </office:meta>
</office:document-meta>
</file>