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741cm" style:punctuation-wrap="simple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style:text-autospace="none" fo:text-align="right" fo:line-height="0.741cm" style:punctuation-wrap="simple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style:text-autospace="none" fo:text-align="right" fo:line-height="0.741cm" style:punctuation-wrap="simple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T3_3" style:family="text">
      <style:text-properties style:font-name="標楷體" fo:font-size="10pt" style:font-name-asian="標楷體" style:font-size-asian="10pt" style:font-size-complex="10pt"/>
    </style:style>
    <style:style style:name="T3_4" style:family="text">
      <style:text-properties style:font-name="標楷體" fo:font-size="10pt" style:font-name-asian="標楷體" style:font-size-asian="10pt" style:font-size-complex="10pt"/>
    </style:style>
    <style:style style:name="T3_5" style:family="text">
      <style:text-properties style:font-name="標楷體" fo:font-size="10pt" style:font-name-asian="標楷體" style:font-size-asian="10pt" style:font-size-complex="10pt"/>
    </style:style>
    <style:style style:name="T3_6" style:family="text">
      <style:text-properties style:font-name="標楷體" fo:font-size="10pt" style:font-name-asian="標楷體" style:font-size-asian="10pt" style:font-size-complex="10pt"/>
    </style:style>
    <style:style style:name="T3_7" style:family="text">
      <style:text-properties style:font-name="標楷體" fo:font-size="10pt" style:font-name-asian="標楷體" style:font-size-asian="10pt" style:font-size-complex="10pt"/>
    </style:style>
    <style:style style:name="T3_8" style:family="text">
      <style:text-properties style:font-name="標楷體" fo:font-size="10pt" style:font-name-asian="標楷體" style:font-size-asian="10pt" style:font-size-complex="10pt"/>
    </style:style>
    <style:style style:name="T3_9" style:family="text">
      <style:text-properties style:font-name="標楷體" fo:font-size="10pt" style:font-name-asian="標楷體" style:font-size-asian="10pt" style:font-size-complex="10pt"/>
    </style:style>
    <style:style style:name="T3_10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style:text-autospace="none" fo:text-align="right" fo:line-height="0.741cm" style:punctuation-wrap="simple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T4_7" style:family="text">
      <style:text-properties style:font-name="標楷體" fo:font-size="10pt" style:font-name-asian="標楷體" style:font-size-asian="10pt" style:font-size-complex="10pt"/>
    </style:style>
    <style:style style:name="T4_8" style:family="text">
      <style:text-properties style:font-name="標楷體" fo:font-size="10pt" style:font-name-asian="標楷體" style:font-size-asian="10pt" style:font-size-complex="10pt"/>
    </style:style>
    <style:style style:name="T4_9" style:family="text">
      <style:text-properties style:font-name="標楷體" fo:font-size="10pt" style:font-name-asian="標楷體" style:font-size-asian="10pt" style:font-size-complex="10pt"/>
    </style:style>
    <style:style style:name="T4_10" style:family="text">
      <style:text-properties style:font-name="標楷體" fo:font-size="10pt" style:font-name-asian="標楷體" style:font-size-asian="10pt" style:font-size-complex="10pt"/>
    </style:style>
    <style:style style:name="T4_1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新細明體" fo:font-size="14pt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style:text-autospace="none" fo:text-indent="0.494cm" fo:line-height="0.741cm" fo:margin-left="1.058cm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新細明體" fo:font-size="14pt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新細明體" fo:font-size="14pt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style:text-autospace="none" fo:text-indent="-0.988cm" fo:line-height="0.741cm" fo:margin-left="0.988cm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235cm" fo:line-height="0.741cm" fo:margin-left="1.235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235cm" fo:line-height="0.741cm" fo:margin-left="1.235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235cm" fo:line-height="0.741cm" fo:margin-left="1.235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text-autospace="none" fo:text-indent="-1.482cm" fo:line-height="0.741cm" fo:margin-left="1.482cm" style:punctuation-wrap="simpl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南市政府及所屬各機關學校員工出差加班注意事項</text:span></text:p>
      <text:p text:style-name="P2"><text:span text:style-name="T2_1">臺南市政府100年4月19日府人考字第1000266240號函訂</text:span><text:span text:style-name="T2_2">定，並自</text:span><text:span text:style-name="T2_3">99年12月25日</text:span><text:span text:style-name="T2_4">生效</text:span></text:p>
      <text:p text:style-name="P3"><text:span text:style-name="T3_1">臺南市政府</text:span><text:span text:style-name="T3_2">106</text:span><text:span text:style-name="T3_3">年</text:span><text:span text:style-name="T3_4">11</text:span><text:span text:style-name="T3_5">月</text:span><text:span text:style-name="T3_6">16</text:span><text:span text:style-name="T3_7">日府人考字第</text:span><text:span text:style-name="T3_8">10</text:span><text:span text:style-name="T3_9">60382206</text:span><text:span text:style-name="T3_10">號函修正</text:span></text:p>
      <text:p text:style-name="P4"><text:span text:style-name="T4_1">臺南市政府</text:span><text:span text:style-name="T4_2">107</text:span><text:span text:style-name="T4_3">年</text:span><text:span text:style-name="T4_4">4</text:span><text:span text:style-name="T4_5">月</text:span><text:span text:style-name="T4_6">27</text:span><text:span text:style-name="T4_7">日府人考字第</text:span><text:span text:style-name="T4_8">1070445690</text:span><text:span text:style-name="T4_9">號函</text:span><text:span text:style-name="T4_10">修正</text:span><text:span text:style-name="T4_11">，並自107年5月1日生效</text:span></text:p>
      <text:p text:style-name="P5"><text:span text:style-name="T5_1">一、為提高為民服務品質，加強行政效率，並避免出差、加班浮濫，特訂定本注意事項。</text:span></text:p>
      <text:p text:style-name="P6"><text:span text:style-name="T6_1">二、各機關學校對於所屬員工出差、加班之派遣，應依分層負責規定審核，不得浮濫，如有虛報，一經查明，應予議處，各核准及審核層級單位主管並負連帶責任。</text:span></text:p>
      <text:p text:style-name="P7"><text:span text:style-name="T7_1">三、申請出差應填寫出差請示單，檢具相關文件，敘明具體事由，並填妥出差請示單重要欄位</text:span><text:span text:style-name="T7_2">（</text:span><text:span text:style-name="T7_3">服務單位、姓名、職稱、官職等、出差事由、出差地點、起迄日期</text:span><text:span text:style-name="T7_4">）</text:span><text:span text:style-name="T7_5">，並經事先奉准後辦理，非因特殊情形奉准變更者，出差人員不得擅自變更。出差事畢，應即返回任所辦公。</text:span></text:p>
      <text:p text:style-name="P8"><text:span text:style-name="T8_1">四、各機關學校員工確因公務必需出差者，依臺南市政府及所屬機關學校國內出差旅費報支要點報支出差旅費</text:span><text:span text:style-name="T8_2">，</text:span><text:span text:style-name="T8_3">短時外出處理公務者，以公出登記</text:span><text:span text:style-name="T8_4">。</text:span></text:p>
      <text:p text:style-name="P9"><text:span text:style-name="T9_1">公出人員，上班、外出、返回及下班皆應刷卡</text:span><text:span text:style-name="T9_2">（</text:span><text:span text:style-name="T9_3">簽到退</text:span><text:span text:style-name="T9_4">）</text:span><text:span text:style-name="T9_5">。但如確因特殊情形，不及返回刷卡</text:span><text:span text:style-name="T9_6">（</text:span><text:span text:style-name="T9_7">簽到退</text:span><text:span text:style-name="T9_8">）</text:span><text:span text:style-name="T9_9">，經辦理當日免刷卡</text:span><text:span text:style-name="T9_10">（</text:span><text:span text:style-name="T9_11">免簽到退</text:span><text:span text:style-name="T9_12">）</text:span><text:span text:style-name="T9_13">者，不在此限。</text:span></text:p>
      <text:p text:style-name="P10"><text:span text:style-name="T10_1">五、奉派出差期間，因業務需要，於正常上班時間以外延長工作者，如依規定程序經主管覈實指派，得依規定請領加班費</text:span><text:span text:style-name="T10_2">或補休假（以下簡稱補休）</text:span><text:span text:style-name="T10_3">。</text:span><text:span text:style-name="T10_4">又該延長上班時間，除工作性質特殊者，不包含往返路程非執行職務時間，且需提出足資證明事實之紀錄，並由各主管本於權責覈實認定。</text:span></text:p>
      <text:p text:style-name="P11"><text:span text:style-name="T11_1">六、因出差報到時間過早或結束時間太晚，無適當交通工具前往或返回辦公場所者，可提前或延後一日出發或返回，其提前出發或延後返回當日之時數，依實際需要核給。</text:span></text:p>
      <text:p text:style-name="P12"><text:span text:style-name="T12_1">七、奉派</text:span><text:span text:style-name="T12_2">於</text:span><text:span text:style-name="T12_3">假日</text:span><text:span text:style-name="T12_4">出差</text:span><text:span text:style-name="T12_5">之人員</text:span><text:span text:style-name="T12_6">，</text:span><text:span text:style-name="T12_7">其</text:span><text:span text:style-name="T12_8">為執行職務所必要之交通路程時間，得覈實准予補休</text:span><text:span text:style-name="T12_9">。</text:span><text:span text:style-name="T12_10">但</text:span><text:span text:style-name="T12_11">不得請領加班費</text:span><text:span text:style-name="T12_12">。</text:span></text:p>
      <text:p text:style-name="P13"><text:span text:style-name="T13_1">八、出差人員應落實職務代理制度，並事先辦妥職務交代，出差期間應與服務機關保持聯繫。</text:span></text:p>
      <text:p text:style-name="P14"><text:span text:style-name="T14_1">九、加班應事先提出加班申請，並經主管核准。加班起迄時間應有刷卡、簽到退或其他可資證明之紀錄。免刷卡、免簽到退員工或於任所以外場所加班者，亦應有證明紀錄。</text:span></text:p>
      <text:p text:style-name="P15"><text:span text:style-name="T15_1">十、</text:span><text:span text:style-name="T15_2">加班以補休為原</text:span><text:span text:style-name="T15_3">則，但因業務需要無法補休，始得請領加班費。加班費請領之時數限制</text:span><text:span text:style-name="T15_4">依行政院規定辦理。</text:span></text:p>
      <text:p text:style-name="P16"><text:span text:style-name="T16_1">十一、</text:span><text:span text:style-name="T16_2">加班補休以時計算。職員及約聘僱人員得於加班後一年內補休完畢。</text:span><text:span text:style-name="T16_3">適</text:span></text:p>
      <text:p text:style-name="P17"><text:span text:style-name="T17_1"><text:s text:c="6"/>用勞動基準法人員加班補休相關事宜</text:span><text:span text:style-name="T17_2">，</text:span><text:span text:style-name="T17_3">依勞動基準法相關規定辦理。</text:span></text:p>
      <text:p text:style-name="P18"><text:span text:style-name="T18_1">十二、不同時段加班未滿一小時或超過一小時之餘數，不得合併計算加班時數。</text:span></text:p>
      <text:p text:style-name="P19"><text:span text:style-name="T19_1">十</text:span><text:span text:style-name="T19_2">三</text:span><text:span text:style-name="T19_3">、各機關學校得隨時指派專人查核所屬員工出差、加班情形或派員前往實地查證，如發現有冒領出差或加班費等涉及貪瀆之不實情事，除當事人移送法辦並追繳溢領款項外，主管並受監督不週之處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09-13T02:54:00</meta:creation-date>
    <dc:creator>user</dc:creator>
    <dc:date>2018-09-13T02:54:00</dc:date>
    <meta:print-date>2018-04-18T00:49:00</meta:print-date>
    <meta:editing-cycles>2</meta:editing-cycles>
    <meta:document-statistic meta:page-count="2" meta:paragraph-count="2" meta:row-count="8" meta:word-count="170" meta:character-count="1141" meta:non-whitespace-character-count="973"/>
  </office:meta>
</office:document-meta>
</file>