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OpenSymbol" svg:font-family="OpenSymbol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3pt" style:font-name-asian="標楷體" style:font-size-asian="13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 style:font-name-complex="標楷體"/>
    </style:style>
    <style:style style:name="T1_4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標楷體"/>
    </style:style>
    <style:style style:name="T3_2" style:family="text">
      <style:text-properties style:font-name="標楷體" style:font-name-asian="標楷體" style:font-name-complex="標楷體"/>
    </style:style>
    <style:style style:name="P4" style:family="paragraph" style:parent-style-name="Normal"/>
    <style:style style:name="T4_1" style:family="text">
      <style:text-properties style:font-name="標楷體" style:font-name-asian="標楷體" style:font-name-complex="標楷體"/>
    </style:style>
    <style:style style:name="T4_2" style:family="text">
      <style:text-properties style:font-name="標楷體" style:font-name-asian="標楷體" style:font-name-complex="標楷體"/>
    </style:style>
    <style:style style:name="T4_3" style:family="text">
      <style:text-properties style:font-name="標楷體" style:font-name-asian="標楷體" style:font-name-complex="標楷體"/>
    </style:style>
    <style:style style:name="T4_4" style:family="text">
      <style:text-properties style:font-name="標楷體" style:font-name-asian="標楷體" style:font-name-complex="標楷體"/>
    </style:style>
    <style:style style:name="P5" style:family="paragraph" style:parent-style-name="Normal">
      <style:text-properties style:font-name="標楷體" style:font-name-asian="標楷體" style:font-name-complex="標楷體"/>
    </style:style>
    <style:style style:name="P6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fo:margin-right="0.318cm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Table1" style:family="table">
      <style:table-properties table:align="left" style:width="16.771cm" fo:margin-left="0.049cm"/>
    </style:style>
    <style:style style:name="Column1" style:family="table-column">
      <style:table-column-properties style:column-width="1.951cm"/>
    </style:style>
    <style:style style:name="Column2" style:family="table-column">
      <style:table-column-properties style:column-width="2.226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0.951cm"/>
    </style:style>
    <style:style style:name="Column6" style:family="table-column">
      <style:table-column-properties style:column-width="2.436cm"/>
    </style:style>
    <style:style style:name="Column7" style:family="table-column">
      <style:table-column-properties style:column-width="0.633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4.65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7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8" style:family="paragraph" style:parent-style-name="Normal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26cm solid" fo:padding-right="0.049cm" fo:wrap-option="wrap"/>
    </style:style>
    <style:style style:name="P9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26cm solid" fo:padding-right="0.049cm" fo:wrap-option="wrap"/>
    </style:style>
    <style:style style:name="P11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26cm solid" fo:padding-right="0.049cm" fo:wrap-option="wrap"/>
    </style:style>
    <style:style style:name="P12" style:family="paragraph" style:parent-style-name="Normal">
      <style:paragraph-properties fo:text-align="justify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26cm solid" fo:padding-right="0.049cm" fo:wrap-option="wrap"/>
    </style:style>
    <style:style style:name="P13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2" style:family="table-row">
      <style:table-row-properties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15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53cm solid" fo:padding-right="0.049cm" fo:wrap-option="wrap"/>
    </style:style>
    <style:style style:name="P16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7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8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19" style:family="paragraph" style:parent-style-name="Normal">
      <style:paragraph-properties fo:text-align="center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" style:family="table-cell">
      <style:table-cell-properties style:vertical-align="middle" fo:border-top="#000000 0.053cm solid" fo:border-bottom="#000000 0.018cm solid" fo:padding-left="0.049cm" fo:border-left="#000000 0.018cm solid" fo:padding-right="0.049cm" fo:wrap-option="wrap"/>
    </style:style>
    <style:style style:name="P20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53cm solid" fo:padding-left="0.049cm" fo:border-left="#000000 0.053cm solid" fo:padding-right="0.049cm" fo:wrap-option="wrap"/>
    </style:style>
    <style:style style:name="P22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23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" style:family="table-cell">
      <style:table-cell-properties style:vertical-align="middle" fo:border-top="#000000 0.018cm solid" fo:border-bottom="#000000 0.053cm solid" fo:padding-left="0.049cm" fo:border-left="#000000 0.018cm solid" fo:padding-right="0.049cm" fo:wrap-option="wrap"/>
    </style:style>
    <style:style style:name="P24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3.304cm" fo:keep-together="always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26" style:family="paragraph" style:parent-style-name="Normal">
      <style:paragraph-properties fo:text-align="justify"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27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2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2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2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30_1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31_1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0.847cm" fo:margin-left="0cm" fo:margin-right="0cm" style:writing-mode="lr-tb" fo:hyphenation-ladder-count="no-limit"/>
      <style:text-properties fo:hyphenate="false" fo:hyphenation-remain-char-count="2" fo:hyphenation-push-char-count="2"/>
    </style:style>
    <style:style style:name="T32_1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2_3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2_4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423cm" fo:margin-left="1.27cm" fo:margin-right="0cm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5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6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7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8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9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3_10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wrap-option="wrap"/>
    </style:style>
    <style:style style:name="P35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6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fo:color="#000000" style:font-name="標楷體" fo:font-size="12pt" style:font-name-asian="標楷體" style:font-size-asian="12pt" style:font-name-complex="標楷體" style:font-size-complex="10pt" fo:language="en" fo:language-asian="zh" fo:language-complex="ar" fo:country="US" fo:country-asian="TW" fo:country-complex="SA"/>
    </style:style>
    <style:style style:name="T36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37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style:writing-mode="lr-tb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41" style:family="paragraph" style:parent-style-name="Normal">
      <style:paragraph-properties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42" style:family="paragraph" style:parent-style-name="Normal">
      <style:paragraph-properties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43" style:family="paragraph" style:parent-style-name="Normal">
      <style:paragraph-properties style:writing-mode="lr-tb" fo:hyphenation-ladder-count="no-limit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3.325cm" fo:keep-together="always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44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Normal">
      <style:paragraph-properties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fo:keep-together="always"/>
    </style:style>
    <style:style style:name="Cell27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46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Normal">
      <style:paragraph-properties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48" style:family="paragraph" style:parent-style-name="Normal">
      <style:paragraph-properties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0.635cm" fo:keep-together="always"/>
    </style:style>
    <style:style style:name="Cell29" style:family="table-cell">
      <style:table-cell-properties style:vertical-align="middle" fo:border-top="#000000 0.053cm solid" fo:border-bottom="#000000 0.053cm solid" fo:padding-left="0.049cm" fo:border-left="#000000 0.053cm solid" fo:padding-right="0.049cm" fo:wrap-option="wrap"/>
    </style:style>
    <style:style style:name="P49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50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51" style:family="paragraph" style:parent-style-name="Normal">
      <style:paragraph-properties fo:text-align="justify" style:writing-mode="lr-tb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53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0" style:family="table-cell">
      <style:table-cell-properties style:vertical-align="top" fo:border-top="#000000 0.053cm solid" fo:border-bottom="#000000 0.009cm solid" fo:padding-left="0.049cm" fo:border-left="#000000 0.053cm solid" fo:padding-right="0.049cm" fo:wrap-option="wrap"/>
    </style:style>
    <style:style style:name="P54" style:family="paragraph" style:parent-style-name="Normal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09cm solid" fo:padding-left="0.049cm" fo:border-left="#000000 0.009cm solid" fo:padding-right="0.049cm" fo:wrap-option="wrap"/>
    </style:style>
    <style:style style:name="P55" style:family="paragraph" style:parent-style-name="Normal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56" style:family="paragraph" style:parent-style-name="Normal">
      <style:paragraph-properties fo:text-align="center" style:writing-mode="lr-tb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918cm" fo:keep-together="always"/>
    </style:style>
    <style:style style:name="Cell33" style:family="table-cell">
      <style:table-cell-properties style:vertical-align="top" fo:border-top="#000000 0.009cm solid" fo:border-bottom="#000000 0.053cm solid" fo:padding-left="0.049cm" fo:border-left="#000000 0.053cm solid" fo:padding-right="0.049cm" fo:wrap-option="wrap"/>
    </style:style>
    <style:style style:name="P57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4" style:family="table-cell">
      <style:table-cell-properties style:vertical-align="top" fo:border-top="#000000 0.009cm solid" fo:border-bottom="#000000 0.053cm solid" fo:padding-left="0.049cm" fo:border-left="#000000 0.009cm solid" fo:padding-right="0.049cm" fo:wrap-option="wrap"/>
    </style:style>
    <style:style style:name="P58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35" style:family="table-cell">
      <style:table-cell-properties style:vertical-align="top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text-align="justify" style:writing-mode="lr-tb" fo:hyphenation-ladder-count="no-limit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60" style:family="paragraph" style:parent-style-name="Normal"/>
    <style:style style:name="T60_1" style:family="text">
      <style:text-properties style:font-name-asian="Times New Roman"/>
    </style:style>
    <style:style style:name="T60_2" style:family="text">
      <style:text-properties style:font-name-asian="標楷體"/>
    </style:style>
  </office:automatic-styles>
  <office:body>
    <office:text>
      <text:p text:style-name="P1"><text:span text:style-name="T1_1">臺南市政府暨所屬各級機關、學校</text:span><text:span text:style-name="T1_2">受贈財物、飲宴應</text:span><text:span text:style-name="T1_3">酬、</text:span><text:span text:style-name="T1_4">請託關說及</text:span></text:p>
      <text:p text:style-name="P2"><draw:frame svg:x="0.178cm" svg:y="24.111cm" svg:width="16.185cm" svg:height="1.744cm" draw:style-name="FR1" text:anchor-type="char" draw:z-index="1"><draw:text-box><text:p text:style-name="P3"><text:span text:style-name="T3_1">※</text:span><text:span text:style-name="T3_2">相關人如餽贈財物者、邀宴應酬者、請託關說者等。</text:span></text:p><text:p text:style-name="P4"><text:span text:style-name="T4_1">※</text:span><text:span text:style-name="T4_2">請於</text:span><text:span text:style-name="T4_3">3</text:span><text:span text:style-name="T4_4">日內主動簽報機關首長及知會政風單位，完成「知會、報備」登錄程序。</text:span></text:p><text:p text:style-name="P5"/></draw:text-box></draw:frame></text:p>
      <text:p text:style-name="P6"><draw:frame svg:x="-0.076cm" svg:y="1.842cm" svg:width="16.843cm" svg:height="20.389cm" draw:style-name="FR2" text:anchor-type="char" draw:z-index="0"><draw:text-box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column table:style-name="Column6"/><table:table-column table:style-name="Column7"/><table:table-column table:style-name="Column8"/><table:table-column table:style-name="Column9"/><table:table-row table:style-name="Row1"><table:table-cell table:style-name="Cell1"><text:p text:style-name="P7"><text:span text:style-name="T7_1">公務員</text:span></text:p></table:table-cell><table:table-cell table:style-name="Cell2"><text:p text:style-name="P8"><text:span text:style-name="T8_1">服務機關（構）</text:span><text:span text:style-name="T8_2">/</text:span><text:span text:style-name="T8_3">單位</text:span></text:p></table:table-cell><table:table-cell table:style-name="Cell3" table:number-columns-spanned="2"><text:p text:style-name="P9"><text:span text:style-name="T9_1">臺南市政府</text:span></text:p><text:p text:style-name="P10"><text:span text:style-name="T10_1">觀光旅遊局</text:span></text:p></table:table-cell><table:table-cell table:style-name="Cell4"><text:p text:style-name="P11"><text:span text:style-name="T11_1">職稱</text:span></text:p></table:table-cell><table:table-cell table:style-name="Cell5"><text:p text:style-name="P12"/></table:table-cell><table:table-cell table:style-name="Cell6" table:number-columns-spanned="2"><text:p text:style-name="P13"><text:span text:style-name="T13_1">姓名</text:span></text:p></table:table-cell><table:table-cell table:style-name="Cell7"><text:p text:style-name="P14"/></table:table-cell></table:table-row><table:table-row table:style-name="Row2"><table:table-cell table:style-name="Cell8" table:number-rows-spanned="2"><text:p text:style-name="P15"><text:span text:style-name="T15_1">相關人</text:span></text:p></table:table-cell><table:table-cell table:style-name="Cell9"><text:p text:style-name="P16"><text:span text:style-name="T16_1">服務機關（構）</text:span></text:p></table:table-cell><table:table-cell table:style-name="Cell10" table:number-columns-spanned="2"><text:p text:style-name="P17"/></table:table-cell><table:table-cell table:style-name="Cell11"><text:p text:style-name="P18"><text:span text:style-name="T18_1">職稱</text:span></text:p></table:table-cell><table:table-cell table:style-name="Cell12"><text:p text:style-name="P19"/></table:table-cell><table:table-cell table:style-name="Cell13" table:number-columns-spanned="2"><text:p text:style-name="P20"><text:span text:style-name="T20_1">姓名</text:span></text:p></table:table-cell><table:table-cell table:style-name="Cell14"><text:p text:style-name="P21"/></table:table-cell></table:table-row><table:table-row table:style-name="Row3"><table:covered-table-cell/><table:table-cell table:style-name="Cell15"><text:p text:style-name="P22"><text:span text:style-name="T22_1">通訊地址</text:span></text:p></table:table-cell><table:table-cell table:style-name="Cell16" table:number-columns-spanned="4"><text:p text:style-name="P23"/></table:table-cell><table:table-cell table:style-name="Cell17" table:number-columns-spanned="2"><text:p text:style-name="P24"><text:span text:style-name="T24_1">聯絡電話</text:span></text:p></table:table-cell><table:table-cell table:style-name="Cell18"><text:p text:style-name="P25"/></table:table-cell></table:table-row><table:table-row table:style-name="Row4"><table:table-cell table:style-name="Cell19"><text:p text:style-name="P26"/><text:p text:style-name="P27"><text:span text:style-name="T27_1">有無</text:span></text:p><text:p text:style-name="P28"><text:span text:style-name="T28_1">職務上</text:span></text:p><text:p text:style-name="P29"><text:span text:style-name="T29_1">利害關係</text:span></text:p></table:table-cell><table:table-cell table:style-name="Cell20" table:number-columns-spanned="8"><text:p text:style-name="P30"><text:span text:style-name="T30_1">□</text:span><text:span text:style-name="T30_2">有</text:span></text:p><text:p text:style-name="P31"><text:span text:style-name="T31_1"><text:s text:c="4"/></text:span><text:span text:style-name="T31_2">□</text:span><text:span text:style-name="T31_3">業務往來、指揮監督或費用補（獎）助等關係。</text:span></text:p><text:p text:style-name="P32"><text:span text:style-name="T32_1">□</text:span><text:span text:style-name="T32_2">正在尋求、進行或已訂立承</text:span><text:span text:style-name="T32_3">攬</text:span><text:span text:style-name="T32_4">、買賣或其他契約關係。</text:span></text:p><text:p text:style-name="P33"><text:span text:style-name="T33_1">□</text:span><text:span text:style-name="T33_2">其他因</text:span><text:span text:style-name="T33_3">本</text:span><text:span text:style-name="T33_4">機關</text:span><text:span text:style-name="T33_5">（構）</text:span><text:span text:style-name="T33_6">業務之</text:span><text:span text:style-name="T33_7">決定、</text:span><text:span text:style-name="T33_8">執行或不</text:span><text:span text:style-name="T33_9">執</text:span><text:span text:style-name="T33_10">行，將遭受有利或不利之影響。</text:span></text:p><text:p text:style-name="P34"><text:span text:style-name="T34_1">□</text:span><text:span text:style-name="T34_2">無職務上利害關係</text:span></text:p></table:table-cell></table:table-row><table:table-row table:style-name="Row5"><table:table-cell table:style-name="Cell21"><text:p text:style-name="P35"><text:span text:style-name="T35_1">事由</text:span></text:p></table:table-cell><table:table-cell table:style-name="Cell22" table:number-columns-spanned="8"><text:p text:style-name="P36"><text:span text:style-name="T36_1">□</text:span><text:span text:style-name="T36_2">受贈財物</text:span><text:span text:style-name="T36_3">□</text:span><text:span text:style-name="T36_4">飲宴應酬</text:span><text:span text:style-name="T36_5">□</text:span><text:span text:style-name="T36_6">請託關說</text:span><text:span text:style-name="T36_7">□</text:span><text:span text:style-name="T36_8">其他廉政倫理事件</text:span></text:p></table:table-cell></table:table-row><table:table-row table:style-name="Row6"><table:table-cell table:style-name="Cell23"><text:p text:style-name="P37"><text:span text:style-name="T37_1">事件</text:span></text:p><text:p text:style-name="P38"><text:span text:style-name="T38_1">內容大要</text:span></text:p></table:table-cell><table:table-cell table:style-name="Cell24" table:number-columns-spanned="8"><text:p text:style-name="P39"><text:span text:style-name="T39_1"><text:s text:c="3"/></text:span></text:p><text:p text:style-name="P40"/><text:p text:style-name="P41"/><text:p text:style-name="P42"/><text:p text:style-name="P43"/></table:table-cell></table:table-row><table:table-row table:style-name="Row7"><table:table-cell table:style-name="Cell25"><text:p text:style-name="P44"><text:span text:style-name="T44_1">處理情形與建議</text:span></text:p></table:table-cell><table:table-cell table:style-name="Cell26" table:number-columns-spanned="8"><text:p text:style-name="P45"/></table:table-cell></table:table-row><table:table-row table:style-name="Row8"><table:table-cell table:style-name="Cell27"><text:p text:style-name="P46"><text:span text:style-name="T46_1">備註</text:span></text:p></table:table-cell><table:table-cell table:style-name="Cell28" table:number-columns-spanned="8"><text:p text:style-name="P47"/><text:p text:style-name="P48"/></table:table-cell></table:table-row><table:table-row table:style-name="Row9"><table:table-cell table:style-name="Cell29" table:number-rows-spanned="2"><text:p text:style-name="P49"/><text:p text:style-name="P50"/><text:p text:style-name="P51"><text:span text:style-name="T51_1">簽報程序</text:span></text:p><text:p text:style-name="P52"/><text:p text:style-name="P53"/></table:table-cell><table:table-cell table:style-name="Cell30" table:number-columns-spanned="2"><text:p text:style-name="P54"><text:span text:style-name="T54_1">政風機構</text:span></text:p></table:table-cell><table:table-cell table:style-name="Cell31" table:number-columns-spanned="4"><text:p text:style-name="P55"><text:span text:style-name="T55_1">會辦單位</text:span></text:p></table:table-cell><table:table-cell table:style-name="Cell32" table:number-columns-spanned="2"><text:p text:style-name="P56"><text:span text:style-name="T56_1">核閱</text:span></text:p></table:table-cell></table:table-row><table:table-row table:style-name="Row10"><table:covered-table-cell/><table:table-cell table:style-name="Cell33" table:number-columns-spanned="2"><text:p text:style-name="P57"/></table:table-cell><table:table-cell table:style-name="Cell34" table:number-columns-spanned="4"><text:p text:style-name="P58"/></table:table-cell><table:table-cell table:style-name="Cell35" table:number-columns-spanned="2"><text:p text:style-name="P59"/></table:table-cell></table:table-row></table:table><text:p text:style-name="P60"><text:span text:style-name="T60_1"><text:s/></text:span></text:p></draw:text-box></draw:frame><text:span text:style-name="T60_2">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OpenSymbol" svg:font-family="OpenSymbol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項目符號" style:family="text">
      <style:text-properties style:font-name="OpenSymbol" style:font-name-asian="OpenSymbol" style:font-name-complex="OpenSymbol"/>
    </style:style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Normal">
      <style:text-properties style:font-name="Arial" fo:font-size="9pt" style:font-size-asian="9pt" style:font-name-complex="Arial" style:font-size-complex="9pt"/>
    </style:style>
    <style:style style:name="框架內容" style:family="paragraph" style:parent-style-name="Normal"/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請託關說、贈受財物、飲宴應酬及其他公務倫理事件登錄表</dc:title>
    <meta:initial-creator>法務部</meta:initial-creator>
    <meta:creation-date>2015-12-14T00:15:00</meta:creation-date>
    <dc:creator/>
    <dc:date>2019-03-19T06:42:05</dc:date>
    <meta:print-date>2019-01-31T03:16:00</meta:print-date>
    <meta:editing-cycles>8</meta:editing-cycles>
    <meta:editing-duration>PT14M</meta:editing-duration>
    <meta:document-statistic meta:page-count="0" meta:paragraph-count="0" meta:row-count="0" meta:word-count="0" meta:character-count="0" meta:non-whitespace-character-count="0"/>
  </office:meta>
</office:document-meta>
</file>