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夹发砰" svg:font-family="夹发砰"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04cm" fo:margin-left="-0.31cm" table:align="left"/>
    </style:style>
    <style:style style:name="表格1.A" style:family="table-column">
      <style:table-column-properties style:column-width="7.253cm"/>
    </style:style>
    <style:style style:name="表格1.B" style:family="table-column">
      <style:table-column-properties style:column-width="7.25cm"/>
    </style:style>
    <style:style style:name="表格1.C" style:family="table-column">
      <style:table-column-properties style:column-width="3.501cm"/>
    </style:style>
    <style:style style:name="表格1.A1" style:family="table-cell">
      <style:table-cell-properties style:vertical-align="middle" fo:background-color="#f3f3f3"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1.B1" style:family="table-cell">
      <style:table-cell-properties style:vertical-align="middle" fo:background-color="#f3f3f3"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表格1.C1" style:family="table-cell">
      <style:table-cell-properties style:vertical-align="middle" fo:background-color="#f3f3f3"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1.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3.09cm" style:use-optimal-row-height="false"/>
    </style:style>
    <style:style style:name="表格1.A1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23" style:family="table-row">
      <style:table-row-properties style:min-row-height="2.482cm" style:use-optimal-row-height="false"/>
    </style:style>
    <style:style style:name="表格1.A2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24" style:family="table-row">
      <style:table-row-properties style:min-row-height="5.715cm" style:use-optimal-row-height="false"/>
    </style:style>
    <style:style style:name="表格1.A2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25" style:family="table-row">
      <style:table-row-properties style:min-row-height="3.725cm" style:use-optimal-row-height="false"/>
    </style:style>
    <style:style style:name="表格1.A2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P1" style:family="paragraph" style:parent-style-name="內文">
      <style:paragraph-properties fo:margin-left="0.101cm" fo:margin-right="-0.702cm" fo:line-height="0.706cm" fo:text-align="center" style:justify-single-word="false" fo:text-indent="-0.99cm" style:auto-text-indent="false">
        <style:tab-stops/>
      </style:paragraph-properties>
      <style:text-properties fo:font-size="20pt" fo:font-weight="bold" style:font-name-asian="標楷體" style:font-size-asian="20pt" style:font-weight-asian="bold" style:font-size-complex="20pt" style:font-weight-complex="bold"/>
    </style:style>
    <style:style style:name="P2" style:family="paragraph" style:parent-style-name="內文">
      <style:paragraph-properties fo:line-height="0.741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 style:family="paragraph" style:parent-style-name="內文">
      <style:paragraph-properties fo:line-height="0.776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 style:family="paragraph" style:parent-style-name="內文">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內文">
      <style:paragraph-properties fo:line-height="0.706cm"/>
      <style:text-properties style:font-name="標楷體" fo:font-size="12pt" style:font-name-asian="標楷體" style:font-size-asian="12pt"/>
    </style:style>
    <style:style style:name="P6" style:family="paragraph" style:parent-style-name="內文">
      <style:paragraph-properties fo:line-height="0.776cm"/>
      <style:text-properties style:font-name="標楷體" fo:font-size="12pt" style:font-name-asian="標楷體" style:font-size-asian="12pt"/>
    </style:style>
    <style:style style:name="P7" style:family="paragraph" style:parent-style-name="內文">
      <style:paragraph-properties fo:line-height="0.776cm"/>
      <style:text-properties style:font-name="標楷體" fo:font-size="20pt" fo:font-weight="bold" style:letter-kerning="false" style:font-name-asian="標楷體" style:font-size-asian="20pt" style:font-weight-asian="bold" style:font-size-complex="20pt"/>
    </style:style>
    <style:style style:name="P8" style:family="paragraph" style:parent-style-name="內文">
      <style:paragraph-properties fo:line-height="0.776cm"/>
      <style:text-properties fo:font-size="14pt" style:font-name-asian="標楷體" style:font-size-asian="14pt" style:font-size-complex="14pt"/>
    </style:style>
    <style:style style:name="P9" style:family="paragraph" style:parent-style-name="內文">
      <style:paragraph-properties fo:line-height="0.706cm"/>
    </style:style>
    <style:style style:name="P10" style:family="paragraph" style:parent-style-name="內文">
      <style:paragraph-properties fo:margin-left="0.847cm" fo:margin-right="0cm" fo:line-height="0.776cm" fo:text-indent="-0.847cm" style:auto-text-indent="false">
        <style:tab-stops/>
      </style:paragraph-properties>
    </style:style>
    <style:style style:name="P11" style:family="paragraph" style:parent-style-name="內文">
      <style:paragraph-properties fo:margin-left="0.065cm" fo:margin-right="0cm" fo:line-height="0.706cm" fo:text-indent="0cm" style:auto-text-indent="false">
        <style:tab-stops/>
      </style:paragraph-properties>
      <style:text-properties style:font-name="標楷體" fo:font-size="12pt" style:font-name-asian="標楷體" style:font-size-asian="12pt"/>
    </style:style>
    <style:style style:name="P12" style:family="paragraph" style:parent-style-name="內文">
      <style:paragraph-properties fo:margin-left="1.051cm" fo:margin-right="0cm" fo:line-height="0.776cm" fo:text-indent="0cm" style:auto-text-indent="false">
        <style:tab-stops/>
      </style:paragraph-properties>
    </style:style>
    <style:style style:name="P13" style:family="paragraph" style:parent-style-name="內文">
      <style:paragraph-properties fo:margin-left="0.75cm" fo:margin-right="0cm" fo:line-height="0.776cm" fo:text-indent="-0.746cm" style:auto-text-indent="false">
        <style:tab-stops/>
      </style:paragraph-properties>
    </style:style>
    <style:style style:name="P14" style:family="paragraph" style:parent-style-name="內文">
      <style:paragraph-properties fo:margin-left="1.143cm" fo:margin-right="0cm" fo:line-height="0.776cm" fo:text-indent="0cm" style:auto-text-indent="false">
        <style:tab-stops/>
      </style:paragraph-properties>
    </style:style>
    <style:style style:name="P15" style:family="paragraph" style:parent-style-name="內文">
      <style:paragraph-properties fo:margin-left="1.051cm" fo:margin-right="0cm" fo:line-height="0.776cm" fo:text-indent="-1.048cm" style:auto-text-indent="false">
        <style:tab-stops/>
      </style:paragraph-properties>
      <style:text-properties fo:font-size="14pt" style:font-name-asian="標楷體" style:font-size-asian="14pt" style:font-size-complex="14pt"/>
    </style:style>
    <style:style style:name="P16" style:family="paragraph" style:parent-style-name="內文">
      <style:paragraph-properties fo:margin-left="2.559cm" fo:margin-right="0cm" fo:line-height="0.776cm" fo:text-indent="-3.002cm" style:auto-text-indent="false">
        <style:tab-stops/>
      </style:paragraph-properties>
      <style:text-properties fo:font-size="14pt" style:font-name-asian="標楷體" style:font-size-asian="14pt" style:font-size-complex="14pt"/>
    </style:style>
    <style:style style:name="P17" style:family="paragraph" style:parent-style-name="內文">
      <style:paragraph-properties fo:margin-left="2.554cm" fo:margin-right="0cm" fo:line-height="0.776cm" fo:text-indent="-2.993cm" style:auto-text-indent="false">
        <style:tab-stops/>
      </style:paragraph-properties>
    </style:style>
    <style:style style:name="P18" style:family="paragraph" style:parent-style-name="清單段落">
      <style:paragraph-properties fo:margin-left="0.847cm" fo:margin-right="0cm" fo:line-height="0.776cm" fo:text-indent="0cm" style:auto-text-indent="false">
        <style:tab-stops/>
      </style:paragraph-properties>
    </style:style>
    <style:style style:name="P19" style:family="paragraph" style:parent-style-name="內文">
      <style:paragraph-properties fo:margin-left="2.607cm" fo:margin-right="0cm" fo:line-height="0.776cm" fo:text-indent="-1.482cm" style:auto-text-indent="false">
        <style:tab-stops/>
      </style:paragraph-properties>
      <style:text-properties fo:font-size="14pt" style:font-name-asian="標楷體" style:font-size-asian="14pt" style:font-size-complex="14pt"/>
    </style:style>
    <style:style style:name="P20" style:family="paragraph" style:parent-style-name="內文">
      <style:paragraph-properties fo:margin-left="0.988cm" fo:margin-right="0cm" fo:line-height="0.776cm" fo:text-indent="-0.988cm" style:auto-text-indent="false">
        <style:tab-stops/>
      </style:paragraph-properties>
    </style:style>
    <style:style style:name="P21" style:family="paragraph" style:parent-style-name="內文">
      <style:paragraph-properties fo:margin-left="0.98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22" style:family="paragraph" style:parent-style-name="內文">
      <style:paragraph-properties fo:margin-left="0.988cm" fo:margin-right="0cm" fo:line-height="0.776cm" fo:text-indent="-0.988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3" style:family="paragraph" style:parent-style-name="內文">
      <style:paragraph-properties fo:margin-left="2.602cm" fo:margin-right="0cm" fo:line-height="0.776cm" fo:text-indent="-1.295cm" style:auto-text-indent="false">
        <style:tab-stops/>
      </style:paragraph-properties>
      <style:text-properties fo:font-size="14pt" style:font-name-asian="標楷體" style:font-size-asian="14pt" style:font-size-complex="14pt"/>
    </style:style>
    <style:style style:name="P24" style:family="paragraph" style:parent-style-name="內文">
      <style:paragraph-properties fo:margin-left="2.559cm" fo:margin-right="0cm" fo:line-height="0.776cm" fo:text-indent="-1.251cm" style:auto-text-indent="false">
        <style:tab-stops/>
      </style:paragraph-properties>
    </style:style>
    <style:style style:name="P25" style:family="paragraph" style:parent-style-name="內文">
      <style:paragraph-properties fo:margin-left="0.907cm" fo:margin-right="0cm" fo:line-height="0.706cm" fo:text-indent="-0.907cm" style:auto-text-indent="false">
        <style:tab-stops/>
      </style:paragraph-properties>
      <style:text-properties style:font-name="標楷體" fo:font-size="12pt" style:font-name-asian="標楷體" style:font-size-asian="12pt"/>
    </style:style>
    <style:style style:name="P26" style:family="paragraph" style:parent-style-name="內文">
      <style:paragraph-properties fo:margin-left="0.933cm" fo:margin-right="0cm" fo:line-height="0.776cm" fo:text-indent="-0.933cm" style:auto-text-indent="false">
        <style:tab-stops/>
      </style:paragraph-properties>
    </style:style>
    <style:style style:name="P27" style:family="paragraph" style:parent-style-name="內文">
      <style:paragraph-properties fo:margin-left="0.97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內文">
      <style:paragraph-properties fo:margin-left="0.97cm" fo:margin-right="0cm" fo:line-height="0.776cm" fo:text-indent="0cm" style:auto-text-indent="false">
        <style:tab-stops/>
      </style:paragraph-properties>
    </style:style>
    <style:style style:name="P29" style:family="paragraph" style:parent-style-name="內文">
      <style:paragraph-properties fo:margin-left="0.564cm" fo:margin-right="0cm" fo:line-height="0.706cm" fo:text-indent="-0.766cm" style:auto-text-indent="false">
        <style:tab-stops/>
      </style:paragraph-properties>
      <style:text-properties style:font-name="標楷體" fo:font-size="12pt" style:font-name-asian="標楷體" style:font-size-asian="12pt"/>
    </style:style>
    <style:style style:name="P30" style:family="paragraph" style:parent-style-name="內文">
      <style:paragraph-properties fo:margin-left="0.547cm" fo:margin-right="0cm" fo:line-height="0.706cm" fo:text-indent="-0.699cm" style:auto-text-indent="false">
        <style:tab-stops/>
      </style:paragraph-properties>
      <style:text-properties style:font-name="標楷體" fo:font-size="12pt" style:font-name-asian="標楷體" style:font-size-asian="12pt"/>
    </style:style>
    <style:style style:name="P31" style:family="paragraph" style:parent-style-name="內文">
      <style:paragraph-properties fo:margin-left="0.564cm" fo:margin-right="0cm" fo:line-height="0.706cm" fo:text-indent="-0.716cm" style:auto-text-indent="false">
        <style:tab-stops/>
      </style:paragraph-properties>
      <style:text-properties style:font-name="標楷體" fo:font-size="12pt" style:font-name-asian="標楷體" style:font-size-asian="12pt"/>
    </style:style>
    <style:style style:name="P32" style:family="paragraph" style:parent-style-name="內文">
      <style:paragraph-properties fo:margin-left="3.847cm" fo:margin-right="0cm" fo:line-height="0.776cm" fo:text-align="start" style:justify-single-word="false" fo:text-indent="-2.835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3" style:family="paragraph" style:parent-style-name="內文">
      <style:paragraph-properties fo:margin-left="3.815cm" fo:margin-right="0cm" fo:line-height="0.776cm" fo:text-align="start" style:justify-single-word="false" fo:text-indent="-3.408cm" style:auto-text-indent="false">
        <style:tab-stops/>
      </style:paragraph-properties>
    </style:style>
    <style:style style:name="P34" style:family="paragraph" style:parent-style-name="內文">
      <style:paragraph-properties fo:margin-left="3.801cm" fo:margin-right="0cm" fo:line-height="0.776cm" fo:text-align="start" style:justify-single-word="false" fo:text-indent="-3.309cm" style:auto-text-indent="false">
        <style:tab-stops/>
      </style:paragraph-properties>
    </style:style>
    <style:style style:name="P35" style:family="paragraph" style:parent-style-name="內文">
      <style:paragraph-properties fo:margin-left="0.956cm" fo:margin-right="0cm" fo:line-height="0.776cm" fo:text-indent="-0.736cm" style:auto-text-indent="false">
        <style:tab-stops/>
      </style:paragraph-properties>
    </style:style>
    <style:style style:name="P36" style:family="paragraph" style:parent-style-name="內文">
      <style:paragraph-properties fo:margin-left="0.96cm" fo:margin-right="0cm" fo:line-height="0.776cm" fo:text-indent="-1.141cm" style:auto-text-indent="false">
        <style:tab-stops/>
      </style:paragraph-properties>
    </style:style>
    <style:style style:name="P37" style:family="paragraph" style:parent-style-name="內文">
      <style:paragraph-properties fo:margin-left="2.364cm" fo:margin-right="0cm" fo:line-height="0.776cm" fo:text-indent="-1.432cm" style:auto-text-indent="false">
        <style:tab-stops/>
      </style:paragraph-properties>
      <style:text-properties fo:font-size="14pt" style:font-name-asian="標楷體" style:font-size-asian="14pt" style:font-size-complex="14pt"/>
    </style:style>
    <style:style style:name="P38" style:family="paragraph" style:parent-style-name="內文">
      <style:paragraph-properties fo:margin-left="2.364cm" fo:margin-right="0cm" fo:line-height="0.776cm" fo:text-indent="-1.432cm" style:auto-text-indent="false">
        <style:tab-stops/>
      </style:paragraph-properties>
    </style:style>
    <style:style style:name="P39" style:family="paragraph" style:parent-style-name="內文">
      <style:paragraph-properties fo:margin-left="0.91cm" fo:margin-right="0cm" fo:line-height="0.776cm" fo:text-indent="-0.988cm" style:auto-text-indent="false">
        <style:tab-stops/>
      </style:paragraph-properties>
    </style:style>
    <style:style style:name="P40" style:family="paragraph" style:parent-style-name="內文">
      <style:paragraph-properties fo:margin-left="-0.03cm" fo:margin-right="0cm" fo:line-height="0.706cm" fo:text-indent="-0.051cm" style:auto-text-indent="false">
        <style:tab-stops/>
      </style:paragraph-properties>
      <style:text-properties style:font-name="標楷體" fo:font-size="12pt" style:font-name-asian="標楷體" style:font-size-asian="12pt"/>
    </style:style>
    <style:style style:name="P41" style:family="paragraph" style:parent-style-name="內文">
      <style:paragraph-properties fo:margin-left="0.998cm" fo:margin-right="0cm" fo:line-height="0.776cm" fo:text-indent="-0.998cm" style:auto-text-indent="false">
        <style:tab-stops/>
      </style:paragraph-properties>
    </style:style>
    <style:style style:name="P42" style:family="paragraph" style:parent-style-name="內文">
      <style:paragraph-properties fo:margin-left="0.998cm" fo:margin-right="0cm" fo:line-height="0.776cm" fo:text-indent="-0.998cm" style:auto-text-indent="false">
        <style:tab-stops/>
      </style:paragraph-properties>
      <style:text-properties style:font-name="標楷體" fo:font-size="14pt" style:font-name-asian="標楷體" style:font-size-asian="14pt"/>
    </style:style>
    <style:style style:name="P43" style:family="paragraph" style:parent-style-name="HTML_20_預設格式">
      <style:paragraph-properties fo:margin-left="0.998cm" fo:margin-right="0cm" fo:line-height="0.776cm" fo:text-indent="-0.998cm" style:auto-text-indent="false">
        <style:tab-stops>
          <style:tab-stop style:position="-0.49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44" style:family="paragraph" style:parent-style-name="HTML_20_預設格式">
      <style:paragraph-properties fo:margin-left="0.998cm" fo:margin-right="0cm" fo:line-height="0.776cm" fo:text-indent="-0.998cm" style:auto-text-indent="false">
        <style:tab-stops>
          <style:tab-stop style:position="-0.49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4pt" style:font-name-asian="標楷體" style:font-size-asian="14pt" style:font-size-complex="14pt"/>
    </style:style>
    <style:style style:name="P45" style:family="paragraph" style:parent-style-name="內文">
      <style:paragraph-properties fo:margin-left="2.247cm" fo:margin-right="0cm" fo:line-height="0.776cm" fo:text-indent="-2.247cm" style:auto-text-indent="false">
        <style:tab-stops/>
      </style:paragraph-properties>
      <style:text-properties style:font-name="標楷體" fo:font-size="14pt" style:font-name-asian="標楷體" style:font-size-asian="14pt"/>
    </style:style>
    <style:style style:name="P46" style:family="paragraph" style:parent-style-name="內文">
      <style:paragraph-properties fo:margin-left="3.822cm" fo:margin-right="0cm" fo:line-height="0.776cm" fo:text-indent="-3.822cm" style:auto-text-indent="false">
        <style:tab-stops/>
      </style:paragraph-properties>
      <style:text-properties style:font-name="標楷體" fo:font-size="14pt" style:font-name-asian="標楷體" style:font-size-asian="14pt"/>
    </style:style>
    <style:style style:name="P47" style:family="paragraph" style:parent-style-name="內文">
      <style:paragraph-properties fo:margin-left="2.833cm" fo:margin-right="0cm" fo:line-height="0.776cm" fo:text-indent="-2.829cm" style:auto-text-indent="false">
        <style:tab-stops/>
      </style:paragraph-properties>
    </style:style>
    <style:style style:name="P48" style:family="paragraph" style:parent-style-name="內文">
      <style:paragraph-properties fo:margin-left="2.833cm" fo:margin-right="0cm" fo:line-height="0.776cm" fo:text-indent="-2.829cm" style:auto-text-indent="false">
        <style:tab-stops/>
      </style:paragraph-properties>
      <style:text-properties style:font-name="標楷體" fo:font-size="14pt" style:font-name-asian="標楷體" style:font-size-asian="14pt"/>
    </style:style>
    <style:style style:name="P49" style:family="paragraph" style:parent-style-name="內文">
      <style:paragraph-properties fo:margin-left="2.879cm" fo:margin-right="0cm" fo:line-height="0.776cm" fo:text-indent="-2.879cm" style:auto-text-indent="false">
        <style:tab-stops/>
      </style:paragraph-properties>
      <style:text-properties style:font-name="標楷體" fo:font-size="14pt" style:font-name-asian="標楷體" style:font-size-asian="14pt"/>
    </style:style>
    <style:style style:name="P50" style:family="paragraph" style:parent-style-name="內文">
      <style:paragraph-properties fo:margin-left="0.684cm" fo:margin-right="0cm" fo:line-height="0.706cm" fo:text-indent="-0.762cm" style:auto-text-indent="false">
        <style:tab-stops/>
      </style:paragraph-properties>
      <style:text-properties style:font-name="標楷體" fo:font-size="12pt" style:font-name-asian="標楷體" style:font-size-asian="12pt"/>
    </style:style>
    <style:style style:name="P51" style:family="paragraph" style:parent-style-name="內文">
      <style:paragraph-properties fo:margin-left="0.806cm" fo:margin-right="0cm" fo:line-height="0.706cm" fo:text-indent="-0.88cm" style:auto-text-indent="false">
        <style:tab-stops/>
      </style:paragraph-properties>
      <style:text-properties style:font-name="標楷體" fo:font-size="12pt" style:font-name-asian="標楷體" style:font-size-asian="12pt"/>
    </style:style>
    <style:style style:name="P52" style:family="paragraph" style:parent-style-name="內文">
      <style:paragraph-properties fo:margin-left="1.055cm" fo:margin-right="0cm" fo:line-height="0.776cm" fo:text-indent="-1.051cm" style:auto-text-indent="false">
        <style:tab-stops/>
      </style:paragraph-properties>
      <style:text-properties fo:font-size="14pt" style:font-name-asian="標楷體" style:font-size-asian="14pt" style:font-size-complex="14pt"/>
    </style:style>
    <style:style style:name="P53" style:family="paragraph" style:parent-style-name="內文">
      <style:paragraph-properties fo:margin-left="0.002cm" fo:margin-right="0cm" fo:text-indent="0cm" style:auto-text-indent="false">
        <style:tab-stops/>
      </style:paragraph-properties>
      <style:text-properties style:font-name="標楷體" fo:font-size="12pt" style:font-name-asian="標楷體" style:font-size-asian="12pt"/>
    </style:style>
    <style:style style:name="P54" style:family="paragraph" style:parent-style-name="內文">
      <style:paragraph-properties fo:margin-left="0.982cm" fo:margin-right="0cm" fo:line-height="0.776cm" fo:orphans="2" fo:widows="2" fo:text-indent="0.025cm" style:auto-text-indent="false">
        <style:tab-stops>
          <style:tab-stop style:position="0.633cm"/>
          <style:tab-stop style:position="2.249cm"/>
          <style:tab-stop style:position="3.865cm"/>
          <style:tab-stop style:position="5.48cm"/>
          <style:tab-stop style:position="7.096cm"/>
          <style:tab-stop style:position="8.712cm"/>
          <style:tab-stop style:position="10.328cm"/>
          <style:tab-stop style:position="11.943cm"/>
          <style:tab-stop style:position="13.559cm"/>
          <style:tab-stop style:position="15.175cm"/>
          <style:tab-stop style:position="16.79cm"/>
          <style:tab-stop style:position="18.406cm"/>
          <style:tab-stop style:position="20.022cm"/>
          <style:tab-stop style:position="21.638cm"/>
          <style:tab-stop style:position="23.253cm"/>
          <style:tab-stop style:position="24.869cm"/>
        </style:tab-stops>
      </style:paragraph-properties>
      <style:text-properties fo:font-size="14pt" style:letter-kerning="false" style:font-name-asian="標楷體" style:font-size-asian="14pt" style:font-size-complex="14pt"/>
    </style:style>
    <style:style style:name="P55" style:family="paragraph" style:parent-style-name="HTML_20_預設格式">
      <style:paragraph-properties fo:margin-left="0.96cm" fo:margin-right="0cm" fo:line-height="0.776cm" fo:text-indent="-0.914cm" style:auto-text-indent="false">
        <style:tab-stops>
          <style:tab-stop style:position="0.656cm"/>
          <style:tab-stop style:position="2.272cm"/>
          <style:tab-stop style:position="3.888cm"/>
          <style:tab-stop style:position="5.503cm"/>
          <style:tab-stop style:position="7.119cm"/>
          <style:tab-stop style:position="8.735cm"/>
          <style:tab-stop style:position="10.351cm"/>
          <style:tab-stop style:position="11.966cm"/>
          <style:tab-stop style:position="13.582cm"/>
          <style:tab-stop style:position="15.198cm"/>
          <style:tab-stop style:position="16.813cm"/>
          <style:tab-stop style:position="18.429cm"/>
          <style:tab-stop style:position="20.045cm"/>
          <style:tab-stop style:position="21.661cm"/>
          <style:tab-stop style:position="23.276cm"/>
          <style:tab-stop style:position="24.892cm"/>
        </style:tab-stops>
      </style:paragraph-properties>
      <style:text-properties style:font-name="標楷體" fo:font-size="14pt" style:font-name-asian="標楷體" style:font-size-asian="14pt" style:font-size-complex="14pt"/>
    </style:style>
    <style:style style:name="P56" style:family="paragraph" style:parent-style-name="內文">
      <style:paragraph-properties fo:margin-left="0.979cm" fo:margin-right="0cm" fo:line-height="0.776cm" fo:orphans="2" fo:widows="2" fo:text-indent="-0.044cm" style:auto-text-indent="false">
        <style:tab-stops>
          <style:tab-stop style:position="0.637cm"/>
          <style:tab-stop style:position="2.252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s>
      </style:paragraph-properties>
    </style:style>
    <style:style style:name="P57" style:family="paragraph" style:parent-style-name="內文">
      <style:paragraph-properties fo:margin-left="0.517cm" fo:margin-right="0cm" fo:line-height="0.706cm" fo:text-indent="-0.665cm" style:auto-text-indent="false">
        <style:tab-stops/>
      </style:paragraph-properties>
      <style:text-properties style:font-name="標楷體" fo:font-size="12pt" style:font-name-asian="標楷體" style:font-size-asian="12pt"/>
    </style:style>
    <style:style style:name="P58" style:family="paragraph" style:parent-style-name="內文">
      <style:paragraph-properties fo:margin-left="0.485cm" fo:margin-right="0cm" fo:line-height="0.706cm" fo:text-indent="-0.686cm" style:auto-text-indent="false">
        <style:tab-stops/>
      </style:paragraph-properties>
      <style:text-properties style:font-name="標楷體" fo:font-size="12pt" style:font-name-asian="標楷體" style:font-size-asian="12pt"/>
    </style:style>
    <style:style style:name="P59" style:family="paragraph" style:parent-style-name="內文">
      <style:paragraph-properties fo:margin-left="0.958cm" fo:margin-right="0cm" fo:line-height="0.776cm" fo:text-indent="-0.958cm" style:auto-text-indent="false">
        <style:tab-stops/>
      </style:paragraph-properties>
    </style:style>
    <style:style style:name="P60" style:family="paragraph" style:parent-style-name="內文">
      <style:paragraph-properties fo:margin-left="2.584cm" fo:margin-right="0cm" fo:line-height="0.776cm" fo:text-indent="-2.681cm" style:auto-text-indent="false">
        <style:tab-stops/>
      </style:paragraph-properties>
    </style:style>
    <style:style style:name="P61" style:family="paragraph" style:parent-style-name="內文">
      <style:paragraph-properties fo:margin-left="2.565cm" fo:margin-right="0cm" fo:line-height="0.776cm" fo:text-indent="-2.933cm" style:auto-text-indent="false">
        <style:tab-stops/>
      </style:paragraph-properties>
    </style:style>
    <style:style style:name="P62" style:family="paragraph" style:parent-style-name="內文">
      <style:paragraph-properties fo:margin-left="2.589cm" fo:margin-right="0cm" fo:line-height="0.776cm" fo:text-indent="-2.741cm" style:auto-text-indent="false">
        <style:tab-stops/>
      </style:paragraph-properties>
    </style:style>
    <style:style style:name="P63" style:family="paragraph" style:parent-style-name="內文">
      <style:paragraph-properties fo:margin-left="0.584cm" fo:margin-right="0cm" fo:line-height="0.776cm" fo:orphans="2" fo:widows="2" fo:text-indent="-0.736cm" style:auto-text-indent="false">
        <style:tab-stops>
          <style:tab-stop style:position="1.032cm"/>
          <style:tab-stop style:position="2.648cm"/>
          <style:tab-stop style:position="4.263cm"/>
          <style:tab-stop style:position="5.879cm"/>
          <style:tab-stop style:position="7.495cm"/>
          <style:tab-stop style:position="9.11cm"/>
          <style:tab-stop style:position="10.726cm"/>
          <style:tab-stop style:position="12.342cm"/>
          <style:tab-stop style:position="13.958cm"/>
          <style:tab-stop style:position="15.573cm"/>
          <style:tab-stop style:position="17.189cm"/>
          <style:tab-stop style:position="18.805cm"/>
          <style:tab-stop style:position="20.421cm"/>
          <style:tab-stop style:position="22.036cm"/>
          <style:tab-stop style:position="23.652cm"/>
          <style:tab-stop style:position="25.268cm"/>
        </style:tab-stops>
      </style:paragraph-properties>
    </style:style>
    <style:style style:name="P64" style:family="paragraph" style:parent-style-name="內文">
      <style:paragraph-properties fo:margin-left="0.635cm" fo:margin-right="0cm" fo:line-height="0.706cm" fo:text-indent="-0.69cm" style:auto-text-indent="false">
        <style:tab-stops/>
      </style:paragraph-properties>
      <style:text-properties style:font-name="標楷體" fo:font-size="12pt" style:font-name-asian="標楷體" style:font-size-asian="12pt"/>
    </style:style>
    <style:style style:name="P65" style:family="paragraph" style:parent-style-name="內文">
      <style:paragraph-properties fo:margin-left="0.635cm" fo:margin-right="0cm" fo:line-height="0.706cm" fo:text-indent="-0.69cm" style:auto-text-indent="false">
        <style:tab-stops/>
      </style:paragraph-properties>
    </style:style>
    <style:style style:name="P66" style:family="paragraph" style:parent-style-name="內文">
      <style:paragraph-properties fo:margin-left="0.538cm" fo:margin-right="0cm" fo:line-height="0.706cm" fo:text-indent="-0.593cm" style:auto-text-indent="false">
        <style:tab-stops/>
      </style:paragraph-properties>
      <style:text-properties style:font-name="標楷體" fo:font-size="12pt" style:font-name-asian="標楷體" style:font-size-asian="12pt"/>
    </style:style>
    <style:style style:name="P67" style:family="paragraph" style:parent-style-name="內文">
      <style:paragraph-properties fo:margin-left="0.587cm" fo:margin-right="0cm" fo:line-height="0.706cm" fo:text-indent="-0.665cm" style:auto-text-indent="false">
        <style:tab-stops/>
      </style:paragraph-properties>
      <style:text-properties style:font-name="標楷體" fo:font-size="12pt" style:font-name-asian="標楷體" style:font-size-asian="12pt"/>
    </style:style>
    <style:style style:name="P68" style:family="paragraph" style:parent-style-name="HTML_20_預設格式">
      <style:paragraph-properties fo:margin-left="1.358cm" fo:margin-right="0cm" fo:line-height="0.776cm" fo:text-indent="-1.52cm" style:auto-text-indent="false">
        <style:tab-stops>
          <style:tab-stop style:position="-0.226cm"/>
          <style:tab-stop style:position="1.873cm"/>
          <style:tab-stop style:position="3.489cm"/>
          <style:tab-stop style:position="5.105cm"/>
          <style:tab-stop style:position="6.72cm"/>
          <style:tab-stop style:position="8.336cm"/>
          <style:tab-stop style:position="9.952cm"/>
          <style:tab-stop style:position="11.568cm"/>
          <style:tab-stop style:position="13.183cm"/>
          <style:tab-stop style:position="14.799cm"/>
          <style:tab-stop style:position="16.415cm"/>
          <style:tab-stop style:position="18.03cm"/>
          <style:tab-stop style:position="19.646cm"/>
          <style:tab-stop style:position="21.262cm"/>
          <style:tab-stop style:position="22.878cm"/>
          <style:tab-stop style:position="24.493cm"/>
        </style:tab-stops>
      </style:paragraph-properties>
    </style:style>
    <style:style style:name="P69" style:family="paragraph" style:parent-style-name="HTML_20_預設格式">
      <style:paragraph-properties fo:margin-left="1.401cm" fo:margin-right="0cm" fo:line-height="0.776cm" fo:text-indent="-0.958cm" style:auto-text-indent="false">
        <style:tab-stops>
          <style:tab-stop style:position="-0.145cm"/>
          <style:tab-stop style:position="1.831cm"/>
          <style:tab-stop style:position="3.447cm"/>
          <style:tab-stop style:position="5.062cm"/>
          <style:tab-stop style:position="6.678cm"/>
          <style:tab-stop style:position="8.294cm"/>
          <style:tab-stop style:position="9.91cm"/>
          <style:tab-stop style:position="11.525cm"/>
          <style:tab-stop style:position="13.141cm"/>
          <style:tab-stop style:position="14.757cm"/>
          <style:tab-stop style:position="16.372cm"/>
          <style:tab-stop style:position="17.988cm"/>
          <style:tab-stop style:position="19.604cm"/>
          <style:tab-stop style:position="21.22cm"/>
          <style:tab-stop style:position="22.835cm"/>
          <style:tab-stop style:position="24.451cm"/>
        </style:tab-stops>
      </style:paragraph-properties>
      <style:text-properties style:font-name="標楷體" fo:font-size="14pt" style:font-name-asian="標楷體" style:font-size-asian="14pt" style:font-size-complex="14pt"/>
    </style:style>
    <style:style style:name="P70" style:family="paragraph" style:parent-style-name="HTML_20_預設格式">
      <style:paragraph-properties fo:margin-left="1.353cm" fo:margin-right="0cm" fo:line-height="0.776cm" fo:text-indent="-0.988cm" style:auto-text-indent="false">
        <style:tab-stops>
          <style:tab-stop style:position="0.263cm"/>
          <style:tab-stop style:position="1.879cm"/>
          <style:tab-stop style:position="3.494cm"/>
          <style:tab-stop style:position="5.11cm"/>
          <style:tab-stop style:position="6.726cm"/>
          <style:tab-stop style:position="8.341cm"/>
          <style:tab-stop style:position="9.957cm"/>
          <style:tab-stop style:position="11.573cm"/>
          <style:tab-stop style:position="13.189cm"/>
          <style:tab-stop style:position="14.804cm"/>
          <style:tab-stop style:position="16.42cm"/>
          <style:tab-stop style:position="18.036cm"/>
          <style:tab-stop style:position="19.651cm"/>
          <style:tab-stop style:position="21.267cm"/>
          <style:tab-stop style:position="22.883cm"/>
          <style:tab-stop style:position="24.499cm"/>
        </style:tab-stops>
      </style:paragraph-properties>
    </style:style>
    <style:style style:name="P71" style:family="paragraph" style:parent-style-name="內文">
      <style:paragraph-properties fo:margin-left="0.885cm" fo:margin-right="0cm" fo:line-height="0.776cm" fo:text-indent="-0.885cm" style:auto-text-indent="false">
        <style:tab-stops/>
      </style:paragraph-properties>
      <style:text-properties style:font-name="標楷體" fo:font-size="12pt" style:font-name-asian="標楷體" style:font-size-asian="12pt"/>
    </style:style>
    <style:style style:name="P72" style:family="paragraph" style:parent-style-name="內文">
      <style:paragraph-properties fo:margin-left="0.658cm" fo:margin-right="0cm" fo:line-height="0.706cm" fo:text-indent="-0.787cm" style:auto-text-indent="false">
        <style:tab-stops/>
      </style:paragraph-properties>
      <style:text-properties style:font-name="標楷體" fo:font-size="12pt" style:font-name-asian="標楷體" style:font-size-asian="12pt"/>
    </style:style>
    <style:style style:name="P73" style:family="paragraph" style:parent-style-name="內文">
      <style:paragraph-properties fo:margin-left="0.607cm" fo:margin-right="0cm" fo:line-height="0.706cm" fo:text-indent="-0.665cm" style:auto-text-indent="false">
        <style:tab-stops/>
      </style:paragraph-properties>
      <style:text-properties style:font-name="標楷體" fo:font-size="12pt" style:font-name-asian="標楷體" style:font-size-asian="12pt"/>
    </style:style>
    <style:style style:name="P74" style:family="paragraph" style:parent-style-name="HTML_20_預設格式">
      <style:paragraph-properties fo:margin-left="0.815cm" fo:margin-right="0cm" fo:line-height="0.776cm" fo:text-indent="-0.815cm" style:auto-text-indent="false">
        <style:tab-stops>
          <style:tab-stop style:position="0.801cm"/>
          <style:tab-stop style:position="2.417cm"/>
          <style:tab-stop style:position="4.032cm"/>
          <style:tab-stop style:position="5.648cm"/>
          <style:tab-stop style:position="7.264cm"/>
          <style:tab-stop style:position="8.879cm"/>
          <style:tab-stop style:position="10.495cm"/>
          <style:tab-stop style:position="12.111cm"/>
          <style:tab-stop style:position="13.727cm"/>
          <style:tab-stop style:position="15.342cm"/>
          <style:tab-stop style:position="16.958cm"/>
          <style:tab-stop style:position="18.574cm"/>
          <style:tab-stop style:position="20.189cm"/>
          <style:tab-stop style:position="21.805cm"/>
          <style:tab-stop style:position="23.421cm"/>
          <style:tab-stop style:position="25.037cm"/>
        </style:tab-stops>
      </style:paragraph-properties>
      <style:text-properties fo:font-size="14pt" style:font-name-asian="標楷體" style:font-size-asian="14pt" style:font-size-complex="14pt"/>
    </style:style>
    <style:style style:name="P75" style:family="paragraph" style:parent-style-name="內文">
      <style:paragraph-properties fo:margin-left="1.032cm" fo:margin-right="0cm" fo:line-height="0.776cm" fo:text-indent="-1.032cm" style:auto-text-indent="false">
        <style:tab-stops/>
      </style:paragraph-properties>
    </style:style>
    <style:style style:name="P76" style:family="paragraph" style:parent-style-name="內文">
      <style:paragraph-properties fo:margin-left="0.018cm" fo:margin-right="0cm" fo:line-height="0.706cm" fo:text-indent="-0.018cm" style:auto-text-indent="false">
        <style:tab-stops/>
      </style:paragraph-properties>
      <style:text-properties style:font-name="標楷體" fo:font-size="12pt" style:font-name-asian="標楷體" style:font-size-asian="12pt"/>
    </style:style>
    <style:style style:name="P77" style:family="paragraph" style:parent-style-name="HTML_20_預設格式">
      <style:paragraph-properties fo:margin-left="1cm" fo:margin-right="0cm" fo:line-height="0.776cm" fo:text-indent="0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14pt" style:font-name-asian="標楷體" style:font-size-asian="14pt" style:font-size-complex="14pt"/>
    </style:style>
    <style:style style:name="P78" style:family="paragraph" style:parent-style-name="HTML_20_預設格式">
      <style:paragraph-properties fo:margin-left="2.646cm" fo:margin-right="0cm" fo:line-height="0.776cm" fo:text-indent="-1.482cm" style:auto-text-indent="false">
        <style:tab-stops>
          <style:tab-stop style:position="-1.03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 style:position="19.974cm"/>
          <style:tab-stop style:position="21.59cm"/>
          <style:tab-stop style:position="23.206cm"/>
        </style:tab-stops>
      </style:paragraph-properties>
      <style:text-properties style:font-name="標楷體" fo:font-size="14pt" style:font-name-asian="標楷體" style:font-size-asian="14pt" style:font-size-complex="14pt"/>
    </style:style>
    <style:style style:name="P79" style:family="paragraph" style:parent-style-name="HTML_20_預設格式">
      <style:paragraph-properties fo:margin-left="2.646cm" fo:margin-right="0cm" fo:line-height="0.776cm" fo:text-indent="-1.482cm" style:auto-text-indent="false">
        <style:tab-stops>
          <style:tab-stop style:position="-1.03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 style:position="19.974cm"/>
          <style:tab-stop style:position="21.59cm"/>
          <style:tab-stop style:position="23.206cm"/>
        </style:tab-stops>
      </style:paragraph-properties>
    </style:style>
    <style:style style:name="P80" style:family="paragraph" style:parent-style-name="HTML_20_預設格式">
      <style:paragraph-properties fo:margin-left="2.646cm" fo:margin-right="0cm" fo:line-height="0.776cm" fo:text-indent="-1.482cm" style:auto-text-indent="false">
        <style:tab-stops>
          <style:tab-stop style:position="-1.03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 style:position="19.974cm"/>
          <style:tab-stop style:position="21.59cm"/>
          <style:tab-stop style:position="23.206cm"/>
        </style:tab-stops>
      </style:paragraph-properties>
      <style:text-properties fo:font-size="14pt" style:font-name-asian="標楷體" style:font-size-asian="14pt" style:font-size-complex="14pt"/>
    </style:style>
    <style:style style:name="P81" style:family="paragraph" style:parent-style-name="內文">
      <style:paragraph-properties fo:margin-left="0.61cm" fo:margin-right="0cm" fo:line-height="0.706cm" fo:text-indent="-0.711cm" style:auto-text-indent="false">
        <style:tab-stops/>
      </style:paragraph-properties>
      <style:text-properties style:font-name="標楷體" fo:font-size="12pt" style:font-name-asian="標楷體" style:font-size-asian="12pt"/>
    </style:style>
    <style:style style:name="P82" style:family="paragraph" style:parent-style-name="內文">
      <style:paragraph-properties fo:margin-left="0.683cm" fo:margin-right="0cm" fo:line-height="0.706cm" fo:text-indent="-0.783cm" style:auto-text-indent="false">
        <style:tab-stops/>
      </style:paragraph-properties>
      <style:text-properties style:font-name="標楷體" fo:font-size="12pt" style:font-name-asian="標楷體" style:font-size-asian="12pt"/>
    </style:style>
    <style:style style:name="P83" style:family="paragraph" style:parent-style-name="HTML_20_預設格式">
      <style:paragraph-properties fo:margin-left="0.885cm" fo:margin-right="0cm" fo:line-height="0.776cm" fo:text-indent="-0.963cm" style:auto-text-indent="false">
        <style:tab-stops>
          <style:tab-stop style:position="-0.049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 style:position="24.966cm"/>
        </style:tab-stops>
      </style:paragraph-properties>
    </style:style>
    <style:style style:name="P84" style:family="paragraph" style:parent-style-name="HTML_20_預設格式">
      <style:paragraph-properties fo:margin-left="1.91cm" fo:margin-right="0cm" fo:line-height="0.776cm" fo:text-indent="0cm" style:auto-text-indent="false">
        <style:tab-stops>
          <style:tab-stop style:position="0.653cm"/>
          <style:tab-stop style:position="2.937cm"/>
          <style:tab-stop style:position="4.553cm"/>
          <style:tab-stop style:position="6.168cm"/>
          <style:tab-stop style:position="7.784cm"/>
          <style:tab-stop style:position="9.4cm"/>
          <style:tab-stop style:position="11.015cm"/>
          <style:tab-stop style:position="12.631cm"/>
          <style:tab-stop style:position="14.247cm"/>
          <style:tab-stop style:position="15.863cm"/>
          <style:tab-stop style:position="17.478cm"/>
          <style:tab-stop style:position="19.094cm"/>
          <style:tab-stop style:position="20.71cm"/>
          <style:tab-stop style:position="22.326cm"/>
          <style:tab-stop style:position="23.941cm"/>
        </style:tab-stops>
      </style:paragraph-properties>
      <style:text-properties style:font-name="Times New Roman" fo:font-size="14pt" style:font-name-asian="標楷體" style:font-size-asian="14pt" style:font-size-complex="14pt"/>
    </style:style>
    <style:style style:name="P85" style:family="paragraph" style:parent-style-name="HTML_20_預設格式">
      <style:paragraph-properties fo:margin-left="1.91cm" fo:margin-right="0cm" fo:line-height="0.776cm" fo:text-indent="0cm" style:auto-text-indent="false">
        <style:tab-stops>
          <style:tab-stop style:position="-0.295cm"/>
          <style:tab-stop style:position="0.653cm"/>
          <style:tab-stop style:position="2.937cm"/>
          <style:tab-stop style:position="4.553cm"/>
          <style:tab-stop style:position="6.168cm"/>
          <style:tab-stop style:position="7.784cm"/>
          <style:tab-stop style:position="9.4cm"/>
          <style:tab-stop style:position="11.015cm"/>
          <style:tab-stop style:position="12.631cm"/>
          <style:tab-stop style:position="14.247cm"/>
          <style:tab-stop style:position="15.863cm"/>
          <style:tab-stop style:position="17.478cm"/>
          <style:tab-stop style:position="19.094cm"/>
          <style:tab-stop style:position="20.71cm"/>
          <style:tab-stop style:position="22.326cm"/>
          <style:tab-stop style:position="23.941cm"/>
        </style:tab-stops>
      </style:paragraph-properties>
      <style:text-properties style:font-name="Times New Roman" fo:font-size="14pt" style:font-name-asian="標楷體" style:font-size-asian="14pt" style:font-size-complex="14pt"/>
    </style:style>
    <style:style style:name="P86" style:family="paragraph" style:parent-style-name="HTML_20_預設格式">
      <style:paragraph-properties fo:margin-left="1.358cm" fo:margin-right="0cm" fo:line-height="0.776cm" fo:text-indent="0cm" style:auto-text-indent="false">
        <style:tab-stops>
          <style:tab-stop style:position="0.258cm"/>
          <style:tab-stop style:position="1.873cm"/>
          <style:tab-stop style:position="3.489cm"/>
          <style:tab-stop style:position="5.105cm"/>
          <style:tab-stop style:position="6.72cm"/>
          <style:tab-stop style:position="8.336cm"/>
          <style:tab-stop style:position="9.952cm"/>
          <style:tab-stop style:position="11.568cm"/>
          <style:tab-stop style:position="13.183cm"/>
          <style:tab-stop style:position="14.799cm"/>
          <style:tab-stop style:position="16.415cm"/>
          <style:tab-stop style:position="18.03cm"/>
          <style:tab-stop style:position="19.646cm"/>
          <style:tab-stop style:position="21.262cm"/>
          <style:tab-stop style:position="22.878cm"/>
          <style:tab-stop style:position="24.493cm"/>
        </style:tab-stops>
      </style:paragraph-properties>
    </style:style>
    <style:style style:name="P87" style:family="paragraph" style:parent-style-name="HTML_20_預設格式">
      <style:paragraph-properties fo:margin-left="1.358cm" fo:margin-right="0cm" fo:line-height="0.776cm" fo:text-indent="0cm" style:auto-text-indent="false">
        <style:tab-stops>
          <style:tab-stop style:position="0.258cm"/>
          <style:tab-stop style:position="1.873cm"/>
          <style:tab-stop style:position="3.489cm"/>
          <style:tab-stop style:position="5.105cm"/>
          <style:tab-stop style:position="6.72cm"/>
          <style:tab-stop style:position="8.336cm"/>
          <style:tab-stop style:position="9.952cm"/>
          <style:tab-stop style:position="11.568cm"/>
          <style:tab-stop style:position="13.183cm"/>
          <style:tab-stop style:position="14.799cm"/>
          <style:tab-stop style:position="16.415cm"/>
          <style:tab-stop style:position="18.03cm"/>
          <style:tab-stop style:position="19.646cm"/>
          <style:tab-stop style:position="21.262cm"/>
          <style:tab-stop style:position="22.878cm"/>
          <style:tab-stop style:position="24.493cm"/>
        </style:tab-stops>
      </style:paragraph-properties>
      <style:text-properties style:font-name="Times New Roman" fo:font-size="14pt" style:font-name-asian="標楷體" style:font-size-asian="14pt" style:font-size-complex="14pt"/>
    </style:style>
    <style:style style:name="P88" style:family="paragraph" style:parent-style-name="HTML_20_預設格式">
      <style:paragraph-properties fo:margin-left="2.413cm" fo:margin-right="0cm" fo:line-height="0.776cm" fo:text-indent="-1.482cm" style:auto-text-indent="false">
        <style:tab-stops>
          <style:tab-stop style:position="-0.797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 style:position="21.823cm"/>
          <style:tab-stop style:position="23.439cm"/>
        </style:tab-stops>
      </style:paragraph-properties>
      <style:text-properties style:font-name="標楷體" fo:font-size="14pt" style:font-name-asian="標楷體" style:font-size-asian="14pt" style:font-size-complex="14pt"/>
    </style:style>
    <style:style style:name="P89" style:family="paragraph" style:parent-style-name="HTML_20_預設格式">
      <style:paragraph-properties fo:margin-left="2.316cm" fo:margin-right="0cm" fo:line-height="0.776cm" fo:text-indent="-1.482cm" style:auto-text-indent="false">
        <style:tab-stops>
          <style:tab-stop style:position="-0.7cm"/>
          <style:tab-stop style:position="0.915cm"/>
          <style:tab-stop style:position="2.531cm"/>
          <style:tab-stop style:position="4.147cm"/>
          <style:tab-stop style:position="5.763cm"/>
          <style:tab-stop style:position="7.378cm"/>
          <style:tab-stop style:position="8.994cm"/>
          <style:tab-stop style:position="10.61cm"/>
          <style:tab-stop style:position="12.226cm"/>
          <style:tab-stop style:position="13.841cm"/>
          <style:tab-stop style:position="15.457cm"/>
          <style:tab-stop style:position="17.073cm"/>
          <style:tab-stop style:position="18.688cm"/>
          <style:tab-stop style:position="20.304cm"/>
          <style:tab-stop style:position="21.92cm"/>
          <style:tab-stop style:position="23.536cm"/>
        </style:tab-stops>
      </style:paragraph-properties>
      <style:text-properties style:font-name="標楷體" fo:font-size="14pt" style:font-name-asian="標楷體" style:font-size-asian="14pt" style:font-size-complex="14pt"/>
    </style:style>
    <style:style style:name="P90" style:family="paragraph" style:parent-style-name="HTML_20_預設格式">
      <style:paragraph-properties fo:margin-left="1.499cm" fo:margin-right="0cm" fo:line-height="0.776cm" fo:text-indent="-1.496cm" style:auto-text-indent="false">
        <style:tab-stops>
          <style:tab-stop style:position="0.116cm"/>
          <style:tab-stop style:position="1.732cm"/>
          <style:tab-stop style:position="3.348cm"/>
          <style:tab-stop style:position="4.964cm"/>
          <style:tab-stop style:position="6.579cm"/>
          <style:tab-stop style:position="8.195cm"/>
          <style:tab-stop style:position="9.811cm"/>
          <style:tab-stop style:position="11.426cm"/>
          <style:tab-stop style:position="13.042cm"/>
          <style:tab-stop style:position="14.658cm"/>
          <style:tab-stop style:position="16.274cm"/>
          <style:tab-stop style:position="17.889cm"/>
          <style:tab-stop style:position="19.505cm"/>
          <style:tab-stop style:position="21.121cm"/>
          <style:tab-stop style:position="22.737cm"/>
          <style:tab-stop style:position="24.352cm"/>
        </style:tab-stops>
      </style:paragraph-properties>
    </style:style>
    <style:style style:name="P91" style:family="paragraph" style:parent-style-name="HTML_20_預設格式">
      <style:paragraph-properties fo:margin-left="2.455cm" fo:margin-right="0cm" fo:line-height="0.776cm" fo:text-indent="-1.295cm" style:auto-text-indent="false">
        <style:tab-stops>
          <style:tab-stop style:position="-0.84cm"/>
          <style:tab-stop style:position="0.776cm"/>
          <style:tab-stop style:position="2.392cm"/>
          <style:tab-stop style:position="4.008cm"/>
          <style:tab-stop style:position="5.623cm"/>
          <style:tab-stop style:position="7.239cm"/>
          <style:tab-stop style:position="8.855cm"/>
          <style:tab-stop style:position="10.47cm"/>
          <style:tab-stop style:position="12.086cm"/>
          <style:tab-stop style:position="13.702cm"/>
          <style:tab-stop style:position="15.318cm"/>
          <style:tab-stop style:position="16.933cm"/>
          <style:tab-stop style:position="18.549cm"/>
          <style:tab-stop style:position="20.165cm"/>
          <style:tab-stop style:position="21.781cm"/>
          <style:tab-stop style:position="23.396cm"/>
        </style:tab-stops>
      </style:paragraph-properties>
      <style:text-properties style:font-name="Times New Roman" fo:font-size="14pt" style:font-name-asian="標楷體" style:font-size-asian="14pt" style:font-size-complex="14pt"/>
    </style:style>
    <style:style style:name="P92" style:family="paragraph" style:parent-style-name="HTML_20_預設格式">
      <style:paragraph-properties fo:margin-left="2.505cm" fo:margin-right="0cm" fo:line-height="0.776cm" fo:text-indent="-1.344cm" style:auto-text-indent="false">
        <style:tab-stops>
          <style:tab-stop style:position="-0.889cm"/>
          <style:tab-stop style:position="0.727cm"/>
          <style:tab-stop style:position="2.342cm"/>
          <style:tab-stop style:position="3.958cm"/>
          <style:tab-stop style:position="5.574cm"/>
          <style:tab-stop style:position="7.19cm"/>
          <style:tab-stop style:position="8.805cm"/>
          <style:tab-stop style:position="10.421cm"/>
          <style:tab-stop style:position="12.037cm"/>
          <style:tab-stop style:position="13.653cm"/>
          <style:tab-stop style:position="15.268cm"/>
          <style:tab-stop style:position="16.884cm"/>
          <style:tab-stop style:position="18.5cm"/>
          <style:tab-stop style:position="20.115cm"/>
          <style:tab-stop style:position="21.731cm"/>
          <style:tab-stop style:position="23.347cm"/>
        </style:tab-stops>
      </style:paragraph-properties>
      <style:text-properties style:font-name="Times New Roman" fo:font-size="14pt" style:font-name-asian="標楷體" style:font-size-asian="14pt" style:font-size-complex="14pt"/>
    </style:style>
    <style:style style:name="P93" style:family="paragraph" style:parent-style-name="HTML_20_預設格式">
      <style:paragraph-properties fo:margin-left="2.499cm" fo:margin-right="0cm" fo:line-height="0.776cm" fo:text-indent="-1.328cm" style:auto-text-indent="false">
        <style:tab-stops>
          <style:tab-stop style:position="-0.884cm"/>
          <style:tab-stop style:position="0.732cm"/>
          <style:tab-stop style:position="2.348cm"/>
          <style:tab-stop style:position="3.963cm"/>
          <style:tab-stop style:position="5.579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text-properties style:font-name="Times New Roman" fo:font-size="14pt" style:font-name-asian="標楷體" style:font-size-asian="14pt" style:font-size-complex="14pt"/>
    </style:style>
    <style:style style:name="P94" style:family="paragraph" style:parent-style-name="HTML_20_預設格式">
      <style:paragraph-properties fo:margin-left="2.581cm" fo:margin-right="0cm" fo:line-height="0.776cm" fo:text-indent="-1.432cm" style:auto-text-indent="false">
        <style:tab-stops>
          <style:tab-stop style:position="-0.965cm"/>
          <style:tab-stop style:position="0.651cm"/>
          <style:tab-stop style:position="2.267cm"/>
          <style:tab-stop style:position="3.882cm"/>
          <style:tab-stop style:position="5.498cm"/>
          <style:tab-stop style:position="7.114cm"/>
          <style:tab-stop style:position="8.729cm"/>
          <style:tab-stop style:position="10.345cm"/>
          <style:tab-stop style:position="11.961cm"/>
          <style:tab-stop style:position="13.577cm"/>
          <style:tab-stop style:position="15.192cm"/>
          <style:tab-stop style:position="16.808cm"/>
          <style:tab-stop style:position="18.424cm"/>
          <style:tab-stop style:position="20.04cm"/>
          <style:tab-stop style:position="21.655cm"/>
          <style:tab-stop style:position="23.271cm"/>
        </style:tab-stops>
      </style:paragraph-properties>
    </style:style>
    <style:style style:name="P95" style:family="paragraph" style:parent-style-name="內文">
      <style:paragraph-properties fo:margin-left="0.563cm" fo:margin-right="0cm" fo:line-height="0.706cm" fo:text-indent="-0.737cm" style:auto-text-indent="false">
        <style:tab-stops/>
      </style:paragraph-properties>
      <style:text-properties style:font-name="標楷體" fo:font-size="12pt" style:font-name-asian="標楷體" style:font-size-asian="12pt"/>
    </style:style>
    <style:style style:name="P96" style:family="paragraph" style:parent-style-name="內文">
      <style:paragraph-properties fo:margin-left="1.427cm" fo:margin-right="0cm" fo:line-height="0.776cm" fo:orphans="2" fo:widows="2" fo:text-indent="-1.427cm" style:auto-text-indent="false">
        <style:tab-stops>
          <style:tab-stop style:position="0.189cm"/>
          <style:tab-stop style:position="1.804cm"/>
          <style:tab-stop style:position="3.42cm"/>
          <style:tab-stop style:position="5.036cm"/>
          <style:tab-stop style:position="6.652cm"/>
          <style:tab-stop style:position="8.267cm"/>
          <style:tab-stop style:position="9.883cm"/>
          <style:tab-stop style:position="11.499cm"/>
          <style:tab-stop style:position="13.115cm"/>
          <style:tab-stop style:position="14.73cm"/>
          <style:tab-stop style:position="16.346cm"/>
          <style:tab-stop style:position="17.962cm"/>
          <style:tab-stop style:position="19.577cm"/>
          <style:tab-stop style:position="21.193cm"/>
          <style:tab-stop style:position="22.809cm"/>
          <style:tab-stop style:position="24.425cm"/>
        </style:tab-stops>
      </style:paragraph-properties>
    </style:style>
    <style:style style:name="P97" style:family="paragraph" style:parent-style-name="內文">
      <style:paragraph-properties fo:margin-left="-0.034cm" fo:margin-right="0cm" fo:line-height="0.706cm" fo:text-indent="-0.067cm" style:auto-text-indent="false">
        <style:tab-stops/>
      </style:paragraph-properties>
      <style:text-properties style:font-name="標楷體" fo:font-size="12pt" style:font-name-asian="標楷體" style:font-size-asian="12pt"/>
    </style:style>
    <style:style style:name="P98" style:family="paragraph" style:parent-style-name="HTML_20_預設格式">
      <style:paragraph-properties fo:margin-left="1.325cm" fo:margin-right="0cm" fo:line-height="0.776cm" fo:text-indent="-1.476cm" style:auto-text-indent="false">
        <style:tab-stops>
          <style:tab-stop style:position="0.243cm"/>
          <style:tab-stop style:position="1.907cm"/>
          <style:tab-stop style:position="3.522cm"/>
          <style:tab-stop style:position="5.138cm"/>
          <style:tab-stop style:position="6.754cm"/>
          <style:tab-stop style:position="8.37cm"/>
          <style:tab-stop style:position="9.985cm"/>
          <style:tab-stop style:position="11.601cm"/>
          <style:tab-stop style:position="13.217cm"/>
          <style:tab-stop style:position="14.833cm"/>
          <style:tab-stop style:position="16.448cm"/>
          <style:tab-stop style:position="18.064cm"/>
          <style:tab-stop style:position="19.68cm"/>
          <style:tab-stop style:position="21.295cm"/>
          <style:tab-stop style:position="22.911cm"/>
          <style:tab-stop style:position="24.527cm"/>
        </style:tab-stops>
      </style:paragraph-properties>
    </style:style>
    <style:style style:name="P99" style:family="paragraph" style:parent-style-name="HTML_20_預設格式">
      <style:paragraph-properties fo:margin-left="1.822cm" fo:margin-right="0cm" fo:line-height="0.776cm" fo:text-indent="-1.857cm" style:auto-text-indent="false">
        <style:tab-stops>
          <style:tab-stop style:position="-0.254cm"/>
          <style:tab-stop style:position="1.409cm"/>
          <style:tab-stop style:position="3.025cm"/>
          <style:tab-stop style:position="4.641cm"/>
          <style:tab-stop style:position="6.257cm"/>
          <style:tab-stop style:position="7.872cm"/>
          <style:tab-stop style:position="9.488cm"/>
          <style:tab-stop style:position="11.104cm"/>
          <style:tab-stop style:position="12.719cm"/>
          <style:tab-stop style:position="14.335cm"/>
          <style:tab-stop style:position="15.951cm"/>
          <style:tab-stop style:position="17.567cm"/>
          <style:tab-stop style:position="19.182cm"/>
          <style:tab-stop style:position="20.798cm"/>
          <style:tab-stop style:position="22.414cm"/>
          <style:tab-stop style:position="24.029cm"/>
        </style:tab-stops>
      </style:paragraph-properties>
      <style:text-properties style:font-name="標楷體" fo:font-size="14pt" style:font-name-asian="標楷體" style:font-size-asian="14pt" style:font-size-complex="14pt"/>
    </style:style>
    <style:style style:name="P100" style:family="paragraph" style:parent-style-name="HTML_20_預設格式">
      <style:paragraph-properties fo:margin-left="1.871cm" fo:margin-right="0cm" fo:line-height="0.776cm" fo:text-indent="-1.871cm" style:auto-text-indent="false">
        <style:tab-stops>
          <style:tab-stop style:position="-0.303cm"/>
          <style:tab-stop style:position="1.36cm"/>
          <style:tab-stop style:position="2.976cm"/>
          <style:tab-stop style:position="4.591cm"/>
          <style:tab-stop style:position="6.207cm"/>
          <style:tab-stop style:position="7.823cm"/>
          <style:tab-stop style:position="9.439cm"/>
          <style:tab-stop style:position="11.054cm"/>
          <style:tab-stop style:position="12.67cm"/>
          <style:tab-stop style:position="14.286cm"/>
          <style:tab-stop style:position="15.901cm"/>
          <style:tab-stop style:position="17.517cm"/>
          <style:tab-stop style:position="19.133cm"/>
          <style:tab-stop style:position="20.749cm"/>
          <style:tab-stop style:position="22.364cm"/>
          <style:tab-stop style:position="23.98cm"/>
        </style:tab-stops>
      </style:paragraph-properties>
    </style:style>
    <style:style style:name="P101" style:family="paragraph" style:parent-style-name="HTML_20_預設格式">
      <style:paragraph-properties fo:margin-left="2.025cm" fo:margin-right="0cm" fo:line-height="0.776cm" fo:text-indent="-2.766cm" style:auto-text-indent="false">
        <style:tab-stops>
          <style:tab-stop style:position="-1.087cm"/>
          <style:tab-stop style:position="1.207cm"/>
          <style:tab-stop style:position="2.822cm"/>
          <style:tab-stop style:position="4.438cm"/>
          <style:tab-stop style:position="6.054cm"/>
          <style:tab-stop style:position="7.669cm"/>
          <style:tab-stop style:position="9.285cm"/>
          <style:tab-stop style:position="10.901cm"/>
          <style:tab-stop style:position="12.517cm"/>
          <style:tab-stop style:position="14.132cm"/>
          <style:tab-stop style:position="15.748cm"/>
          <style:tab-stop style:position="17.364cm"/>
          <style:tab-stop style:position="18.979cm"/>
          <style:tab-stop style:position="20.595cm"/>
          <style:tab-stop style:position="22.211cm"/>
          <style:tab-stop style:position="23.827cm"/>
        </style:tab-stops>
      </style:paragraph-properties>
      <style:text-properties style:font-name="標楷體" fo:font-size="14pt" style:font-name-asian="標楷體" style:font-size-asian="14pt" style:font-size-complex="14pt"/>
    </style:style>
    <style:style style:name="P102" style:family="paragraph" style:parent-style-name="HTML_20_預設格式">
      <style:paragraph-properties fo:margin-left="2.046cm" fo:margin-right="0cm" fo:line-height="0.776cm" fo:text-indent="-2.228cm" style:auto-text-indent="false">
        <style:tab-stops>
          <style:tab-stop style:position="-1.108cm"/>
          <style:tab-stop style:position="1.185cm"/>
          <style:tab-stop style:position="2.801cm"/>
          <style:tab-stop style:position="4.417cm"/>
          <style:tab-stop style:position="6.033cm"/>
          <style:tab-stop style:position="7.648cm"/>
          <style:tab-stop style:position="9.264cm"/>
          <style:tab-stop style:position="10.88cm"/>
          <style:tab-stop style:position="12.495cm"/>
          <style:tab-stop style:position="14.111cm"/>
          <style:tab-stop style:position="15.727cm"/>
          <style:tab-stop style:position="17.343cm"/>
          <style:tab-stop style:position="18.958cm"/>
          <style:tab-stop style:position="20.574cm"/>
          <style:tab-stop style:position="22.19cm"/>
          <style:tab-stop style:position="23.805cm"/>
        </style:tab-stops>
      </style:paragraph-properties>
    </style:style>
    <style:style style:name="P103" style:family="paragraph" style:parent-style-name="HTML_20_預設格式">
      <style:paragraph-properties fo:margin-left="1.921cm" fo:margin-right="0cm" fo:line-height="0.776cm" fo:text-indent="-3.007cm" style:auto-text-indent="false">
        <style:tab-stops>
          <style:tab-stop style:position="-0.982cm"/>
          <style:tab-stop style:position="1.311cm"/>
          <style:tab-stop style:position="2.926cm"/>
          <style:tab-stop style:position="4.542cm"/>
          <style:tab-stop style:position="6.158cm"/>
          <style:tab-stop style:position="7.773cm"/>
          <style:tab-stop style:position="9.389cm"/>
          <style:tab-stop style:position="11.005cm"/>
          <style:tab-stop style:position="12.621cm"/>
          <style:tab-stop style:position="14.236cm"/>
          <style:tab-stop style:position="15.852cm"/>
          <style:tab-stop style:position="17.468cm"/>
          <style:tab-stop style:position="19.084cm"/>
          <style:tab-stop style:position="20.699cm"/>
          <style:tab-stop style:position="22.315cm"/>
          <style:tab-stop style:position="23.931cm"/>
        </style:tab-stops>
      </style:paragraph-properties>
    </style:style>
    <style:style style:name="P104" style:family="paragraph" style:parent-style-name="內文">
      <style:paragraph-properties fo:margin-left="1.72cm" fo:margin-right="0cm" fo:line-height="0.776cm" fo:orphans="2" fo:widows="2" fo:text-indent="-2.154cm" style:auto-text-indent="false">
        <style:tab-stops>
          <style:tab-stop style:position="-0.104cm"/>
          <style:tab-stop style:position="1.512cm"/>
          <style:tab-stop style:position="3.127cm"/>
          <style:tab-stop style:position="4.743cm"/>
          <style:tab-stop style:position="6.359cm"/>
          <style:tab-stop style:position="7.975cm"/>
          <style:tab-stop style:position="9.59cm"/>
          <style:tab-stop style:position="11.206cm"/>
          <style:tab-stop style:position="12.822cm"/>
          <style:tab-stop style:position="14.437cm"/>
          <style:tab-stop style:position="16.053cm"/>
          <style:tab-stop style:position="17.669cm"/>
          <style:tab-stop style:position="19.285cm"/>
          <style:tab-stop style:position="20.9cm"/>
          <style:tab-stop style:position="22.516cm"/>
          <style:tab-stop style:position="24.132cm"/>
        </style:tab-stops>
      </style:paragraph-properties>
    </style:style>
    <style:style style:name="P105" style:family="paragraph" style:parent-style-name="內文">
      <style:paragraph-properties fo:margin-left="1.722cm" fo:margin-right="0cm" fo:line-height="0.776cm" fo:orphans="2" fo:widows="2" fo:text-indent="-1.408cm" style:auto-text-indent="false">
        <style:tab-stops>
          <style:tab-stop style:position="-0.106cm"/>
          <style:tab-stop style:position="1.51cm"/>
          <style:tab-stop style:position="3.126cm"/>
          <style:tab-stop style:position="4.741cm"/>
          <style:tab-stop style:position="6.357cm"/>
          <style:tab-stop style:position="7.973cm"/>
          <style:tab-stop style:position="9.589cm"/>
          <style:tab-stop style:position="11.204cm"/>
          <style:tab-stop style:position="12.82cm"/>
          <style:tab-stop style:position="14.436cm"/>
          <style:tab-stop style:position="16.051cm"/>
          <style:tab-stop style:position="17.667cm"/>
          <style:tab-stop style:position="19.283cm"/>
          <style:tab-stop style:position="20.899cm"/>
          <style:tab-stop style:position="22.514cm"/>
          <style:tab-stop style:position="24.13cm"/>
        </style:tab-stops>
      </style:paragraph-properties>
    </style:style>
    <style:style style:name="P106" style:family="paragraph" style:parent-style-name="內文">
      <style:paragraph-properties fo:margin-left="1.722cm" fo:margin-right="0cm" fo:line-height="0.776cm" fo:orphans="2" fo:widows="2" fo:text-indent="-1.408cm" style:auto-text-indent="false">
        <style:tab-stops>
          <style:tab-stop style:position="-0.106cm"/>
          <style:tab-stop style:position="1.51cm"/>
          <style:tab-stop style:position="3.126cm"/>
          <style:tab-stop style:position="4.741cm"/>
          <style:tab-stop style:position="6.357cm"/>
          <style:tab-stop style:position="7.973cm"/>
          <style:tab-stop style:position="9.589cm"/>
          <style:tab-stop style:position="11.204cm"/>
          <style:tab-stop style:position="12.82cm"/>
          <style:tab-stop style:position="14.436cm"/>
          <style:tab-stop style:position="16.051cm"/>
          <style:tab-stop style:position="17.667cm"/>
          <style:tab-stop style:position="19.283cm"/>
          <style:tab-stop style:position="20.899cm"/>
          <style:tab-stop style:position="22.514cm"/>
          <style:tab-stop style:position="24.13cm"/>
        </style:tab-stops>
      </style:paragraph-properties>
      <style:text-properties style:font-name="標楷體" fo:font-size="14pt" style:letter-kerning="false" style:font-name-asian="標楷體" style:font-size-asian="14pt" style:font-name-complex="細明體" style:font-size-complex="14pt"/>
    </style:style>
    <style:style style:name="P107" style:family="paragraph" style:parent-style-name="內文">
      <style:paragraph-properties fo:margin-left="0.561cm" fo:margin-right="0cm" fo:line-height="0.706cm" fo:text-indent="-0.665cm" style:auto-text-indent="false">
        <style:tab-stops/>
      </style:paragraph-properties>
      <style:text-properties style:font-name="標楷體" fo:font-size="12pt" style:font-name-asian="標楷體" style:font-size-asian="12pt"/>
    </style:style>
    <style:style style:name="P108" style:family="paragraph" style:parent-style-name="內文">
      <style:paragraph-properties fo:margin-left="0.758cm" fo:margin-right="0cm" fo:line-height="0.706cm" fo:text-indent="-0.859cm" style:auto-text-indent="false">
        <style:tab-stops/>
      </style:paragraph-properties>
      <style:text-properties style:font-name="標楷體" fo:font-size="12pt" style:font-name-asian="標楷體" style:font-size-asian="12pt"/>
    </style:style>
    <style:style style:name="P109" style:family="paragraph" style:parent-style-name="內文">
      <style:paragraph-properties fo:margin-left="0.661cm" fo:margin-right="0cm" fo:line-height="0.706cm" fo:text-indent="-0.762cm" style:auto-text-indent="false">
        <style:tab-stops/>
      </style:paragraph-properties>
      <style:text-properties style:font-name="標楷體" fo:font-size="12pt" style:font-name-asian="標楷體" style:font-size-asian="12pt"/>
    </style:style>
    <style:style style:name="P110" style:family="paragraph" style:parent-style-name="內文">
      <style:paragraph-properties fo:margin-left="0.563cm" fo:margin-right="0cm" fo:line-height="0.706cm" fo:text-indent="-0.644cm" style:auto-text-indent="false">
        <style:tab-stops/>
      </style:paragraph-properties>
      <style:text-properties style:font-name="標楷體" fo:font-size="12pt" style:font-name-asian="標楷體" style:font-size-asian="12pt"/>
    </style:style>
    <style:style style:name="P111" style:family="paragraph" style:parent-style-name="內文">
      <style:paragraph-properties fo:margin-left="0.55cm" fo:margin-right="0cm" fo:line-height="0.706cm" fo:text-indent="-0.631cm" style:auto-text-indent="false">
        <style:tab-stops/>
      </style:paragraph-properties>
      <style:text-properties style:font-name="標楷體" fo:font-size="12pt" style:font-name-asian="標楷體" style:font-size-asian="12pt"/>
    </style:style>
    <style:style style:name="P112" style:family="paragraph" style:parent-style-name="HTML_20_預設格式">
      <style:paragraph-properties fo:margin-left="2.692cm" fo:margin-right="0cm" fo:line-height="0.776cm" fo:text-indent="-2.692cm" style:auto-text-indent="false">
        <style:tab-stops>
          <style:tab-stop style:position="-1.076cm"/>
          <style:tab-stop style:position="0.54cm"/>
          <style:tab-stop style:position="2.155cm"/>
          <style:tab-stop style:position="3.771cm"/>
          <style:tab-stop style:position="5.387cm"/>
          <style:tab-stop style:position="7.003cm"/>
          <style:tab-stop style:position="8.618cm"/>
          <style:tab-stop style:position="10.234cm"/>
          <style:tab-stop style:position="11.85cm"/>
          <style:tab-stop style:position="13.466cm"/>
          <style:tab-stop style:position="15.081cm"/>
          <style:tab-stop style:position="16.697cm"/>
          <style:tab-stop style:position="18.313cm"/>
          <style:tab-stop style:position="19.928cm"/>
          <style:tab-stop style:position="21.544cm"/>
          <style:tab-stop style:position="23.16cm"/>
        </style:tab-stops>
      </style:paragraph-properties>
      <style:text-properties style:text-line-through-style="solid" style:text-line-through-type="single" fo:font-size="14pt" style:text-underline-mode="continuous" style:text-overline-mode="continuous" style:text-line-through-mode="continuous" style:font-name-asian="標楷體" style:font-size-asian="14pt" style:font-size-complex="14pt"/>
    </style:style>
    <style:style style:name="P113" style:family="paragraph" style:parent-style-name="內文">
      <style:paragraph-properties fo:margin-left="2.499cm" fo:margin-right="0cm" fo:line-height="0.776cm" fo:text-indent="-2.499cm" style:auto-text-indent="false">
        <style:tab-stops/>
      </style:paragraph-properties>
      <style:text-properties fo:font-size="14pt" style:font-name-asian="標楷體" style:font-size-asian="14pt" style:font-size-complex="14pt"/>
    </style:style>
    <style:style style:name="P114" style:family="paragraph" style:parent-style-name="內文">
      <style:paragraph-properties fo:margin-left="2.81cm" fo:margin-right="0cm" fo:line-height="0.776cm" fo:text-indent="-2.81cm" style:auto-text-indent="false">
        <style:tab-stops/>
      </style:paragraph-properties>
      <style:text-properties fo:font-size="14pt" style:font-name-asian="標楷體" style:font-size-asian="14pt" style:font-size-complex="14pt"/>
    </style:style>
    <style:style style:name="P115" style:family="paragraph" style:parent-style-name="內文">
      <style:paragraph-properties fo:margin-left="2.746cm" fo:margin-right="0cm" fo:line-height="0.776cm" fo:text-indent="-2.746cm" style:auto-text-indent="false">
        <style:tab-stops/>
      </style:paragraph-properties>
      <style:text-properties fo:font-size="14pt" style:font-name-asian="標楷體" style:font-size-asian="14pt" style:font-size-complex="14pt"/>
    </style:style>
    <style:style style:name="P116" style:family="paragraph" style:parent-style-name="內文">
      <style:paragraph-properties fo:margin-left="2.686cm" fo:margin-right="0cm" fo:line-height="0.776cm" fo:text-indent="-2.686cm" style:auto-text-indent="false">
        <style:tab-stops/>
      </style:paragraph-properties>
      <style:text-properties fo:font-size="14pt" style:font-name-asian="標楷體" style:font-size-asian="14pt" style:font-size-complex="14pt"/>
    </style:style>
    <style:style style:name="P117" style:family="paragraph" style:parent-style-name="內文">
      <style:paragraph-properties fo:margin-left="0.51cm" fo:margin-right="0cm" fo:line-height="0.706cm" fo:text-indent="-0.711cm" style:auto-text-indent="false">
        <style:tab-stops/>
      </style:paragraph-properties>
      <style:text-properties style:font-name="標楷體" fo:font-size="12pt" style:font-name-asian="標楷體" style:font-size-asian="12pt"/>
    </style:style>
    <style:style style:name="P118" style:family="paragraph" style:parent-style-name="內文">
      <style:paragraph-properties fo:margin-left="0.534cm" fo:margin-right="0cm" fo:line-height="0.706cm" fo:text-indent="-0.677cm" style:auto-text-indent="false">
        <style:tab-stops/>
      </style:paragraph-properties>
      <style:text-properties style:font-name="標楷體" fo:font-size="12pt" style:font-name-asian="標楷體" style:font-size-asian="12pt"/>
    </style:style>
    <style:style style:name="P119" style:family="paragraph" style:parent-style-name="HTML_20_預設格式">
      <style:paragraph-properties fo:margin-left="1.351cm" fo:margin-right="0cm" fo:line-height="0.776cm" fo:text-indent="-1.452cm" style:auto-text-indent="false">
        <style:tab-stops>
          <style:tab-stop style:position="0.265cm"/>
          <style:tab-stop style:position="1.88cm"/>
          <style:tab-stop style:position="3.496cm"/>
          <style:tab-stop style:position="5.112cm"/>
          <style:tab-stop style:position="6.727cm"/>
          <style:tab-stop style:position="8.343cm"/>
          <style:tab-stop style:position="9.959cm"/>
          <style:tab-stop style:position="11.575cm"/>
          <style:tab-stop style:position="13.19cm"/>
          <style:tab-stop style:position="14.806cm"/>
          <style:tab-stop style:position="16.422cm"/>
          <style:tab-stop style:position="18.038cm"/>
          <style:tab-stop style:position="19.653cm"/>
          <style:tab-stop style:position="21.269cm"/>
          <style:tab-stop style:position="22.885cm"/>
          <style:tab-stop style:position="24.5cm"/>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20" style:family="paragraph" style:parent-style-name="內文">
      <style:paragraph-properties fo:margin-left="0.018cm" fo:margin-right="0cm" fo:line-height="0.706cm" fo:text-indent="-0.025cm" style:auto-text-indent="false">
        <style:tab-stops/>
      </style:paragraph-properties>
    </style:style>
    <style:style style:name="P121" style:family="paragraph" style:parent-style-name="內文">
      <style:paragraph-properties fo:margin-left="0.885cm" fo:margin-right="0cm" fo:line-height="0.706cm" fo:text-indent="-0.889cm" style:auto-text-indent="false">
        <style:tab-stops/>
      </style:paragraph-properties>
      <style:text-properties style:font-name="標楷體" fo:font-size="12pt" style:font-name-asian="標楷體" style:font-size-asian="12pt"/>
    </style:style>
    <style:style style:name="P122" style:family="paragraph" style:parent-style-name="內文">
      <style:paragraph-properties fo:margin-left="1.376cm" fo:margin-right="0cm" fo:line-height="0.776cm" fo:text-indent="-1.427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23" style:family="paragraph" style:parent-style-name="內文">
      <style:paragraph-properties fo:margin-left="1.355cm" fo:margin-right="0cm" fo:line-height="0.776cm" fo:text-indent="-0.074cm" style:auto-text-indent="false">
        <style:tab-stops/>
      </style:paragraph-properties>
    </style:style>
    <style:style style:name="P124" style:family="paragraph" style:parent-style-name="內文">
      <style:paragraph-properties fo:margin-left="0.88cm" fo:margin-right="0cm" fo:line-height="0.706cm" fo:text-indent="-0.88cm" style:auto-text-indent="false">
        <style:tab-stops/>
      </style:paragraph-properties>
      <style:text-properties style:font-name="標楷體" fo:font-size="12pt" style:font-name-asian="標楷體" style:font-size-asian="12pt"/>
    </style:style>
    <style:style style:name="P125" style:family="paragraph" style:parent-style-name="內文">
      <style:paragraph-properties fo:margin-left="2.688cm" fo:margin-right="0cm" fo:line-height="0.776cm" fo:text-indent="-2.688cm" style:auto-text-indent="false">
        <style:tab-stops/>
      </style:paragraph-properties>
      <style:text-properties fo:font-size="14pt" style:font-name-asian="標楷體" style:font-size-asian="14pt" style:font-size-complex="14pt"/>
    </style:style>
    <style:style style:name="P126" style:family="paragraph" style:parent-style-name="內文">
      <style:paragraph-properties fo:margin-left="-0.032cm" fo:margin-right="0cm" fo:line-height="0.706cm" fo:text-indent="0.03cm" style:auto-text-indent="false">
        <style:tab-stops/>
      </style:paragraph-properties>
    </style:style>
    <style:style style:name="P127" style:family="paragraph" style:parent-style-name="內文">
      <style:paragraph-properties fo:margin-left="0.834cm" fo:margin-right="0cm" fo:line-height="0.706cm" fo:text-indent="-0.834cm" style:auto-text-indent="false">
        <style:tab-stops/>
      </style:paragraph-properties>
      <style:text-properties style:font-name="標楷體" fo:font-size="12pt" style:font-name-asian="標楷體" style:font-size-asian="12pt"/>
    </style:style>
    <style:style style:name="P128" style:family="paragraph" style:parent-style-name="內文">
      <style:paragraph-properties fo:margin-left="1.418cm" fo:margin-right="0cm" fo:line-height="0.776cm" fo:text-indent="-1.418cm" style:auto-text-indent="false">
        <style:tab-stops/>
      </style:paragraph-properties>
    </style:style>
    <style:style style:name="P129" style:family="paragraph" style:parent-style-name="內文">
      <style:paragraph-properties fo:margin-left="1.418cm" fo:margin-right="0cm" fo:line-height="0.776cm" fo:text-indent="-1.418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0" style:family="paragraph" style:parent-style-name="內文">
      <style:paragraph-properties fo:margin-left="1.573cm" fo:margin-right="0cm" fo:line-height="0.776cm" fo:text-indent="-1.57cm" style:auto-text-indent="false">
        <style:tab-stops/>
      </style:paragraph-properties>
    </style:style>
    <style:style style:name="P131" style:family="paragraph" style:parent-style-name="內文">
      <style:paragraph-properties fo:margin-left="1.573cm" fo:margin-right="0cm" fo:line-height="0.776cm" fo:text-indent="-1.57cm" style:auto-text-indent="false">
        <style:tab-stops/>
      </style:paragraph-properties>
      <style:text-properties fo:font-size="14pt" style:font-name-asian="標楷體" style:font-size-asian="14pt" style:font-size-complex="14pt"/>
    </style:style>
    <style:style style:name="P132" style:family="paragraph" style:parent-style-name="內文">
      <style:paragraph-properties fo:margin-left="-0.055cm" fo:margin-right="0cm" fo:line-height="0.706cm" fo:text-indent="0.051cm" style:auto-text-indent="false">
        <style:tab-stops/>
      </style:paragraph-properties>
    </style:style>
    <style:style style:name="P133" style:family="paragraph" style:parent-style-name="內文" style:master-page-name="MP0">
      <style:paragraph-properties fo:margin-left="0cm" fo:margin-right="-0.702cm" fo:line-height="0.706cm" fo:text-align="center" style:justify-single-word="false" fo:text-indent="-0.889cm" style:auto-text-indent="false" style:page-number="1" fo:break-before="page">
        <style:tab-stops/>
      </style:paragraph-properties>
    </style:style>
    <style:style style:name="P134" style:family="paragraph" style:parent-style-name="Text_20_body" style:list-style-name="L2">
      <style:paragraph-properties fo:line-height="0.776cm"/>
      <style:text-properties fo:font-size="14pt" style:font-name-asian="標楷體" style:font-size-asian="14pt" style:font-size-complex="14pt"/>
    </style:style>
    <style:style style:name="P135" style:family="paragraph" style:parent-style-name="Text_20_body" style:list-style-name="L12">
      <style:paragraph-properties fo:line-height="0.776cm"/>
      <style:text-properties fo:font-size="14pt" style:font-name-asian="標楷體" style:font-size-asian="14pt" style:font-size-complex="14pt"/>
    </style:style>
    <style:style style:name="P136" style:family="paragraph" style:parent-style-name="Text_20_body" style:list-style-name="L5">
      <style:paragraph-properties fo:line-height="0.776cm"/>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7" style:family="paragraph" style:parent-style-name="Text_20_body" style:list-style-name="L8">
      <style:paragraph-properties fo:line-height="0.776cm">
        <style:tab-stops>
          <style:tab-stop style:position="-0.085cm"/>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8" style:family="paragraph" style:parent-style-name="Text_20_body" style:list-style-name="L2">
      <style:paragraph-properties fo:line-height="0.776cm"/>
    </style:style>
    <style:style style:name="P139" style:family="paragraph" style:parent-style-name="Text_20_body" style:list-style-name="L1">
      <style:paragraph-properties fo:margin-left="1.139cm" fo:margin-right="0cm" fo:line-height="0.776cm" fo:text-indent="-1.139cm" style:auto-text-indent="false">
        <style:tab-stops>
          <style:tab-stop style:position="0.004cm"/>
        </style:tab-stops>
      </style:paragraph-properties>
      <style:text-properties fo:font-size="14pt" style:font-name-asian="標楷體" style:font-size-asian="14pt" style:font-size-complex="14pt"/>
    </style:style>
    <style:style style:name="P140" style:family="paragraph" style:parent-style-name="Text_20_body" style:list-style-name="L3">
      <style:paragraph-properties fo:margin-left="2.556cm" fo:margin-right="0cm" fo:line-height="0.776cm" fo:text-indent="-1.501cm" style:auto-text-indent="false">
        <style:tab-stops>
          <style:tab-stop style:position="0cm"/>
        </style:tab-stops>
      </style:paragraph-properties>
      <style:text-properties fo:font-size="14pt" style:font-name-asian="標楷體" style:font-size-asian="14pt" style:font-size-complex="14pt"/>
    </style:style>
    <style:style style:name="P141" style:family="paragraph" style:parent-style-name="Text_20_body" style:list-style-name="L3">
      <style:paragraph-properties fo:margin-left="2.559cm" fo:margin-right="0cm" fo:line-height="0.776cm" fo:text-indent="-1.505cm" style:auto-text-indent="false">
        <style:tab-stops/>
      </style:paragraph-properties>
      <style:text-properties fo:font-size="14pt" style:font-name-asian="標楷體" style:font-size-asian="14pt" style:font-size-complex="14pt"/>
    </style:style>
    <style:style style:name="P142" style:family="paragraph" style:parent-style-name="Text_20_body" style:list-style-name="L8">
      <style:paragraph-properties fo:margin-left="0cm" fo:margin-right="0cm" fo:line-height="0.776cm" fo:text-indent="-1.704cm" style:auto-text-indent="false">
        <style:tab-stops>
          <style:tab-stop style:position="-0.085cm"/>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3" style:family="paragraph" style:parent-style-name="Text_20_body" style:list-style-name="L9">
      <style:paragraph-properties fo:margin-left="3.501cm" fo:margin-right="0cm" fo:line-height="0.776cm" fo:text-indent="0cm" style:auto-text-indent="false">
        <style:tab-stops/>
      </style:paragraph-properties>
    </style:style>
    <style:style style:name="P144" style:family="paragraph" style:parent-style-name="Text_20_body" style:list-style-name="L11">
      <style:paragraph-properties fo:margin-left="3.501cm" fo:margin-right="0cm" fo:line-height="0.776cm" fo:text-indent="0cm" style:auto-text-indent="false">
        <style:tab-stops/>
      </style:paragraph-properties>
    </style:style>
    <style:style style:name="P145" style:family="paragraph" style:parent-style-name="Text_20_body" style:list-style-name="L11">
      <style:paragraph-properties fo:margin-left="3.501cm" fo:margin-right="0cm" fo:line-height="0.776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6" style:family="paragraph" style:parent-style-name="Text_20_body" style:list-style-name="L13">
      <style:paragraph-properties fo:margin-left="3.56cm" fo:margin-right="0cm" fo:line-height="0.776cm" fo:text-indent="-0.429cm" style:auto-text-indent="false">
        <style:tab-stops>
          <style:tab-stop style:position="0.123cm"/>
        </style:tab-stops>
      </style:paragraph-properties>
    </style:style>
    <style:style style:name="P147" style:family="paragraph" style:parent-style-name="Text_20_body" style:list-style-name="L13">
      <style:paragraph-properties fo:margin-left="3.748cm" fo:margin-right="0cm" fo:line-height="0.776cm" fo:text-indent="-0.568cm" style:auto-text-indent="false">
        <style:tab-stops>
          <style:tab-stop style:position="-0.065cm"/>
        </style:tab-stops>
      </style:paragraph-properties>
    </style:style>
    <style:style style:name="P148" style:family="paragraph" style:parent-style-name="Text_20_body" style:list-style-name="L13">
      <style:paragraph-properties fo:margin-left="3.699cm" fo:margin-right="0cm" fo:line-height="0.776cm" fo:text-indent="-0.519cm" style:auto-text-indent="false">
        <style:tab-stops/>
      </style:paragraph-properties>
    </style:style>
    <style:style style:name="P149" style:family="paragraph" style:parent-style-name="Text_20_body" style:list-style-name="L13">
      <style:paragraph-properties fo:margin-left="3.748cm" fo:margin-right="0cm" fo:line-height="0.776cm" fo:text-indent="-0.543cm" style:auto-text-indent="false">
        <style:tab-stops>
          <style:tab-stop style:position="0.099cm"/>
        </style:tab-stops>
      </style:paragraph-properties>
    </style:style>
    <style:style style:name="P150" style:family="paragraph" style:parent-style-name="Text_20_body" style:list-style-name="L13">
      <style:paragraph-properties fo:margin-left="3.896cm" fo:margin-right="0cm" fo:line-height="0.776cm" fo:text-indent="-0.617cm" style:auto-text-indent="false">
        <style:tab-stops>
          <style:tab-stop style:position="0cm"/>
        </style:tab-stops>
      </style:paragraph-properties>
    </style:style>
    <style:style style:name="P151" style:family="paragraph" style:parent-style-name="Text_20_body" style:list-style-name="L13">
      <style:paragraph-properties fo:margin-left="3.946cm" fo:margin-right="0cm" fo:line-height="0.776cm" fo:text-indent="-0.617cm" style:auto-text-indent="false">
        <style:tab-stops>
          <style:tab-stop style:position="-0.025cm"/>
        </style:tab-stops>
      </style:paragraph-properties>
    </style:style>
    <style:style style:name="P152" style:family="paragraph" style:parent-style-name="Text_20_body" style:list-style-name="L14">
      <style:paragraph-properties fo:margin-left="3.847cm" fo:margin-right="0cm" fo:line-height="0.776cm" fo:text-indent="-0.543cm" style:auto-text-indent="false">
        <style:tab-stops>
          <style:tab-stop style:position="-0.049cm"/>
        </style:tab-stops>
      </style:paragraph-properties>
    </style:style>
    <style:style style:name="P153" style:family="paragraph" style:parent-style-name="Text_20_body" style:list-style-name="L14">
      <style:paragraph-properties fo:margin-left="3.798cm" fo:margin-right="0cm" fo:line-height="0.776cm" fo:text-indent="-0.593cm" style:auto-text-indent="false">
        <style:tab-stops>
          <style:tab-stop style:position="0.52cm"/>
        </style:tab-stops>
      </style:paragraph-properties>
    </style:style>
    <style:style style:name="P154" style:family="paragraph" style:parent-style-name="HTML_20_預設格式" style:list-style-name="L15">
      <style:paragraph-properties fo:line-height="0.776cm">
        <style:tab-stops>
          <style:tab-stop style:position="-0.295cm"/>
          <style:tab-stop style:position="0.653cm"/>
          <style:tab-stop style:position="2.937cm"/>
          <style:tab-stop style:position="4.553cm"/>
          <style:tab-stop style:position="6.168cm"/>
          <style:tab-stop style:position="7.784cm"/>
          <style:tab-stop style:position="9.4cm"/>
          <style:tab-stop style:position="11.015cm"/>
          <style:tab-stop style:position="12.631cm"/>
          <style:tab-stop style:position="14.247cm"/>
          <style:tab-stop style:position="15.863cm"/>
          <style:tab-stop style:position="17.478cm"/>
          <style:tab-stop style:position="19.094cm"/>
          <style:tab-stop style:position="20.71cm"/>
          <style:tab-stop style:position="22.326cm"/>
          <style:tab-stop style:position="23.941cm"/>
        </style:tab-stops>
      </style:paragraph-properties>
    </style:style>
    <style:style style:name="P155" style:family="paragraph" style:parent-style-name="HTML_20_預設格式" style:list-style-name="L15">
      <style:paragraph-properties fo:line-height="0.776cm">
        <style:tab-stops>
          <style:tab-stop style:position="0.653cm"/>
          <style:tab-stop style:position="2.937cm"/>
          <style:tab-stop style:position="4.553cm"/>
          <style:tab-stop style:position="6.168cm"/>
          <style:tab-stop style:position="7.784cm"/>
          <style:tab-stop style:position="9.4cm"/>
          <style:tab-stop style:position="11.015cm"/>
          <style:tab-stop style:position="12.631cm"/>
          <style:tab-stop style:position="14.247cm"/>
          <style:tab-stop style:position="15.863cm"/>
          <style:tab-stop style:position="17.478cm"/>
          <style:tab-stop style:position="19.094cm"/>
          <style:tab-stop style:position="20.71cm"/>
          <style:tab-stop style:position="22.326cm"/>
          <style:tab-stop style:position="23.941cm"/>
        </style:tab-stops>
      </style:paragraph-properties>
      <style:text-properties style:font-name="Times New Roman" fo:font-size="14pt" style:font-name-asian="標楷體" style:font-size-asian="14pt" style:font-size-complex="14pt"/>
    </style:style>
    <style:style style:name="P156" style:family="paragraph" style:parent-style-name="HTML_20_預設格式" style:list-style-name="L15">
      <style:paragraph-properties fo:line-height="0.776cm">
        <style:tab-stops>
          <style:tab-stop style:position="-0.295cm"/>
          <style:tab-stop style:position="0.653cm"/>
          <style:tab-stop style:position="2.937cm"/>
          <style:tab-stop style:position="4.553cm"/>
          <style:tab-stop style:position="6.168cm"/>
          <style:tab-stop style:position="7.784cm"/>
          <style:tab-stop style:position="9.4cm"/>
          <style:tab-stop style:position="11.015cm"/>
          <style:tab-stop style:position="12.631cm"/>
          <style:tab-stop style:position="14.247cm"/>
          <style:tab-stop style:position="15.863cm"/>
          <style:tab-stop style:position="17.478cm"/>
          <style:tab-stop style:position="19.094cm"/>
          <style:tab-stop style:position="20.71cm"/>
          <style:tab-stop style:position="22.326cm"/>
          <style:tab-stop style:position="23.941cm"/>
        </style:tab-stops>
      </style:paragraph-properties>
      <style:text-properties style:font-name="Times New Roman" fo:font-size="14pt" style:font-name-asian="標楷體" style:font-size-asian="14pt" style:font-size-complex="14pt"/>
    </style:style>
    <style:style style:name="P157" style:family="paragraph" style:parent-style-name="HTML_20_預設格式" style:list-style-name="L15">
      <style:paragraph-properties fo:margin-left="2.563cm" fo:margin-right="0cm" fo:line-height="0.776cm" fo:text-indent="-1.499cm" style:auto-text-indent="false">
        <style:tab-stops>
          <style:tab-stop style:position="-0.947cm"/>
          <style:tab-stop style:position="0cm"/>
          <style:tab-stop style:position="2.284cm"/>
          <style:tab-stop style:position="3.9cm"/>
          <style:tab-stop style:position="5.516cm"/>
          <style:tab-stop style:position="7.131cm"/>
          <style:tab-stop style:position="8.747cm"/>
          <style:tab-stop style:position="10.363cm"/>
          <style:tab-stop style:position="11.979cm"/>
          <style:tab-stop style:position="13.594cm"/>
          <style:tab-stop style:position="15.21cm"/>
          <style:tab-stop style:position="16.826cm"/>
          <style:tab-stop style:position="18.441cm"/>
          <style:tab-stop style:position="20.057cm"/>
          <style:tab-stop style:position="21.673cm"/>
          <style:tab-stop style:position="23.289cm"/>
        </style:tab-stops>
      </style:paragraph-properties>
    </style:style>
    <style:style style:name="P158" style:family="paragraph" style:parent-style-name="清單段落" style:list-style-name="L4">
      <style:paragraph-properties fo:margin-left="0.891cm" fo:margin-right="0cm" fo:line-height="0.706cm" fo:text-indent="-0.891cm" style:auto-text-indent="false">
        <style:tab-stops/>
      </style:paragraph-properties>
      <style:text-properties style:font-name="標楷體" fo:font-size="12pt" style:font-name-asian="標楷體" style:font-size-asian="12pt"/>
    </style:style>
    <style:style style:name="P159" style:family="paragraph" style:parent-style-name="清單段落" style:list-style-name="L6">
      <style:paragraph-properties fo:margin-left="0.847cm" fo:margin-right="0cm" fo:line-height="0.706cm" fo:text-indent="0cm" style:auto-text-indent="false">
        <style:tab-stops/>
      </style:paragraph-properties>
      <style:text-properties style:font-name="標楷體" fo:font-size="12pt" style:font-name-asian="標楷體" style:font-size-asian="12pt"/>
    </style:style>
    <style:style style:name="P160" style:family="paragraph" style:parent-style-name="清單段落" style:list-style-name="L7">
      <style:paragraph-properties fo:margin-left="0.568cm" fo:margin-right="0cm" fo:line-height="0.706cm" fo:text-indent="0cm" style:auto-text-indent="false">
        <style:tab-stops/>
      </style:paragraph-properties>
    </style:style>
    <style:style style:name="P161" style:family="paragraph" style:parent-style-name="清單段落" style:list-style-name="L7">
      <style:paragraph-properties fo:margin-left="0.568cm" fo:margin-right="0cm" fo:line-height="0.706cm" fo:text-indent="0cm" style:auto-text-indent="false">
        <style:tab-stops/>
      </style:paragraph-properties>
      <style:text-properties style:font-name="標楷體" fo:font-size="12pt" style:font-name-asian="標楷體" style:font-size-asian="12pt"/>
    </style:style>
    <style:style style:name="P162" style:family="paragraph" style:parent-style-name="清單段落" style:list-style-name="L10">
      <style:paragraph-properties fo:margin-left="3.471cm" fo:margin-right="0cm" fo:line-height="0.776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 style:family="text">
      <style:text-properties style:font-name="標楷體" fo:font-size="18pt" fo:font-weight="bold" style:letter-kerning="false" style:font-name-asian="標楷體" style:font-size-asian="18pt" style:font-weight-asian="bold" style:font-size-complex="18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夹发砰"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style:font-name-asian="標楷體" style:font-size-asian="14pt" style:font-name-complex="新細明體" style:font-size-complex="14pt"/>
    </style:style>
    <style:style style:name="T9" style:family="text">
      <style:text-properties style:font-name="標楷體" fo:font-size="14pt" style:font-name-asian="標楷體" style:font-size-asian="14pt" style:font-name-complex="夹发砰" style:font-size-complex="14pt"/>
    </style:style>
    <style:style style:name="T10" style:family="text">
      <style:text-properties style:font-name="標楷體" fo:font-size="14pt" fo:letter-spacing="-0.007cm" style:font-name-asian="標楷體" style:font-size-asian="14pt" style:font-size-complex="14pt"/>
    </style:style>
    <style:style style:name="T11" style:family="text">
      <style:text-properties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5" style:family="text">
      <style:text-properties style:font-name="標楷體" fo:font-size="14pt" fo:language="zh" fo:country="TW" style:letter-kerning="false" style:font-name-asian="標楷體" style:font-size-asian="14pt" style:font-name-complex="新細明體" style:font-size-complex="14pt"/>
    </style:style>
    <style:style style:name="T1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17" style:family="text">
      <style:text-properties style:font-name="標楷體" fo:font-size="12pt" style:font-name-asian="標楷體" style:font-size-asian="12pt"/>
    </style:style>
    <style:style style:name="T18" style:family="text">
      <style:text-properties fo:font-size="18pt" fo:font-weight="bold" style:font-name-asian="標楷體" style:font-size-asian="18pt" style:font-weight-asian="bold" style:font-size-complex="18pt" style:font-weight-complex="bold"/>
    </style:style>
    <style:style style:name="T19" style:family="text">
      <style:text-properties fo:font-size="14pt" style:font-name-asian="標楷體" style:font-size-asian="14pt" style:font-size-complex="14pt"/>
    </style:style>
    <style:style style:name="T2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fo:font-size="14pt" style:letter-kerning="false" style:font-name-asian="標楷體" style:font-size-asian="14pt" style:font-size-complex="14pt"/>
    </style:style>
    <style:style style:name="T22" style:family="text">
      <style:text-properties style:font-name="Times New Roman" fo:font-size="14pt" style:font-name-asian="標楷體" style:font-size-asian="14pt" style:font-size-complex="14pt"/>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7LV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693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693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89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693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72cm" fo:margin-left="0.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693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fo:text-indent="-1.27cm" fo:margin-left="4.106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3" style:num-prefix="（" style:num-suffix="）" style:num-format="1">
        <style:list-level-properties text:list-level-position-and-space-mode="label-alignment">
          <style:list-level-label-alignment text:label-followed-by="listtab" fo:text-indent="-1.588cm" fo:margin-left="6.117cm"/>
        </style:list-level-properties>
      </text:list-level-style-number>
      <text:list-level-style-bullet text:level="4" text:style-name="WW_5f_CharLFO21LVL4" text:bullet-char="">
        <style:list-level-properties text:list-level-position-and-space-mode="label-alignment">
          <style:list-level-label-alignment text:label-followed-by="listtab" fo:text-indent="-0.847cm" fo:margin-left="6.223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7.07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7.91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8.763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9.61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10.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1LVL1" style:num-suffix="." style:num-format="1">
        <style:list-level-properties text:list-level-position-and-space-mode="label-alignment">
          <style:list-level-label-alignment text:label-followed-by="listtab" fo:text-indent="-0.635cm" fo:margin-left="3.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2LVL1"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693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6LVL1"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8LVL1"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OLE_LINK30"/><text:span text:style-name="預設段落字型"><text:span text:style-name="T1">臺南市政府</text:span></text:span><text:bookmark-start text:name="OLE_LINK61"/><text:span text:style-name="預設段落字型"><text:span text:style-name="T1">及所屬機關學校</text:span></text:span><text:bookmark-end text:name="OLE_LINK61"/><text:span text:style-name="預設段落字型"><text:span text:style-name="T1">約聘僱人員</text:span></text:span><text:bookmark-end text:name="OLE_LINK30"/><text:span text:style-name="預設段落字型"><text:span text:style-name="T1">考核要點修正</text:span></text:span><text:span text:style-name="預設段落字型"><text:span text:style-name="T18">對照表</text:span></text:span></text:p>
      <text:p><text:s text:c="7"/></text:p>
      <table:table table:name="表格1" table:style-name="表格1">
        <table:table-column table:style-name="表格1.A"/>
        <table:table-column table:style-name="表格1.B"/>
        <table:table-column table:style-name="表格1.C"/>
        <table:table-row>
          <table:table-cell table:style-name="表格1.A1" office:value-type="string">
            <text:p>修正規定</text:p>
          </table:table-cell>
          <table:table-cell table:style-name="表格1.B1" office:value-type="string">
            <text:p>現行規定</text:p>
          </table:table-cell>
          <table:table-cell table:style-name="表格1.C1" office:value-type="string">
            <text:p>說　　　　明</text:p>
          </table:table-cell>
        </table:table-row>
        <table:table-row>
          <table:table-cell table:style-name="表格1.A2" office:value-type="string">
            <text:list xml:id="list367156140036179155" text:style-name="L1">
              <text:list-item>
                <text:p text:style-name="P139"><text:bookmark-start text:name="OLE_LINK1"/><text:bookmark-start text:name="OLE_LINK29"/>為<text:bookmark-start text:name="OLE_LINK24"/>加強本府及所屬各機關學校(以下簡稱各機關)約聘（僱）人員管理，提高工作效率<text:bookmark-end text:name="OLE_LINK24"/>，特訂定本要點。<text:bookmark-end text:name="OLE_LINK1"/><text:bookmark-end text:name="OLE_LINK29"/></text:p>
              </text:list-item>
            </text:list>
          </table:table-cell>
          <table:table-cell table:style-name="表格1.B2" office:value-type="string">
            <text:p><text:span text:style-name="預設段落字型"><text:span text:style-name="T19">一、臺南市政府（以下簡稱本府）為加強約聘（僱）人員管理，提高工作效率，特訂定本要點。</text:span></text:span></text:p>
          </table:table-cell>
          <table:table-cell table:style-name="表格1.C2" office:value-type="string">
            <text:p>為求法條簡明扼要，酌作文字修正。</text:p>
          </table:table-cell>
        </table:table-row>
        <table:table-row>
          <table:table-cell table:style-name="表格1.A3" office:value-type="string">
            <text:p><text:bookmark-start text:name="OLE_LINK32"/>二、本要點考核對象：</text:p>
            <text:list xml:id="list6960556083799932418" text:style-name="L2">
              <text:list-item>
                <text:p text:style-name="P134">約聘人員：依聘用人員聘用條例聘用之人員。</text:p>
              </text:list-item>
              <text:list-item>
                <text:p text:style-name="P138"><text:span text:style-name="預設段落字型"><text:span text:style-name="T19">約僱人員：</text:span></text:span><text:span text:style-name="預設段落字型"><text:span text:style-name="T20">依行政院與所屬中央及地方各機關約僱人員僱用辦法僱用之人員</text:span></text:span><text:bookmark-start text:name="OLE_LINK57"/><text:span text:style-name="預設段落字型"><text:span text:style-name="T20">。</text:span></text:span><text:bookmark-end text:name="OLE_LINK57"/><text:bookmark-end text:name="OLE_LINK32"/></text:p>
              </text:list-item>
            </text:list>
          </table:table-cell>
          <table:table-cell table:style-name="表格1.B3" office:value-type="string">
            <text:p>二、本要點考核對象：</text:p>
            <text:list xml:id="list8780970346446545663" text:style-name="L3">
              <text:list-item>
                <text:p text:style-name="P140">約聘人員：依聘用人員聘用條例聘用之人員。</text:p>
              </text:list-item>
              <text:list-item>
                <text:p text:style-name="P141">約僱人員：依行政院暨所屬機關約僱人員僱用辦法僱用之人員。</text:p>
              </text:list-item>
            </text:list>
            <text:p><text:span text:style-name="預設段落字型"><text:span text:style-name="T20">但不含依各機關職務代理應行注意事項僱用之約聘（僱）人員。</text:span></text:span></text:p>
          </table:table-cell>
          <table:table-cell table:style-name="表格1.C3" office:value-type="string">
            <text:list xml:id="list249723048798520321" text:style-name="L4">
              <text:list-item>
                <text:p text:style-name="P158"><text:bookmark-start text:name="_Hlk536451672"/>配合「行政院暨所屬機關約僱人員僱用辦法」條文名稱修正，爰修正本要點。<text:bookmark-end text:name="_Hlk536451672"/></text:p>
              </text:list-item>
              <text:list-item>
                <text:p text:style-name="P158">依各機關職務代理應行注意事項進用之聘僱人員，屬短期性人力，毋須辦理平時(年終)考核，惟具有第十四點規定之情事時，應隨時辦理專案考核，爰予以刪除原但書規定。</text:p>
              </text:list-item>
            </text:list>
          </table:table-cell>
        </table:table-row>
        <table:table-row>
          <table:table-cell table:style-name="表格1.A4" office:value-type="string">
            <text:p><text:bookmark-start text:name="OLE_LINK106"/><text:span text:style-name="預設段落字型"><text:span text:style-name="T19">三</text:span></text:span><text:bookmark-end text:name="OLE_LINK106"/><text:span text:style-name="預設段落字型"><text:span text:style-name="T19">、</text:span></text:span><text:bookmark-start text:name="OLE_LINK43"/><text:bookmark-start text:name="OLE_LINK33"/><text:span text:style-name="預設段落字型"><text:span text:style-name="T19">本要點</text:span></text:span><text:span text:style-name="預設段落字型"><text:span text:style-name="T20">規定之考核如下：</text:span></text:span><text:bookmark-end text:name="OLE_LINK43"/></text:p>
            <text:list xml:id="list6992029353783638256" text:style-name="L5">
              <text:list-item>
                <text:p text:style-name="P136"><text:bookmark-start text:name="OLE_LINK25"/>平時考核及年終考核<text:bookmark-end text:name="OLE_LINK25"/>：<text:bookmark-start text:name="OLE_LINK15"/><text:bookmark-start text:name="OLE_LINK18"/>各機關應於每年四月、八月辦理平時考核，作為年終考核重要依據<text:bookmark-end text:name="OLE_LINK15"/><text:bookmark-end text:name="OLE_LINK18"/><text:bookmark-end text:name="OLE_LINK33"/>。<text:soft-page-break/>任職至年度終了，無論是否屆滿一年者，均應辦理年終考核。</text:p>
              </text:list-item>
              <text:list-item>
                <text:p text:style-name="P136">專案考核：約聘（僱）人員有第十四點各款規定情事之一者，隨時辦理之考核。</text:p>
              </text:list-item>
            </text:list>
            <text:p><text:span text:style-name="預設段落字型"><text:span text:style-name="T20">公務人員留職停薪辦法、育嬰留職停薪實施辦法及各機關職務代理應行注意事項進用之約</text:span></text:span><text:span text:style-name="預設段落字型"><text:span text:style-name="T19">聘（僱）人</text:span></text:span><text:span text:style-name="預設段落字型"><text:span text:style-name="T20">員，不適用前項第一款之規定。</text:span></text:span></text:p>
          </table:table-cell>
          <table:table-cell table:style-name="表格1.B4" office:value-type="string">
            <text:p>三、本要點分年度考核及平時考核二種：</text:p>
            <text:p>　　　（一）年度考核：指一年一聘僱之約聘（僱）人員，於每年度終了時考核其<text:soft-page-break/>年度（即一月至十二月）任職期間之成績；任職六個月以上未滿一年者，另予考核。</text:p>
            <text:p><text:span text:style-name="預設段落字型"><text:span text:style-name="T19">　　　（二）平時考核：每四個月考核一次，並作為年度考核評分之依據。</text:span></text:span></text:p>
          </table:table-cell>
          <table:table-cell table:style-name="表格1.C4" office:value-type="string">
            <text:list xml:id="list6832979256675616324" text:style-name="L6">
              <text:list-item>
                <text:p text:style-name="P159"><text:bookmark-start text:name="_Hlk536451758"/>因應實務需要，酌修平時考核及年終考核之內容。另考量聘僱人<text:soft-page-break/>員於聘僱用期間內有第十四點所列之情事時，得隨時辦理考核，以符合實際需要，爰新增專案考核規定。<text:bookmark-end text:name="_Hlk536451758"/></text:p>
              </text:list-item>
              <text:list-item>
                <text:p text:style-name="P159">考量依公務人員留職停薪辦法、育嬰留職停薪實施辦法及各機關職務代理應行注意事項進用之約聘僱人員，屬短期人力，毋須辦理平時(年終)考核，為求法明確性，爰增訂本規定。</text:p>
              </text:list-item>
            </text:list>
          </table:table-cell>
        </table:table-row>
        <table:table-row>
          <table:table-cell table:style-name="表格1.A5" office:value-type="string">
            <text:p/>
          </table:table-cell>
          <table:table-cell table:style-name="表格1.B5" office:value-type="string">
            <text:p><text:span text:style-name="預設段落字型"><text:span text:style-name="T19">四、約聘（僱）人員由其服務機關（單位）辦理年度考核（年度考核表如附表一），並依下列規定辦理：</text:span></text:span></text:p>
            <text:p>（一）由本府各單位辦理年度考核者，經該單位主管核定後，副知本府人事處。</text:p>
            <text:p><text:span text:style-name="預設段落字型"><text:span text:style-name="T19">（二）由本府所屬機關學校辦理年度考核者，</text:span></text:span><text:soft-page-break/><text:span text:style-name="預設段落字型"><text:span text:style-name="T19">若考核結果為不予續聘，應將考核結果檢附考核表副知本府。</text:span></text:span></text:p>
          </table:table-cell>
          <table:table-cell table:style-name="表格1.C5" office:value-type="string">
            <text:p>一、點次變更，由原第四點移至第六點。</text:p>
            <text:p>二、配合點次變更，年度考核表由附表一修正為附表二。</text:p>
          </table:table-cell>
        </table:table-row>
        <table:table-row>
          <table:table-cell table:style-name="表格1.A6" office:value-type="string">
            <text:p><text:bookmark-start text:name="OLE_LINK75"/><text:bookmark-start text:name="_Hlk2687464"/><text:span text:style-name="預設段落字型"><text:span text:style-name="T3">四、各機關辦理約聘</text:span></text:span><text:span text:style-name="預設段落字型"><text:span text:style-name="T20">（僱）</text:span></text:span><text:span text:style-name="預設段落字型"><text:span text:style-name="T3">人員考核時，應將約聘</text:span></text:span><text:span text:style-name="預設段落字型"><text:span text:style-name="T20">（僱）</text:span></text:span><text:span text:style-name="預設段落字型"><text:span text:style-name="T3">人員之勤惰及獎懲紀錄，登載於</text:span></text:span><text:bookmark-start text:name="OLE_LINK65"/><text:span text:style-name="預設段落字型"><text:span text:style-name="T3">平時及年終考核紀錄表</text:span></text:span><text:bookmark-end text:name="OLE_LINK65"/><text:span text:style-name="預設段落字型"><text:span text:style-name="T3">（附表一、二）</text:span></text:span><text:bookmark-start text:name="OLE_LINK23"/><text:span text:style-name="預設段落字型"><text:span text:style-name="T3">，並由單位主管就考核項目，本綜覈名實，作客觀且公正之評核。</text:span></text:span><text:bookmark-end text:name="_Hlk2687464"/><text:bookmark-end text:name="OLE_LINK23"/><text:bookmark-start text:name="_Hlk2687687"/></text:p>
            <text:p text:style-name="P18"><text:span text:style-name="預設段落字型"><text:span text:style-name="T6"><text:s text:c="4"/>前項平時考核紀錄表，應至少每半年密陳機關（單位）首長（主管）核閱一次，上級主管或機關(單位)首長(主管)並得隨時查閱。如發現有考核紀錄不當或與事實不符者，得加註意見送請主管人員覆考或逕予更正之。</text:span></text:span><text:bookmark-end text:name="_Hlk2687687"/><text:bookmark-end text:name="OLE_LINK75"/></text:p>
          </table:table-cell>
          <table:table-cell table:style-name="表格1.B6" office:value-type="string">
            <text:p>五、各機關（單位）主管人員每年四月、八月應考核受考人之平時成績，並將受考人之優劣事蹟記錄於平時考核紀錄表（平時考核紀錄表如附表二）。該表各機關（單位）得視業務需要自行訂定。</text:p>
            <text:p>主管人員應就前項考核結果，提出對受考人培訓或調整職務等具體建議，並將考核結果有待改進者，提醒受考人瞭解。</text:p>
            <text:p><text:span text:style-name="預設段落字型"><text:span text:style-name="T6">第一項平時考核紀錄表，應至少每半年密陳機關（單位）首長（處長、主任委員）核閱一次，上級主管或機關首長並得隨時查閱。如發現有考核紀錄不當或與事實不符者，得加註意見送請主管人員覆考或逕予更正之。</text:span></text:span></text:p>
          </table:table-cell>
          <table:table-cell table:style-name="表格1.C6" office:value-type="string">
            <text:p><text:bookmark-start text:name="_Hlk536451913"/>一、點次變更，由原第五點移至第四點。</text:p>
            <text:p>二、為統一規範平時考核紀錄表之格式，刪除各機關(單位)得自行訂定等內容，並酌修文字。</text:p>
            <text:p>三、<text:bookmark-end text:name="_Hlk536451913"/>配合點次變更，平時考核紀錄表由附表二修正為附表一；年終考核紀錄表由附表一修正為附表二。</text:p>
          </table:table-cell>
        </table:table-row>
        <table:table-row>
          <table:table-cell table:style-name="表格1.A7" office:value-type="string">
            <text:p>五、平時考核等級如下：</text:p>
            <text:p><text:bookmark-start text:name="_Hlk2687509"/>（一）<text:bookmark-end text:name="_Hlk2687509"/><text:bookmark-start text:name="_Hlk2687599"/>A級：表現明顯超出職責的要求水準。<text:bookmark-end text:name="_Hlk2687599"/></text:p>
            <text:p><text:span text:style-name="預設段落字型"><text:span text:style-name="T6"><text:s text:c="3"/></text:span></text:span><text:bookmark-start text:name="_Hlk2687629"/><text:span text:style-name="預設段落字型"><text:span text:style-name="T20">（二）B級：表現尚能達到要求水準。</text:span></text:span><text:bookmark-end text:name="_Hlk2687629"/></text:p>
            <text:p><text:span text:style-name="預設段落字型"><text:span text:style-name="T19"><text:s text:c="3"/></text:span></text:span><text:span text:style-name="預設段落字型"><text:span text:style-name="T20">（三）C級：表現未符合</text:span></text:span><text:soft-page-break/><text:span text:style-name="預設段落字型"><text:span text:style-name="T20">基本要求。 </text:span></text:span></text:p>
            <text:p><text:span text:style-name="預設段落字型"><text:span text:style-name="T19"><text:s text:c="3"/></text:span></text:span><text:bookmark-start text:name="_Hlk2687672"/><text:span text:style-name="預設段落字型"><text:span text:style-name="T20">平時考核項目中被評定為C級者，單位主管應與當事人面談，並將面談內容及結果詳實記錄於平時考核紀錄表中「面談紀錄」欄，</text:span></text:span><text:bookmark-end text:name="_Hlk2687672"/><text:span text:style-name="預設段落字型"><text:span text:style-name="T20">作為年終考核評列等第之重要依據。</text:span></text:span></text:p>
            <text:p/>
          </table:table-cell>
          <table:table-cell table:style-name="表格1.B7" office:value-type="string">
            <text:p/>
          </table:table-cell>
          <table:table-cell table:style-name="表格1.C7" office:value-type="string">
            <text:list xml:id="list2382539686110741066" text:style-name="L7">
              <text:list-item>
                <text:p text:style-name="P160"><text:span text:style-name="預設段落字型"><text:span text:style-name="T16">本點新增</text:span></text:span><text:span text:style-name="預設段落字型"><text:span text:style-name="T17">。</text:span></text:span></text:p>
              </text:list-item>
              <text:list-item>
                <text:p text:style-name="P161">考量第四點第一項前段及第三項係規定考核紀錄，第一項後段及第二項係規定<text:soft-page-break/>平時考核級別等事項，屬不同性質事項，爰增訂一點。</text:p>
              </text:list-item>
              <text:list-item>
                <text:p text:style-name="P161">為有效提升約聘僱人員工作績效，覈實反映平時工作表現，並針對表現尚待改進之同仁，施予輔導，爰增訂平時考核等級，分為三級，針對被評定C級，單位主管應與當事人面談，將結果記錄於平時考核紀錄表內之面談紀錄，並作為年終考核評列等第之參據。</text:p>
              </text:list-item>
            </text:list>
          </table:table-cell>
        </table:table-row>
        <table:table-row>
          <table:table-cell table:style-name="表格1.A8" office:value-type="string">
            <text:p><text:bookmark-start text:name="OLE_LINK41"/><text:bookmark-start text:name="OLE_LINK49"/><text:bookmark-start text:name="OLE_LINK19"/><text:span text:style-name="預設段落字型"><text:span text:style-name="T19"><text:s/></text:span></text:span><text:span text:style-name="預設段落字型"><text:span text:style-name="T20">六</text:span></text:span><text:span text:style-name="預設段落字型"><text:span text:style-name="T19">、</text:span></text:span><text:bookmark-end text:name="OLE_LINK41"/><text:bookmark-end text:name="OLE_LINK49"/><text:bookmark-end text:name="OLE_LINK19"/><text:span text:style-name="預設段落字型"><text:span text:style-name="T19">約聘（僱）人員由服務機關（單位）辦理年終考核，並依下列規定辦理：</text:span></text:span></text:p>
            <text:p>（一）由本府各單位辦理年終考核者，經該單位主管核定後，副知本府人事處。</text:p>
            <text:p><text:span text:style-name="預設段落字型"><text:span text:style-name="T19">（二）由本府所屬機關學校辦理年終考核者，考核結果為不予續聘時，應將考核結果檢附考核表副知本府。</text:span></text:span></text:p>
          </table:table-cell>
          <table:table-cell table:style-name="表格1.B8" office:value-type="string">
            <text:p/>
          </table:table-cell>
          <table:table-cell table:style-name="表格1.C8" office:value-type="string">
            <text:p>點次變更，由原第四點移至第六點。</text:p>
          </table:table-cell>
        </table:table-row>
        <table:table-row>
          <table:table-cell table:style-name="表格1.A9" office:value-type="string">
            <text:p><text:span text:style-name="預設段落字型"><text:span text:style-name="T20">七</text:span></text:span><text:span text:style-name="預設段落字型"><text:span text:style-name="T19">、年終考核之項目及配分如下： </text:span></text:span></text:p>
            <text:list xml:id="list1263626825666646595" text:style-name="L8">
              <text:list-item>
                <text:p text:style-name="P142">工作績效與態度：（占百分之五十）</text:p>
              </text:list-item>
            </text:list>
            <text:list xml:id="list6775767452422071894" text:style-name="L9">
              <text:list-item>
                <text:list>
                  <text:list-item>
                    <text:p text:style-name="P143"><text:span text:style-name="預設段落字型"><text:span text:style-name="T10">處理業務是否精確妥善</text:span></text:span><text:span text:style-name="預設段落字型"><text:span text:style-name="T11">及數量多寡</text:span></text:span><text:span text:style-name="預設段落字型"><text:span text:style-name="T10">。</text:span></text:span></text:p>
                  </text:list-item>
                  <text:list-item>
                    <text:p text:style-name="P143"><text:span text:style-name="預設段落字型"><text:span text:style-name="T19">是否依限完成應辦之工作。</text:span></text:span></text:p>
                  </text:list-item>
                  <text:list-item>
                    <text:p text:style-name="P143"><text:span text:style-name="預設段落字型"><text:span text:style-name="T3">能否以熱心及同理心，為洽公民眾或同仁處理公務。</text:span></text:span></text:p>
                  </text:list-item>
                  <text:list-item>
                    <text:p text:style-name="P143"><text:span text:style-name="預設段落字型"><text:span text:style-name="T19">能否不待督促，自動自發積極辦理。</text:span></text:span></text:p>
                  </text:list-item>
                  <text:list-item>
                    <text:p text:style-name="P143"><text:span text:style-name="預設段落字型"><text:span text:style-name="T19">能否任勞任怨，勇於負責。</text:span></text:span></text:p>
                  </text:list-item>
                  <text:list-item>
                    <text:p text:style-name="P143"><text:span text:style-name="預設段落字型"><text:span text:style-name="T20">能否與其他有關人員密切配合，具團隊精神及高度認同感。</text:span></text:span></text:p>
                  </text:list-item>
                  <text:list-item>
                    <text:p text:style-name="P143"><text:span text:style-name="預設段落字型"><text:span text:style-name="T19">對應辦業務能否不斷檢討虛心研究，力求改進。</text:span></text:span></text:p>
                  </text:list-item>
                </text:list>
              </text:list-item>
            </text:list>
            <text:list xml:id="list175044687971142" text:style-name="L8">
              <text:list-item>
                <text:p text:style-name="P137">品德操守：（占百分之二十五）</text:p>
              </text:list-item>
            </text:list>
            <text:list xml:id="list851677345356518545" text:style-name="L10">
              <text:list-item>
                <text:p text:style-name="P162">是否敦厚謙和，謹慎懇摯。</text:p>
              </text:list-item>
              <text:list-item>
                <text:p text:style-name="P162">是否廉潔自持，無收受不<text:soft-page-break/>當利益或有無兼職經主管規勸仍未改善之情事。</text:p>
              </text:list-item>
              <text:list-item>
                <text:p text:style-name="P162">能否虛心接受長官指導及指揮調度處理公務。</text:p>
              </text:list-item>
            </text:list>
            <text:list xml:id="list175044083376793" text:style-name="L8">
              <text:list-item>
                <text:p text:style-name="P137">差勤：(占百分之二十五)</text:p>
              </text:list-item>
            </text:list>
            <text:list xml:id="list8810613486931776161" text:style-name="L11">
              <text:list-item>
                <text:p text:style-name="P144"><text:span text:style-name="預設段落字型"><text:span text:style-name="T6">能否認真勤慎，熱誠任事，不遲到早退。</text:span></text:span></text:p>
              </text:list-item>
              <text:list-item>
                <text:p text:style-name="P145">能否於長官已核准(指派)加班處理公務時，不推諉搪塞。</text:p>
              </text:list-item>
              <text:list-item>
                <text:p text:style-name="P144"><text:span text:style-name="預設段落字型"><text:span text:style-name="T20">能否在辦公時間內，不藉機離開辦公處所處理私務之情事。</text:span></text:span></text:p>
              </text:list-item>
            </text:list>
          </table:table-cell>
          <table:table-cell table:style-name="表格1.B9" office:value-type="string">
            <text:p/>
          </table:table-cell>
          <table:table-cell table:style-name="表格1.C9" office:value-type="string">
            <text:p>參酌行政院人事行政總處及其他直轄市政府聘僱人員考核規範，針對約聘僱人員考核項目，增訂「品德操守」、「差勤」等項，並酌修細項條目及考核項目之百分比。</text:p>
          </table:table-cell>
        </table:table-row>
        <table:table-row>
          <table:table-cell table:style-name="表格1.A10" office:value-type="string">
            <text:p><text:span text:style-name="預設段落字型"><text:span text:style-name="T2">八</text:span></text:span><text:span text:style-name="預設段落字型"><text:span text:style-name="T5">、年</text:span></text:span><text:span text:style-name="預設段落字型"><text:span text:style-name="T2">終</text:span></text:span><text:span text:style-name="預設段落字型"><text:span text:style-name="T5">考核等次</text:span></text:span><text:span text:style-name="預設段落字型"><text:span text:style-name="T2">及分數</text:span></text:span><text:span text:style-name="預設段落字型"><text:span text:style-name="T5">如下：</text:span></text:span></text:p>
            <text:p><text:s text:c="5"/>(一)甲等：八十分以上。</text:p>
            <text:p><text:s text:c="5"/>(二)乙等：七十分以上未滿八十分。</text:p>
            <text:p><text:span text:style-name="預設段落字型"><text:span text:style-name="T5"><text:s text:c="5"/>(三)丙等：</text:span></text:span><text:span text:style-name="預設段落字型"><text:span text:style-name="T2">未滿七十分。</text:span></text:span></text:p>
          </table:table-cell>
          <table:table-cell table:style-name="表格1.B10" office:value-type="string">
            <text:p>六、年度考核等次如下：</text:p>
            <text:p><text:s text:c="2"/>(一)甲等：八十分以上。</text:p>
            <text:p><text:s text:c="2"/>(二)乙等：七十分以上未滿八十分。</text:p>
            <text:p><text:s text:c="2"/>(三)丙等：六十分以上未滿七 <text:s text:c="7"/>十分。</text:p>
            <text:p><text:span text:style-name="預設段落字型"><text:span text:style-name="T5"><text:s text:c="2"/></text:span></text:span><text:span text:style-name="預設段落字型"><text:span text:style-name="T2">(四)丁等：未滿六十分。</text:span></text:span></text:p>
          </table:table-cell>
          <table:table-cell table:style-name="表格1.C10" office:value-type="string">
            <text:p>一、點次變更，由原第六點移至第八點。</text:p>
            <text:p>二、因應實務需要，刪除丁等，並配合修正丙等分數級距。</text:p>
          </table:table-cell>
        </table:table-row>
        <table:table-row>
          <table:table-cell table:style-name="表格1.A11" office:value-type="string">
            <text:p/>
          </table:table-cell>
          <table:table-cell table:style-name="表格1.B11" office:value-type="string">
            <text:p>七、年度考核應由主管人員就其工作績效、工作態度等二項加以考核。</text:p>
            <text:list xml:id="list3660153790144125093" text:style-name="L12">
              <text:list-item>
                <text:p text:style-name="P135"><text:soft-page-break/>工作績效：（占七十分）</text:p>
              </text:list-item>
            </text:list>
            <text:list xml:id="list7291031860827718925" text:style-name="L13">
              <text:list-item>
                <text:p text:style-name="P146"><text:span text:style-name="預設段落字型"><text:span text:style-name="T10">處理業務是否精確妥善暨數量之多寡。</text:span></text:span></text:p>
              </text:list-item>
              <text:list-item>
                <text:p text:style-name="P147"><text:span text:style-name="預設段落字型"><text:span text:style-name="T19">是否依限完成應辦之工作。</text:span></text:span></text:p>
              </text:list-item>
              <text:list-item>
                <text:p text:style-name="P148"><text:span text:style-name="預設段落字型"><text:span text:style-name="T6">能否運用科學方法辦事執簡馭繁有條不紊。</text:span></text:span></text:p>
              </text:list-item>
              <text:list-item>
                <text:p text:style-name="P149"><text:span text:style-name="預設段落字型"><text:span text:style-name="T19">能否不待督促，自動自發積極辦理。</text:span></text:span></text:p>
              </text:list-item>
              <text:list-item>
                <text:p text:style-name="P150"><text:span text:style-name="預設段落字型"><text:span text:style-name="T19">能否任勞任怨，勇於負責。</text:span></text:span></text:p>
              </text:list-item>
              <text:list-item>
                <text:p text:style-name="P150"><text:span text:style-name="預設段落字型"><text:span text:style-name="T6">與其他有關人員能否密切配合。</text:span></text:span></text:p>
              </text:list-item>
              <text:list-item>
                <text:p text:style-name="P151"><text:span text:style-name="預設段落字型"><text:span text:style-name="T19">對應辦業務能否不斷檢討虛心研究，力求改進。</text:span></text:span></text:p>
              </text:list-item>
            </text:list>
            <text:list xml:id="list175044952151053" text:style-name="L12">
              <text:list-item>
                <text:p text:style-name="P135">工作態度：（占三十分）</text:p>
              </text:list-item>
            </text:list>
            <text:list xml:id="list3105706371180776482" text:style-name="L14">
              <text:list-item>
                <text:p text:style-name="P152"><text:span text:style-name="預設段落字型"><text:span text:style-name="T6">能否認真勤慎，熱誠任事，不遲到早退。</text:span></text:span></text:p>
              </text:list-item>
              <text:list-item>
                <text:p text:style-name="P153"><text:span text:style-name="預設段落字型"><text:span text:style-name="T19">是否服從指揮調度。</text:span></text:span></text:p>
              </text:list-item>
              <text:list-item>
                <text:p text:style-name="P153"><text:span text:style-name="預設段落字型"><text:span text:style-name="T6">是否具團隊精神，對機關（單位）有高度認同感，與</text:span></text:span><text:soft-page-break/><text:span text:style-name="預設段落字型"><text:span text:style-name="T6">同事相處融洽。</text:span></text:span></text:p>
              </text:list-item>
            </text:list>
          </table:table-cell>
          <table:table-cell table:style-name="表格1.C11" office:value-type="string">
            <text:p/>
          </table:table-cell>
        </table:table-row>
        <table:table-row>
          <table:table-cell table:style-name="表格1.A12" office:value-type="string">
            <text:p/>
          </table:table-cell>
          <table:table-cell table:style-name="表格1.B12" office:value-type="string">
            <text:p text:style-name="P55"><text:bookmark-start text:name="OLE_LINK92"/><text:bookmark-start text:name="OLE_LINK90"/><text:bookmark-start text:name="OLE_LINK28"/>八、受考人平時考核獎懲，比照本府公務人員平時獎懲標準表辦理，其獎懲結果應併入年終考核增減分數。<text:bookmark-end text:name="OLE_LINK28"/>嘉獎或申誡一次者，考核時增減其分數一分；記功或記過一次者，增減其分數三分；記一大功或一大過者，增減其分數九分。</text:p>
            <text:p><text:span text:style-name="預設段落字型"><text:span text:style-name="T12">前項增分或減分，應於主管人員就考核表項目評擬時為之。獎懲之增減分</text:span></text:span><text:span text:style-name="預設段落字型"><text:span text:style-name="T13">數</text:span></text:span><text:span text:style-name="預設段落字型"><text:span text:style-name="T21">應包含於評分之內。</text:span></text:span><text:bookmark-end text:name="OLE_LINK92"/><text:bookmark-end text:name="OLE_LINK90"/></text:p>
          </table:table-cell>
          <table:table-cell table:style-name="表格1.C12" office:value-type="string">
            <text:p>一、點次變更，由原第八點移至第十一點。</text:p>
            <text:p>二、為使平時考核之獎懲標準，更臻明確，明訂獎勵及懲處內容。</text:p>
          </table:table-cell>
        </table:table-row>
        <table:table-row>
          <table:table-cell table:style-name="表格1.A13" office:value-type="string">
            <text:p><text:span text:style-name="預設段落字型"><text:span text:style-name="T20">九</text:span></text:span><text:span text:style-name="預設段落字型"><text:span text:style-name="T19">、年終考核結果，依下列規定辦理：</text:span></text:span></text:p>
            <text:p><text:span text:style-name="預設段落字型"><text:span text:style-name="T19"><text:s text:c="5"/>（一）考列甲等人員：</text:span></text:span><text:span text:style-name="預設段落字型"><text:span text:style-name="T20">列入次年度續</text:span></text:span><text:span text:style-name="預設段落字型"><text:span text:style-name="T19">聘（僱）之依據。但原約聘（僱）</text:span></text:span><text:span text:style-name="預設段落字型"><text:span text:style-name="T20">計畫終止或預算（經費）無法支應時，不在此限</text:span></text:span><text:span text:style-name="預設段落字型"><text:span text:style-name="T19">。</text:span></text:span></text:p>
            <text:p><text:span text:style-name="預設段落字型"><text:span text:style-name="T19"><text:s text:c="6"/>（二）考列乙等人員：</text:span></text:span><text:span text:style-name="預設段落字型"><text:span text:style-name="T20">經續聘（僱）者，各單位主管應加強督導。但連續三年考列乙等者，次年度不予續聘（僱）。</text:span></text:span><text:span text:style-name="預設段落字型"><text:span text:style-name="T19"> </text:span></text:span></text:p>
            <text:p><text:span text:style-name="預設段落字型"><text:span text:style-name="T19"><text:s text:c="5"/>（三）考列丙等人員：</text:span></text:span><text:span text:style-name="預設段落字型"><text:span text:style-name="T20">最近三年內二年考列丙等者，次年度不予續聘（僱）。</text:span></text:span><text:span text:style-name="預設段落字型"><text:span text:style-name="T19"> <text:s text:c="4"/></text:span></text:span></text:p>
            <text:p><text:soft-page-break/><text:span text:style-name="預設段落字型"><text:span text:style-name="T19"><text:s text:c="3"/></text:span></text:span><text:span text:style-name="預設段落字型"><text:span text:style-name="T20">各機關約聘(僱)人員年終考核考列甲等人數之比例，應合併計算，不得超過其受考總人數之百分之七十五。</text:span></text:span></text:p>
          </table:table-cell>
          <table:table-cell table:style-name="表格1.B13" office:value-type="string">
            <text:p text:style-name="P55"/>
          </table:table-cell>
          <table:table-cell table:style-name="表格1.C13" office:value-type="string">
            <text:p>一、點次變更，由原第十二點移至第九點。</text:p>
            <text:p>二、為加強約聘僱人員工作績效，發揮獎優汰劣之效，酌予修正甲、乙、丙之獎懲情形。</text:p>
            <text:p>三、為綜覈名實、信賞必罰之旨，作準確客觀之考核，爰比照公務人員增訂考列甲等比例上限之規定，以符實際需要。</text:p>
          </table:table-cell>
        </table:table-row>
        <table:table-row>
          <table:table-cell table:style-name="表格1.A14" office:value-type="string">
            <text:p><text:span text:style-name="預設段落字型"><text:span text:style-name="T20">十、約聘（僱）人員考列甲等、乙等、丙等者，其年終工作獎金比照軍公教人員年終工作獎金發給注意事項規定辦理。</text:span></text:span></text:p>
          </table:table-cell>
          <table:table-cell table:style-name="表格1.B14" office:value-type="string">
            <text:p text:style-name="P55"/>
          </table:table-cell>
          <table:table-cell table:style-name="表格1.C14" office:value-type="string">
            <text:p><text:span text:style-name="預設段落字型"><text:span text:style-name="T17">一、</text:span></text:span><text:span text:style-name="預設段落字型"><text:span text:style-name="T16">本點新增</text:span></text:span><text:span text:style-name="預設段落字型"><text:span text:style-name="T17">。</text:span></text:span></text:p>
            <text:p>二、為臻明確，明訂約聘僱人員年終工作獎金發給依據，援引軍公教人員年終工作獎金發給注意事項，有關年終考績(核、成)或另予考績(核、成)列丙等以下者，不發給年終工作獎金之規定。</text:p>
          </table:table-cell>
        </table:table-row>
        <table:table-row table:style-name="表格1.15">
          <table:table-cell table:style-name="表格1.A15" office:value-type="string">
            <text:p text:style-name="P68"><text:span text:style-name="預設段落字型"><text:span text:style-name="T3">十一</text:span></text:span><text:span text:style-name="預設段落字型"><text:span text:style-name="T6">、</text:span></text:span><text:span text:style-name="預設段落字型"><text:span text:style-name="T3">約聘</text:span></text:span><text:span text:style-name="預設段落字型"><text:span text:style-name="T20">（僱）</text:span></text:span><text:span text:style-name="預設段落字型"><text:span text:style-name="T3">人員獎懲標準，比照公務人員考績法及其施行細則與本府及所屬各機關公務人員平時獎懲標準表之相關規定辦理。</text:span></text:span></text:p>
            <text:p text:style-name="P69"><text:s text:c="4"/>其獎懲結果應併入年終考核增減分數。嘉獎或申誡一次者，考核時增減其分數一分；記功或記過一次者，增減其分數三分；記一大功或一大過者，增減其分數九分。</text:p>
            <text:p text:style-name="P70"><text:span text:style-name="預設段落字型"><text:span text:style-name="T7"><text:s text:c="4"/>前項增分或減分，應於主</text:span></text:span><text:soft-page-break/><text:span text:style-name="預設段落字型"><text:span text:style-name="T7">管人員就考核表項目評擬時為之。獎懲之增減分</text:span></text:span><text:span text:style-name="預設段落字型"><text:span text:style-name="T8">數</text:span></text:span><text:span text:style-name="預設段落字型"><text:span text:style-name="T19">應包含於評分之內。</text:span></text:span></text:p>
          </table:table-cell>
          <table:table-cell table:style-name="表格1.B15" office:value-type="string">
            <text:p/>
          </table:table-cell>
          <table:table-cell table:style-name="表格1.C15" office:value-type="string">
            <text:p>一、點次變更，由原第八點移至第十一點。</text:p>
            <text:p>二、為使平時考核之獎懲標準，更臻明確，明訂約聘僱人員獎懲標準，比照公務人員考績法第十二條第二項、第三項、公務人員考績<text:soft-page-break/>法施行細則第十三條第一項、第十四條第一項、第二項及本府及所屬各機關公務人員平時獎懲標準表之相關規定辦理。</text:p>
          </table:table-cell>
        </table:table-row>
        <table:table-row table:style-name="表格1.15">
          <table:table-cell table:style-name="表格1.A16" office:value-type="string">
            <text:p text:style-name="P74"/>
          </table:table-cell>
          <table:table-cell table:style-name="表格1.B16" office:value-type="string">
            <text:p><text:span text:style-name="預設段落字型"><text:span text:style-name="T19">九、</text:span></text:span><text:span text:style-name="預設段落字型"><text:span text:style-name="T5">平時考核之功過，曾記一大功人員，考核不得列丙等；曾記一大過人員，考核不得列甲等。</text:span></text:span></text:p>
          </table:table-cell>
          <table:table-cell table:style-name="表格1.C16" office:value-type="string">
            <text:p>點次變更，由原第九點移至第十三點。</text:p>
          </table:table-cell>
        </table:table-row>
        <table:table-row table:style-name="表格1.15">
          <table:table-cell table:style-name="表格1.A17" office:value-type="string">
            <text:p/>
          </table:table-cell>
          <table:table-cell table:style-name="表格1.B17" office:value-type="string">
            <text:p text:style-name="P43"><text:span text:style-name="預設段落字型"><text:span text:style-name="T6">十、約聘（僱）人員</text:span></text:span><text:span text:style-name="預設段落字型"><text:span text:style-name="T9">經一次記</text:span></text:span><text:span text:style-name="預設段落字型"><text:span text:style-name="T4">二</text:span></text:span><text:span text:style-name="預設段落字型"><text:span text:style-name="T9">大過者，應立即解聘僱。</text:span></text:span></text:p>
            <text:p text:style-name="P77">非有下列情形之一者，不得為一次記二大過處分：</text:p>
            <text:p text:style-name="P78">（一）執行公務不力，或怠忽職責，或洩漏職務上之機密，致本府遭受重大損害，有確實證據。</text:p>
            <text:p text:style-name="P79"><text:span text:style-name="預設段落字型"><text:span text:style-name="T6">（二）涉及貪污案件，</text:span></text:span><text:span text:style-name="預設段落字型"><text:span text:style-name="T3">經提起公訴</text:span></text:span><text:span text:style-name="預設段落字型"><text:span text:style-name="T6">。</text:span></text:span></text:p>
            <text:p text:style-name="P78">（三）圖謀不法利益或言行不檢，致嚴重損害本府或所屬人員聲譽，有確實證據。</text:p>
            <text:p text:style-name="P78">（四）脅迫、公然侮辱或誣告長官，情節重大，有確實證據。</text:p>
            <text:p text:style-name="P78">（五）挑撥離間或破壞紀律，情節重大，有<text:soft-page-break/>確實證據。</text:p>
            <text:p text:style-name="P78">（六）繼續曠職四日，或一年內曠職達十日。</text:p>
            <text:p text:style-name="P80"/>
          </table:table-cell>
          <table:table-cell table:style-name="表格1.C17" office:value-type="string">
            <text:p>一、點次變更，由原第十點移至第十四點。</text:p>
            <text:p>二、因應實務需要，刪除原定一次記二大過之規定，配合第三點第二項專案考核，針對重大功過或違反契約相關規定時，得隨時辦理專案考核，爰修正本點內容。</text:p>
          </table:table-cell>
        </table:table-row>
        <table:table-row table:style-name="表格1.15">
          <table:table-cell table:style-name="表格1.A18" office:value-type="string">
            <text:p text:style-name="P83"><text:span text:style-name="預設段落字型"><text:span text:style-name="T22">十二、</text:span></text:span><text:bookmark-start text:name="OLE_LINK102"/><text:bookmark-start text:name="OLE_LINK97"/><text:bookmark-start text:name="OLE_LINK94"/><text:span text:style-name="預設段落字型"><text:span text:style-name="T22">在考核年度內，</text:span></text:span><text:bookmark-end text:name="OLE_LINK94"/><text:span text:style-name="預設段落字型"><text:span text:style-name="T22">有下列情事之一者，不得考列甲等</text:span></text:span><text:bookmark-end text:name="OLE_LINK97"/><text:span text:style-name="預設段落字型"><text:span text:style-name="T22">：</text:span></text:span></text:p>
            <text:list xml:id="list6594209012380786167" text:style-name="L15">
              <text:list-item>
                <text:p text:style-name="P154"><text:span text:style-name="預設段落字型"><text:span text:style-name="T23">曾受刑事處分</text:span></text:span><text:span text:style-name="預設段落字型"><text:span text:style-name="T22">。</text:span></text:span></text:p>
              </text:list-item>
              <text:list-item>
                <text:p text:style-name="P157"><text:span text:style-name="預設段落字型"><text:span text:style-name="T23">酒後駕車，有具體事實。</text:span></text:span><text:span text:style-name="預設段落字型"><text:span text:style-name="T22"> </text:span></text:span></text:p>
              </text:list-item>
              <text:list-item>
                <text:p text:style-name="P155">平時考核<text:bookmark-start text:name="OLE_LINK91"/>獎懲<text:bookmark-end text:name="OLE_LINK91"/>抵銷</text:p>
              </text:list-item>
            </text:list>
            <text:p text:style-name="P84"><text:s text:c="3"/>後，累積達記過以上</text:p>
            <text:p text:style-name="P84"><text:s text:c="3"/>處分。</text:p>
            <text:list xml:id="list175133848734765" text:continue-numbering="true" text:style-name="L15">
              <text:list-item>
                <text:p text:style-name="P156">曠職一日或累積達</text:p>
              </text:list-item>
            </text:list>
            <text:p text:style-name="P85"><text:s text:c="3"/>二日。</text:p>
            <text:list xml:id="list175133943538075" text:continue-numbering="true" text:style-name="L15">
              <text:list-item>
                <text:p text:style-name="P156">事、病假合計超過十</text:p>
              </text:list-item>
            </text:list>
            <text:p text:style-name="P85"><text:s text:c="3"/>四日。</text:p>
            <text:list xml:id="list175133561140823" text:continue-numbering="true" text:style-name="L15">
              <text:list-item>
                <text:p text:style-name="P156">辦理為民服務業務，</text:p>
              </text:list-item>
            </text:list>
            <text:p text:style-name="P85"><text:s text:c="3"/>態度惡劣，影響本府</text:p>
            <text:p text:style-name="P85"><text:s text:c="3"/>聲譽，有具體事實。</text:p>
            <text:p text:style-name="P86"><text:span text:style-name="預設段落字型"><text:span text:style-name="T22">前項第</text:span></text:span><text:span text:style-name="預設段落字型"><text:span text:style-name="T23">五</text:span></text:span><text:span text:style-name="預設段落字型"><text:span text:style-name="T22">款有關事、病假合計之日數，應扣除因安胎事由所請之事、病假（含延長病假）、家庭照顧假及生理假之日數。</text:span></text:span><text:bookmark-end text:name="OLE_LINK102"/></text:p>
            <text:p text:style-name="P87">各機關辦理考核，不得以下列情形，作為考核等次之考量因素：</text:p>
            <text:p text:style-name="P88">（一）依法令規定日數所核給之家庭照顧假、生理假、婚假、產前假、<text:soft-page-break/>娩假、流產假或陪產假或因安胎事由所請之事、病假（含延長病假）。</text:p>
            <text:p text:style-name="P89">（二）依法令規定給予之哺乳時間或因育嬰減少之工作時間。</text:p>
          </table:table-cell>
          <table:table-cell table:style-name="表格1.B18" office:value-type="string">
            <text:p text:style-name="P90"><text:span text:style-name="預設段落字型"><text:span text:style-name="T22">十</text:span></text:span><text:span text:style-name="預設段落字型"><text:span text:style-name="T6">一</text:span></text:span><text:span text:style-name="預設段落字型"><text:span text:style-name="T22">、在考核年度內，有下列情事之一者，不得考列甲等：</text:span></text:span></text:p>
            <text:p text:style-name="P91">（一）平時考核獎懲抵銷後，累積達記過以上處分。</text:p>
            <text:p text:style-name="P92">（二）曠職一日或累積達二日。</text:p>
            <text:p text:style-name="P93">（三）事、病假合計超過十四日。</text:p>
            <text:p text:style-name="P94"><text:span text:style-name="預設段落字型"><text:span text:style-name="T22">（四）辦理為民服務業務，態度惡劣，影響本府聲譽，有具體事實。</text:span></text:span></text:p>
            <text:p text:style-name="P87">前項第三款有關事、病假合計之日數，應扣除因安胎事由所請之事、病假（含延長病假）、家庭照顧假及生理假之日數。</text:p>
            <text:p text:style-name="P87">各機關辦理考核，不得以下列情形，作為考核等次之考量因素：</text:p>
            <text:p text:style-name="P78">（一）依法令規定日數所核給之家庭照顧假、生理假、婚假、產前假、娩假、流產假或陪產假或因安胎事由所請之事、病假（含延長病<text:soft-page-break/>假）。</text:p>
            <text:p text:style-name="P78">（二）依法令規定給予之哺乳時間或因育嬰減少之工作時間。</text:p>
          </table:table-cell>
          <table:table-cell table:style-name="表格1.C18" office:value-type="string">
            <text:p>一、點次變更，由原第十一點移至第十二點。</text:p>
            <text:p>二、參酌公務人員考績法不得考列甲等之各款情形，爰增列第一款，其餘各款遞移。</text:p>
            <text:p>三、為杜絕酒後駕車行為，維護政府形象，保障交通安全，援引參照公務人員考績法相關規定，增列第二款，其餘各款遞移。</text:p>
            <text:p>四、第二項配合款項遞移，由原第三款修正為第五款。</text:p>
          </table:table-cell>
        </table:table-row>
        <table:table-row table:style-name="表格1.15">
          <table:table-cell table:style-name="表格1.A19" office:value-type="string">
            <text:p><text:span text:style-name="預設段落字型"><text:span text:style-name="T20">十三</text:span></text:span><text:span text:style-name="預設段落字型"><text:span text:style-name="T19">、</text:span></text:span><text:span text:style-name="預設段落字型"><text:span text:style-name="T5">平時考核之功過，曾記一大功人員，考核不得列丙等；曾記一大過人員，考核不得列甲等。</text:span></text:span></text:p>
          </table:table-cell>
          <table:table-cell table:style-name="表格1.B19" office:value-type="string">
            <text:p text:style-name="P44"/>
          </table:table-cell>
          <table:table-cell table:style-name="表格1.C19" office:value-type="string">
            <text:p>調整點次，由原第九點移至第十三點</text:p>
          </table:table-cell>
        </table:table-row>
        <table:table-row table:style-name="表格1.15">
          <table:table-cell table:style-name="表格1.A20" office:value-type="string">
            <text:p text:style-name="P98"><text:span text:style-name="預設段落字型"><text:span text:style-name="T3">十四</text:span></text:span><text:span text:style-name="預設段落字型"><text:span text:style-name="T6">、</text:span></text:span><text:span text:style-name="預設段落字型"><text:span text:style-name="T3">約聘僱人員有下列情事之一者，應辦理專案考核，作為解聘</text:span></text:span><text:span text:style-name="預設段落字型"><text:span text:style-name="T20">（僱）</text:span></text:span><text:span text:style-name="預設段落字型"><text:span text:style-name="T3">之依據</text:span></text:span><text:span text:style-name="預設段落字型"><text:span text:style-name="T6">：</text:span></text:span></text:p>
            <text:p text:style-name="P99"><text:s text:c="4"/>(一)執行公務不力、怠忽職責或洩漏職務上之機密，致本府遭受重大損害，有確實證據。</text:p>
            <text:p text:style-name="P100"><text:span text:style-name="預設段落字型"><text:span text:style-name="T6"><text:s text:c="4"/>(二)</text:span></text:span><text:span text:style-name="預設段落字型"><text:span text:style-name="T3">涉及貪汙案件，經服務機關認定非依法執行職務，有確實證據。</text:span></text:span></text:p>
            <text:p text:style-name="P101"><text:s text:c="7"/>(三)圖謀不法利益或言行不檢，致嚴重損害本府或所屬人員聲譽，有確實證據。</text:p>
            <text:p text:style-name="P102"><text:span text:style-name="預設段落字型"><text:span text:style-name="T6"><text:s text:c="5"/>(四)脅迫、公然侮辱或</text:span></text:span><text:span text:style-name="預設段落字型"><text:span text:style-name="T3">誣告</text:span></text:span><text:span text:style-name="預設段落字型"><text:span text:style-name="T6">，情節重大，有確實證據。</text:span></text:span></text:p>
            <text:p text:style-name="P103"><text:span text:style-name="預設段落字型"><text:span text:style-name="T6"><text:s text:c="8"/>(五)挑撥離間、破壞紀律、</text:span></text:span><text:span text:style-name="預設段落字型"><text:span text:style-name="T3">不聽指揮</text:span></text:span><text:span text:style-name="預設段落字型"><text:span text:style-name="T6">，情節重大，有確實證據。</text:span></text:span></text:p>
            <text:p><text:span text:style-name="預設段落字型"><text:span text:style-name="T6"><text:s text:c="5"/>(六)繼續曠職四日，或</text:span></text:span><text:span text:style-name="預設段落字型"><text:span text:style-name="T3">一年內曠職累積達十日</text:span></text:span><text:span text:style-name="預設段落字型"><text:span text:style-name="T6">。</text:span></text:span></text:p>
            <text:p><text:soft-page-break/><text:span text:style-name="預設段落字型"><text:span text:style-name="T6"><text:s text:c="2"/>(七)</text:span></text:span><text:span text:style-name="預設段落字型"><text:span text:style-name="T3">除安胎事由外，請假逾限，扣除報酬之日數逾約聘(僱)期限十二分之一者</text:span></text:span><text:span text:style-name="預設段落字型"><text:span text:style-name="T6">。</text:span></text:span></text:p>
            <text:p/>
          </table:table-cell>
          <table:table-cell table:style-name="表格1.B20" office:value-type="string">
            <text:p text:style-name="P44"/>
          </table:table-cell>
          <table:table-cell table:style-name="表格1.C20" office:value-type="string">
            <text:p>一、點次變更，由原第十點移至第十四點。</text:p>
            <text:p>二、因應實務需要，刪除原定一次記二大過之規定，配合第三點第二項專案考核，針對重大功過或違反契約相關規定時，得隨時辦理專案考核，爰修正本點內容。</text:p>
            <text:p>三、考量涉及貪汙案件，倘經提起公訴，隨即辦理專案考核，予以解聘僱，欠缺法院明<text:soft-page-break/>確判決之依據，恐有爭議，爰修正本點第二款，以符實需。</text:p>
            <text:p>四、配合行政院與所屬中央及地方各機關聘僱人員給假辦法第三條規定，其餘各款酌作文字修正。</text:p>
            <text:p>五、約聘僱人員除安胎事由外，請假逾行政院與所屬中央及地方各機關聘僱人員給假辦法第三條第一項規定者，均按日扣除其報酬，扣除報酬之日數逾約聘僱期限十二分之一者，應即終止聘僱；例如：A君聘期自一○八年一月一日起至一○八年十二月三十一日止，任職期間請事假二十日(按：事假每年准給七日)、病假五十日(按：<text:soft-page-break/>病假每年准給十四日)，其中扣除報酬日數達四十九日，已逾聘僱期限十二分之一(按：三十日)，應即終止聘僱。</text:p>
          </table:table-cell>
        </table:table-row>
        <table:table-row table:style-name="表格1.15">
          <table:table-cell table:style-name="表格1.A21" office:value-type="string">
            <text:p text:style-name="P112"/>
          </table:table-cell>
          <table:table-cell table:style-name="表格1.B21" office:value-type="string">
            <text:p>十二、年度考核之獎懲如下：</text:p>
            <text:p><text:s text:c="5"/>（一）考列甲、乙等人員：如因機關業務需要繼續聘僱者，依計畫核定之等級續聘僱。</text:p>
            <text:p><text:s text:c="5"/>（二）考列丙等人員：如因機關業務需要繼續聘僱者，依計畫核定之等級續聘僱，各單位主管應加強督導。</text:p>
            <text:p><text:s text:c="5"/>（三）考列丁等人員：終止契約或不予續聘僱。</text:p>
          </table:table-cell>
          <table:table-cell table:style-name="表格1.C21" office:value-type="string">
            <text:p>一、點次變更，由原第十二點移至第九點。</text:p>
            <text:p>二、為加強約聘僱人員工作績效，發揮獎優汰劣之效，爰修正各等別年度考核結果。</text:p>
          </table:table-cell>
        </table:table-row>
        <table:table-row table:style-name="表格1.15">
          <table:table-cell table:style-name="表格1.A22" office:value-type="string">
            <text:p text:style-name="P119">十五、年終考核結果自次年一月一日起執行；專案考核結果為解聘(僱)者，自核定日或指定生效日起執行。</text:p>
          </table:table-cell>
          <table:table-cell table:style-name="表格1.B22" office:value-type="string">
            <text:p/>
          </table:table-cell>
          <table:table-cell table:style-name="表格1.C22" office:value-type="string">
            <text:p><text:span text:style-name="預設段落字型"><text:span text:style-name="T17">一、</text:span></text:span><text:span text:style-name="預設段落字型"><text:span text:style-name="T16">本點新增</text:span></text:span><text:span text:style-name="預設段落字型"><text:span text:style-name="T17">。</text:span></text:span></text:p>
            <text:p>二、為使考核結果執行更臻明確，新增本點之執行生效日期。</text:p>
          </table:table-cell>
        </table:table-row>
        <table:table-row table:style-name="表格1.23">
          <table:table-cell table:style-name="表格1.A23" office:value-type="string">
            <text:p>十六、<text:bookmark-start text:name="_Hlk2688149"/>約聘人員對考核結果如有不服，得依公務人員保障法相關規定提起救濟。</text:p>
            <text:p><text:span text:style-name="預設段落字型"><text:span text:style-name="T3">約僱人員對考核結果如有不服，得依行政爭訟程序</text:span></text:span><text:soft-page-break/><text:span text:style-name="預設段落字型"><text:span text:style-name="T3">提起救濟。</text:span></text:span><text:bookmark-end text:name="_Hlk2688149"/></text:p>
          </table:table-cell>
          <table:table-cell table:style-name="表格1.B23" office:value-type="string">
            <text:p/>
          </table:table-cell>
          <table:table-cell table:style-name="表格1.C23" office:value-type="string">
            <text:p><text:span text:style-name="預設段落字型"><text:span text:style-name="T17">一、</text:span></text:span><text:span text:style-name="預設段落字型"><text:span text:style-name="T16">本點新增</text:span></text:span><text:span text:style-name="預設段落字型"><text:span text:style-name="T17">。</text:span></text:span></text:p>
            <text:p>二、為保障聘僱人員權益，新增本點之救濟條款。</text:p>
            <text:p>三、依公務人員<text:soft-page-break/>保障暨培訓委員會(以下簡稱保訓會)九十年九月二十一日公保字第九○○五六○一號書函規定，依聘用人員聘用條例進用之人員與機關就聘用事項發生爭議時，其救濟程序準用公務人員保障法(以下簡稱保障法)之規定。至約僱人員則係依行政院與所屬中央及地方各機關約僱人員僱用辦法進用之人員，其屬性與聘用人員相近，依保訓會一○○年三月十日公保字第一○○○○○二九三○號函釋略以，約僱人<text:soft-page-break/>員非保障法所保障之對像，無該法之適用或準用，自無法依該法所定程序請求救濟。惟仍可循行政爭訟程序提起救濟，為求明確，援引以入法規定。</text:p>
            <text:p>四、約僱人員相關救濟途徑，依前揭保訓會書函規定，如屬行政處分之事項，得依訴願法提起訴願，並得依行政訴訟法第四條或第五條提起撤銷訴訟或課予義務訴訟；如非屬行政處分事項，得依具體個案情形，依行政訴訟法第六條或第八條提請確認訴訟或一般給付訴訟。</text:p>
            <text:p><text:soft-page-break/>五、聘用人員如不服機關所為管理措施(包括年終考核、不予續聘等)，得自處置(書面通知)達到次日起三十日內，依公務人員保障法向服務機關提起申訴。</text:p>
          </table:table-cell>
        </table:table-row>
        <table:table-row table:style-name="表格1.24">
          <table:table-cell table:style-name="表格1.A24" office:value-type="string">
            <text:p/>
          </table:table-cell>
          <table:table-cell table:style-name="表格1.B24" office:value-type="string">
            <text:p>十三、<text:bookmark-start text:name="OLE_LINK46"/>另予考核之獎懲<text:bookmark-end text:name="OLE_LINK46"/>如下：</text:p>
            <text:p><text:s text:c="5"/>（一）考列甲、乙、丙等人員：原薪點續聘僱。</text:p>
            <text:p><text:s text:c="5"/>（二）考列丁等人員：終止契約或不予續聘僱。</text:p>
            <text:p/>
            <text:p/>
            <text:p/>
          </table:table-cell>
          <table:table-cell table:style-name="表格1.C24" office:value-type="string">
            <text:p><text:span text:style-name="預設段落字型"><text:span text:style-name="T17">一、</text:span></text:span><text:span text:style-name="預設段落字型"><text:span text:style-name="T16">本點刪除</text:span></text:span><text:span text:style-name="預設段落字型"><text:span text:style-name="T17">。</text:span></text:span></text:p>
            <text:p>二、因應第三點刪除另予考核，爰以配合刪除。</text:p>
          </table:table-cell>
        </table:table-row>
        <table:table-row table:style-name="表格1.25">
          <table:table-cell table:style-name="表格1.A25" office:value-type="string">
            <text:p><text:span text:style-name="預設段落字型"><text:span text:style-name="T20">十七、約聘（僱）人員之經費來源為中央補助款，且中央另訂考核規定者</text:span></text:span><text:span text:style-name="預設段落字型"><text:span text:style-name="T14">，從其規定。</text:span></text:span></text:p>
          </table:table-cell>
          <table:table-cell table:style-name="表格1.B25" office:value-type="string">
            <text:p><text:span text:style-name="預設段落字型"><text:span text:style-name="T19">十四、</text:span></text:span><text:bookmark-start text:name="OLE_LINK60"/><text:span text:style-name="預設段落字型"><text:span text:style-name="T19">約聘（僱）人員之經費來源為中央補助款，其年度考核中央另有規定者</text:span></text:span><text:span text:style-name="預設段落字型"><text:span text:style-name="T15">，從其規定。</text:span></text:span><text:bookmark-end text:name="OLE_LINK60"/></text:p>
          </table:table-cell>
          <table:table-cell table:style-name="表格1.C25" office:value-type="string">
            <text:p>一、點次變更，由原第十四點移至第十七點。</text:p>
            <text:p>二、酌修文字。</text:p>
          </table:table-cell>
        </table:table-row>
        <table:table-row table:style-name="表格1.25">
          <table:table-cell table:style-name="表格1.A26" office:value-type="string">
            <text:p>十八、本要點未盡事宜，得比照公務人員考核相關法令辦理。</text:p>
          </table:table-cell>
          <table:table-cell table:style-name="表格1.B26" office:value-type="string">
            <text:p/>
          </table:table-cell>
          <table:table-cell table:style-name="表格1.C26" office:value-type="string">
            <text:p><text:span text:style-name="預設段落字型"><text:span text:style-name="T17">一、</text:span></text:span><text:span text:style-name="預設段落字型"><text:span text:style-name="T16">本點新增</text:span></text:span><text:span text:style-name="預設段落字型"><text:span text:style-name="T17">。</text:span></text:span></text:p>
            <text:p>二、為周全聘僱人員考核獎懲事項，爰增訂本點，以資明確。</text:p>
          </table:table-cell>
        </table:table-row>
      </table:table>
      <text:p><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夹发砰" svg:font-family="夹发砰"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fo:font-size="11pt" style:letter-kerning="true" style:font-size-asian="11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本文縮排_20_2" style:display-name="本文縮排 2" style:family="paragraph" style:parent-style-name="Text_20_body">
      <style:paragraph-properties fo:margin-left="0.991cm" fo:margin-right="0cm" fo:line-height="0.811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目錄_20_2" style:display-name="目錄 2" style:family="paragraph" style:parent-style-name="Text_20_body" style:next-style-name="Text_20_body" style:auto-update="true">
      <style:paragraph-properties fo:margin-left="0.85cm" fo:margin-right="0cm" fo:line-height="0.811cm" fo:text-align="start"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text-align="start" style:justify-single-word="false" fo:orphans="2" fo:widows="2" fo:hyphenation-ladder-count="no-limit"/>
      <style:text-properties style:font-name="新細明體" fo:font-family="新細明體" style:font-family-generic="roman" style:font-pitch="variable" fo:font-size="12pt" style:letter-kerning="fals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06cm"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本文" style:family="paragraph" style:parent-style-name="Text_20_body">
      <style:paragraph-properties fo:line-height="0.635cm" fo:hyphenation-ladder-count="no-limit" style:snap-to-layout-grid="false"/>
      <style:text-properties fo:color="#000000" style:font-name="Arial" fo:font-family="Arial" style:font-family-generic="swiss" style:font-pitch="variable" fo:font-size="12pt" style:font-name-asian="標楷體" style:font-family-asian="標楷體" style:font-family-generic-asian="script" style:font-pitch-asian="fixed" style:font-size-asian="12pt" style:font-name-complex="Arial" style:font-family-complex="Arial" style:font-family-generic-complex="swiss" style:font-pitch-complex="variable" fo:hyphenate="false"/>
    </style:style>
    <style:style style:name="小標題1" style:family="paragraph" style:parent-style-name="目錄_20_2" style:next-style-name="Text_20_body" style:auto-update="true" style:list-style-name="LFO1">
      <style:paragraph-properties fo:line-height="150%" fo:hyphenation-ladder-count="no-limit"/>
      <style:text-properties fo:font-size="12pt" fo:font-weight="bold" style:font-size-asian="12pt" style:font-weight-asian="bold" fo:hyphenate="false"/>
    </style:style>
    <style:style style:name="中標題1" style:family="paragraph" style:parent-style-name="Text_20_body_20_indent" style:next-style-name="Text_20_body" style:auto-update="true" style:list-style-name="LFO1">
      <style:paragraph-properties fo:margin-left="0cm" fo:margin-right="0cm" fo:line-height="150%" fo:text-align="start" style:justify-single-word="false" fo:hyphenation-ladder-count="no-limit" fo:text-indent="0cm" style:auto-text-indent="false">
        <style:tab-stops>
          <style:tab-stop style:position="0.635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本文縮排_20_2_20_字元" style:display-name="本文縮排 2 字元" style:family="text" style:parent-style-name="預設段落字型">
      <style:text-properties fo:font-size="11pt" style:letter-kerning="true" style:font-size-asian="11pt" style:font-size-complex="12pt"/>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本文縮排_20_字元" style:display-name="本文縮排 字元" style:family="text" style:parent-style-name="預設段落字型">
      <style:text-properties fo:font-size="11pt" style:letter-kerning="true" style:font-size-asian="11pt" style:font-size-complex="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尾_20_字元1" style:display-name="頁尾 字元1" style:family="text" style:parent-style-name="預設段落字型">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parent-style-name="預設段落字型">
      <style:text-properties fo:font-size="11pt" style:letter-kerning="true" style:font-size-asian="11pt" style:font-size-complex="12pt"/>
    </style:style>
    <style:style style:name="本文_20_字元" style:display-name="本文 字元" style:family="text" style:parent-style-name="預設段落字型">
      <style:text-properties fo:font-size="11pt" style:letter-kerning="true" style:font-size-asian="11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1pt" style:letter-kerning="true" style:font-size-asian="11pt" style:font-size-complex="12pt"/>
    </style:style>
    <style:style style:name="註解主旨_20_字元" style:display-name="註解主旨 字元" style:family="text" style:parent-style-name="註解文字_20_字元">
      <style:text-properties fo:font-size="11pt" fo:font-weight="bold" style:letter-kerning="true" style:font-size-asian="11pt" style:font-weight-asian="bold" style:font-size-complex="12pt" style:font-weight-complex="bol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language="en" fo:country="US"/>
    </style:style>
    <style:style style:name="WW_5f_CharLFO21LVL1" style:display-name="WW_CharLFO21LVL1" style:family="text">
      <style:text-properties style:font-name="標楷體" fo:font-family="標楷體" style:font-family-generic="script" style:font-pitch="fixed"/>
    </style:style>
    <style:style style:name="WW_5f_CharLFO21LVL2" style:display-name="WW_CharLFO21LVL2" style:family="text">
      <style:text-properties style:font-name="標楷體" fo:font-family="標楷體" style:font-family-generic="script" style:font-pitch="fixed"/>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style:font-name="標楷體" fo:font-family="標楷體" style:font-family-generic="script" style:font-pitch="fixed"/>
    </style:style>
    <style:style style:name="WW_5f_CharLFO26LVL1" style:display-name="WW_CharLFO26LVL1" style:family="text">
      <style:text-properties style:font-name="標楷體" fo:font-family="標楷體" style:font-family-generic="script" style:font-pitch="fixed"/>
    </style:style>
    <style:style style:name="WW_5f_CharLFO28LVL1" style:display-name="WW_CharLFO28LVL1" style:family="text">
      <style:text-properties style:font-name="標楷體" fo:font-family="標楷體" style:font-family-generic="script" style:font-pitch="fixed"/>
    </style:style>
    <style:style style:name="WW_5f_CharLFO29LVL1" style:display-name="WW_CharLFO29LVL1" style:family="text">
      <style:text-properties fo:color="#ff0000"/>
    </style:style>
    <style:style style:name="WW_5f_CharLFO31LVL1" style:display-name="WW_CharLFO3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prefix="第" style:num-suffix="章"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prefix="1."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1LVL3" style:num-prefix="第" style:num-suffix="節、" style:num-format="1">
        <style:list-level-properties text:list-level-position-and-space-mode="label-alignment">
          <style:list-level-label-alignment text:label-followed-by="listtab" fo:text-indent="-1.905cm" fo:margin-left="3.59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二、修正行政規則草案之格式及體例（範例）</dc:title>
    <meta:initial-creator>User</meta:initial-creator>
    <meta:creation-date>2020-02-10T06:23:00Z</meta:creation-date>
    <dc:date>2020-02-18T17:51:30.913000000</dc:date>
    <meta:print-date>2020-01-30T04:25:00Z</meta:print-date>
    <meta:editing-cycles>3</meta:editing-cycles>
    <meta:editing-duration>PT50S</meta:editing-duration>
    <meta:document-statistic meta:table-count="1" meta:image-count="0" meta:object-count="0" meta:page-count="18" meta:paragraph-count="199" meta:word-count="6605" meta:character-count="6811" meta:non-whitespace-character-count="6635"/>
    <meta:template xlink:type="simple" xlink:actuate="onRequest" xlink:title="" xlink:href="Normal.dotm"/>
  </office:meta>
</office:document-meta>
</file>