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24.13cm" draw:style-name="FR1" text:anchor-type="as-char" draw:z-index="0"><draw:image xlink:href="Pictures/image1.png" xlink:type="simple" xlink:show="embed" xlink:actuate="onLoad"/><svg:desc>untitled.bmp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6-03-02T02:35:00</meta:creation-date>
    <dc:creator>user</dc:creator>
    <dc:date>2016-03-02T02:36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