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新細明體" fo:font-size="18pt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right" fo:margin-bottom="0.318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able1" style:family="table">
      <style:table-properties table:align="center" style:width="17.494cm" fo:margin-left="-0.247cm"/>
    </style:style>
    <style:style style:name="Column1" style:family="table-column">
      <style:table-column-properties style:column-width="1.245cm"/>
    </style:style>
    <style:style style:name="Column2" style:family="table-column">
      <style:table-column-properties style:column-width="0.891cm"/>
    </style:style>
    <style:style style:name="Column3" style:family="table-column">
      <style:table-column-properties style:column-width="3.554cm"/>
    </style:style>
    <style:style style:name="Column4" style:family="table-column">
      <style:table-column-properties style:column-width="0.016cm"/>
    </style:style>
    <style:style style:name="Column5" style:family="table-column">
      <style:table-column-properties style:column-width="1.219cm"/>
    </style:style>
    <style:style style:name="Column6" style:family="table-column">
      <style:table-column-properties style:column-width="0.067cm"/>
    </style:style>
    <style:style style:name="Column7" style:family="table-column">
      <style:table-column-properties style:column-width="1.36cm"/>
    </style:style>
    <style:style style:name="Column8" style:family="table-column">
      <style:table-column-properties style:column-width="1.323cm"/>
    </style:style>
    <style:style style:name="Column9" style:family="table-column">
      <style:table-column-properties style:column-width="1.323cm"/>
    </style:style>
    <style:style style:name="Column10" style:family="table-column">
      <style:table-column-properties style:column-width="0.125cm"/>
    </style:style>
    <style:style style:name="Column11" style:family="table-column">
      <style:table-column-properties style:column-width="1.235cm"/>
    </style:style>
    <style:style style:name="Column12" style:family="table-column">
      <style:table-column-properties style:column-width="1.18cm"/>
    </style:style>
    <style:style style:name="Column13" style:family="table-column">
      <style:table-column-properties style:column-width="3.956cm"/>
    </style:style>
    <style:style style:name="Row1" style:family="table-row">
      <style:table-row-properties style:min-row-height="1.226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53cm double" style:border-line-width-left="0.018cm 0.018cm 0.018cm" fo:padding-right="0.049cm" fo:border-right="#000000 0.035cm solid" fo:wrap-option="wrap"/>
    </style:style>
    <style:style style:name="P3" style:family="paragraph" style:parent-style-name="Normal">
      <style:paragraph-properties fo:text-align="center" fo:margin-top="0.106cm" fo:margin-bottom="0.106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center" fo:margin-top="0.106cm" fo:margin-bottom="0.1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center" fo:margin-top="0.106cm" fo:margin-bottom="0.106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fo:margin-top="0.106cm" fo:margin-bottom="0.1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 fo:margin-top="0.106cm" fo:margin-bottom="0.106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center" fo:margin-top="0.106cm" fo:margin-bottom="0.1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center" fo:margin-top="0.106cm" fo:margin-bottom="0.106cm"/>
    </style:style>
    <style:style style:name="T9_1" style:family="text">
      <style:text-properties fo:letter-spacing="0.071cm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right" fo:margin-top="0.106cm" fo:margin-bottom="0.106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12cm" fo:keep-together="always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53cm double" style:border-line-width-left="0.018cm 0.018cm 0.018cm" fo:padding-right="0.049cm" fo:border-right="#000000 0.035cm solid" fo:wrap-option="wrap"/>
    </style:style>
    <style:style style:name="P11" style:family="paragraph" style:parent-style-name="Normal">
      <style:paragraph-properties fo:text-align="center" fo:margin-top="0.106cm" fo:margin-bottom="0.106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center" fo:margin-top="0.106cm" fo:margin-bottom="0.1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fo:margin-top="0.106cm" fo:margin-bottom="0.106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center" fo:margin-top="0.106cm" fo:margin-bottom="0.1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686cm" fo:keep-together="always"/>
    </style:style>
    <style:style style:name="Cell13" style:family="table-cell">
      <style:table-cell-properties style:vertical-align="middle" fo:border-top="#000000 0.053cm solid" fo:border-bottom="#000000 0.035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margin-top="0.106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fo:margin-top="0.106cm" fo:margin-bottom="0.106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6.803cm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double" style:border-line-width-left="0.018cm 0.018cm 0.018cm" fo:padding-right="0.049cm" fo:border-right="#000000 0.035cm solid" fo:wrap-option="wrap"/>
    </style:style>
    <style:style style:name="P17" style:family="paragraph" style:parent-style-name="Normal">
      <style:paragraph-properties fo:text-align="center" fo:margin-top="0.071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center" fo:margin-top="0.071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center" fo:margin-top="0.071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fo:margin-top="0.071cm" fo:margin-bottom="0.071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 fo:margin-top="0.071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margin-top="0.071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margin-top="0.071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margin-top="0.071cm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margin-top="0.071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margin-top="0.071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margin-top="0.071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margin-top="0.071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margin-top="0.071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margin-top="0.071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margin-top="0.071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margin-top="0.071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margin-top="0.071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margin-top="0.071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margin-top="0.071cm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margin-top="0.071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margin-top="0.071cm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margin-top="0.071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Normal">
      <style:paragraph-properties fo:text-align="justify" fo:margin-top="0.071cm" fo:margin-bottom="0.071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5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center" fo:margin-top="0.071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align="center" fo:margin-top="0.071cm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fo:text-align="center" fo:margin-top="0.071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center" fo:margin-top="0.071cm" fo:margin-bottom="0.071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margin-top="0.071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margin-top="0.071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margin-top="0.071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margin-top="0.071cm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margin-top="0.071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margin-top="0.071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margin-top="0.071cm" fo:margin-bottom="0.071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5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 fo:margin-top="0.071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2" style:family="paragraph" style:parent-style-name="Normal">
      <style:paragraph-properties fo:text-align="center" fo:margin-top="0.071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Normal">
      <style:paragraph-properties fo:text-align="center" fo:margin-top="0.071cm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4" style:family="paragraph" style:parent-style-name="Normal">
      <style:paragraph-properties fo:text-align="center" fo:margin-top="0.071cm" fo:margin-bottom="0.071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margin-top="0.071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top="0.071cm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margin-top="0.071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margin-top="0.071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margin-top="0.071cm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margin-top="0.071cm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top="0.071cm" fo:margin-bottom="0.071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1_5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6.729cm" fo:keep-together="always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 fo:margin-top="0.071cm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3" style:family="paragraph" style:parent-style-name="Normal">
      <style:paragraph-properties fo:text-align="center" fo:margin-top="0.071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text-align="center" fo:margin-top="0.071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align="center" fo:margin-top="0.071cm" fo:margin-bottom="0.071cm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margin-top="0.071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margin-top="0.071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margin-top="0.071cm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top="0.071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margin-top="0.071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top="0.071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margin-top="0.071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margin-top="0.071cm" fo:margin-bottom="0.071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3_5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center" fo:margin-top="0.071cm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5" style:family="paragraph" style:parent-style-name="Normal">
      <style:paragraph-properties fo:text-align="center" fo:margin-top="0.071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6" style:family="paragraph" style:parent-style-name="Normal">
      <style:paragraph-properties fo:text-align="center" fo:margin-top="0.071cm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7" style:family="paragraph" style:parent-style-name="Normal">
      <style:paragraph-properties fo:text-align="center" fo:margin-top="0.071cm" fo:margin-bottom="0.071cm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78" style:family="paragraph" style:parent-style-name="Normal">
      <style:paragraph-properties fo:text-indent="-0.584cm" fo:margin-top="0.071cm" fo:margin-left="0.584cm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0.584cm" fo:margin-top="0.071cm" fo:margin-left="0.584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margin-top="0.071cm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margin-top="0.071cm" fo:margin-bottom="0.071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>
      <style:table-row-properties style:min-row-height="1.466cm" fo:keep-together="always"/>
    </style:style>
    <style:style style:name="Cell24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indent="-0.584cm" fo:margin-top="0.071cm" fo:margin-bottom="0.423cm" fo:margin-left="0.584cm"/>
    </style:style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3" style:family="paragraph" style:parent-style-name="Normal">
      <style:paragraph-properties fo:text-indent="-0.584cm" fo:margin-top="0.071cm" fo:margin-bottom="0.423cm" fo:margin-left="0.584cm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-0.584cm" fo:margin-top="0.071cm" fo:margin-bottom="0.423cm" fo:margin-left="0.584cm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5" style:family="paragraph" style:parent-style-name="Normal">
      <style:paragraph-properties fo:text-align="right" fo:margin-top="0.318cm"/>
      <style:text-properties fo:font-weight="bold" style:font-weight-asian="bold"/>
    </style:style>
    <style:style style:name="P86" style:family="paragraph" style:parent-style-name="Normal">
      <style:paragraph-properties fo:text-align="right" fo:margin-top="0.318cm"/>
    </style:style>
    <style:style style:name="T86_1" style:family="text">
      <style:text-properties fo:font-weight="bold" style:font-weight-asian="bold"/>
    </style:style>
    <style:style style:name="T86_2" style:family="text">
      <style:text-properties fo:font-weight="bold" style:font-weight-asian="bold"/>
    </style:style>
    <style:style style:name="T86_3" style:family="text">
      <style:text-properties fo:font-weight="bold" style:font-weight-asian="bold"/>
    </style:style>
    <style:style style:name="T86_4" style:family="text">
      <style:text-properties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臺南市政府觀光旅遊局</text:span><text:span text:style-name="T1_2">公務</text:span><text:span text:style-name="T1_3">人員辭職原因調查表</text:span></text:p>
      <text:p text:style-name="P2"><text:span text:style-name="T2_1">105</text:span><text:span text:style-name="T2_2">年</text:span><text:span text:style-name="T2_3">11</text:span><text:span text:style-name="T2_4">月</text:span><text:span text:style-name="T2_5">1</text:span><text:span text:style-name="T2_6">日修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3"><text:span text:style-name="T3_1">姓<text:s text:c="4"/>名</text:span></text:p>
          </table:table-cell>
          <table:table-cell table:style-name="Cell2" table:number-columns-spanned="2">
            <text:p text:style-name="P4"/>
          </table:table-cell>
          <table:table-cell table:style-name="Cell3" table:number-columns-spanned="2">
            <text:p text:style-name="P5"><text:span text:style-name="T5_1">性<text:s/>別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年<text:s/>齡</text:span></text:p>
          </table:table-cell>
          <table:table-cell table:style-name="Cell6">
            <text:p text:style-name="P8"/>
          </table:table-cell>
          <table:table-cell table:style-name="Cell7" table:number-columns-spanned="3" table:number-rows-spanned="2">
            <text:p text:style-name="P9"><text:span text:style-name="T9_1">離職日</text:span><text:span text:style-name="T9_2">期</text:span></text:p>
          </table:table-cell>
          <table:table-cell table:style-name="Cell8" table:number-rows-spanned="2">
            <text:p text:style-name="P10"><text:span text:style-name="T10_1">年<text:s text:c="3"/>月<text:s text:c="3"/>日</text:span></text:p>
          </table:table-cell>
        </table:table-row>
        <table:table-row table:style-name="Row2">
          <table:table-cell table:style-name="Cell9" table:number-columns-spanned="2">
            <text:p text:style-name="P11"><text:span text:style-name="T11_1">單<text:s text:c="4"/>位</text:span></text:p>
          </table:table-cell>
          <table:table-cell table:style-name="Cell10" table:number-columns-spanned="2">
            <text:p text:style-name="P12"/>
          </table:table-cell>
          <table:table-cell table:style-name="Cell11" table:number-columns-spanned="2">
            <text:p text:style-name="P13"><text:span text:style-name="T13_1">職<text:s/>稱</text:span></text:p>
          </table:table-cell>
          <table:table-cell table:style-name="Cell12" table:number-columns-spanned="3">
            <text:p text:style-name="P14"/>
          </table:table-cell>
          <table:covered-table-cell/>
          <table:covered-table-cell/>
        </table:table-row>
        <table:table-row table:style-name="Row3">
          <table:table-cell table:style-name="Cell13" table:number-columns-spanned="13">
            <text:p text:style-name="P15"><text:span text:style-name="T15_1">申請辭職原因</text:span></text:p>
            <text:p text:style-name="P16"><text:span text:style-name="T16_1">﹙</text:span><text:span text:style-name="T16_2">可複選</text:span><text:span text:style-name="T16_3">，</text:span><text:span text:style-name="T16_4">所有因素</text:span><text:span text:style-name="T16_5">最多選填3項，並請依主、次要原因於方框內填入順序1、2、3</text:span><text:span text:style-name="T16_6">﹚</text:span></text:p>
          </table:table-cell>
        </table:table-row>
        <table:table-row table:style-name="Row4">
          <table:table-cell table:style-name="Cell14" table:number-rows-spanned="2">
            <text:p text:style-name="P17"><text:span text:style-name="T17_1">個</text:span></text:p>
            <text:p text:style-name="P18"><text:span text:style-name="T18_1">人</text:span></text:p>
            <text:p text:style-name="P19"><text:span text:style-name="T19_1">因</text:span></text:p>
            <text:p text:style-name="P20"><text:span text:style-name="T20_1">素</text:span></text:p>
          </table:table-cell>
          <table:table-cell table:style-name="Cell15" table:number-columns-spanned="2" table:number-rows-spanned="2">
            <text:p text:style-name="P21"><text:span text:style-name="T21_1">1</text:span><text:span text:style-name="T21_2">□</text:span><text:span text:style-name="T21_3">另有他就</text:span></text:p>
            <text:p text:style-name="P22"><text:span text:style-name="T22_1">2</text:span><text:span text:style-name="T22_2">□</text:span><text:span text:style-name="T22_3">自行創業</text:span></text:p>
            <text:p text:style-name="P23"><text:span text:style-name="T23_1">3</text:span><text:span text:style-name="T23_2">□</text:span><text:span text:style-name="T23_3">進修升學</text:span></text:p>
            <text:p text:style-name="P24"><text:span text:style-name="T24_1">4</text:span><text:span text:style-name="T24_2">□</text:span><text:span text:style-name="T24_3">興趣不合</text:span></text:p>
            <text:p text:style-name="P25"><text:span text:style-name="T25_1">5</text:span><text:span text:style-name="T25_2">□</text:span><text:span text:style-name="T25_3">健康欠佳</text:span></text:p>
            <text:p text:style-name="P26"><text:span text:style-name="T26_1">6</text:span><text:span text:style-name="T26_2">□</text:span><text:span text:style-name="T26_3">結婚</text:span></text:p>
            <text:p text:style-name="P27"><text:span text:style-name="T27_1">7</text:span><text:span text:style-name="T27_2">□</text:span><text:span text:style-name="T27_3">搬家／返鄉</text:span></text:p>
            <text:p text:style-name="P28"><text:span text:style-name="T28_1">8</text:span><text:span text:style-name="T28_2">□</text:span><text:span text:style-name="T28_3">照顧家屬：</text:span></text:p>
            <text:p text:style-name="P29"><text:span text:style-name="T29_1"><text:s text:c="3"/></text:span><text:span text:style-name="T29_2"></text:span><text:span text:style-name="T29_3">配偶</text:span></text:p>
            <text:p text:style-name="P30"><text:span text:style-name="T30_1"><text:s text:c="3"/></text:span><text:span text:style-name="T30_2"></text:span><text:span text:style-name="T30_3">尊親屬</text:span></text:p>
            <text:p text:style-name="P31"><text:span text:style-name="T31_1"><text:s text:c="5"/></text:span><text:span text:style-name="T31_2"></text:span><text:span text:style-name="T31_3">祖父母</text:span></text:p>
            <text:p text:style-name="P32"><text:span text:style-name="T32_1"><text:s text:c="5"/></text:span><text:span text:style-name="T32_2"></text:span><text:span text:style-name="T32_3">外祖父母</text:span></text:p>
            <text:p text:style-name="P33"><text:span text:style-name="T33_1"><text:s text:c="5"/></text:span><text:span text:style-name="T33_2"></text:span><text:span text:style-name="T33_3">父母</text:span></text:p>
            <text:p text:style-name="P34"><text:span text:style-name="T34_1"><text:s text:c="5"/></text:span><text:span text:style-name="T34_2"></text:span><text:span text:style-name="T34_3">公婆</text:span><text:span text:style-name="T34_4">或岳父母</text:span></text:p>
            <text:p text:style-name="P35"><text:span text:style-name="T35_1"><text:s text:c="2"/></text:span><text:span text:style-name="T35_2"><text:s/></text:span><text:span text:style-name="T35_3"></text:span><text:span text:style-name="T35_4">卑親屬</text:span></text:p>
            <text:p text:style-name="P36"><text:span text:style-name="T36_1"><text:s text:c="5"/></text:span><text:span text:style-name="T36_2"></text:span><text:span text:style-name="T36_3">子女</text:span></text:p>
            <text:p text:style-name="P37"><text:span text:style-name="T37_1"><text:s text:c="5"/></text:span><text:span text:style-name="T37_2"></text:span><text:span text:style-name="T37_3">孫子女</text:span></text:p>
            <text:p text:style-name="P38"><text:span text:style-name="T38_1"><text:s text:c="3"/></text:span><text:span text:style-name="T38_2"></text:span><text:span text:style-name="T38_3">其他</text:span><text:span text:style-name="T38_4">（請說明）</text:span></text:p>
            <text:p text:style-name="P39"><text:span text:style-name="T39_1">9</text:span><text:span text:style-name="T39_2">□</text:span><text:span text:style-name="T39_3">其他</text:span><text:span text:style-name="T39_4"><text:s/></text:span><text:span text:style-name="T39_5">（請說明）</text:span><text:span text:style-name="T39_6"><text:s text:c="4"/></text:span></text:p>
          </table:table-cell>
          <table:table-cell table:style-name="Cell16" table:number-columns-spanned="2">
            <text:p text:style-name="P40"><text:span text:style-name="T40_1">工</text:span></text:p>
            <text:p text:style-name="P41"><text:span text:style-name="T41_1">作</text:span></text:p>
            <text:p text:style-name="P42"><text:span text:style-name="T42_1">因</text:span></text:p>
            <text:p text:style-name="P43"><text:span text:style-name="T43_1">素</text:span></text:p>
          </table:table-cell>
          <table:table-cell table:style-name="Cell17" table:number-columns-spanned="5">
            <text:p text:style-name="P44"><text:span text:style-name="T44_1">1</text:span><text:span text:style-name="T44_2">□</text:span><text:span text:style-name="T44_3">辦公</text:span><text:span text:style-name="T44_4">環境不良</text:span></text:p>
            <text:p text:style-name="P45"><text:span text:style-name="T45_1">2</text:span><text:span text:style-name="T45_2">□</text:span><text:span text:style-name="T45_3">工作繁忙</text:span></text:p>
            <text:p text:style-name="P46"><text:span text:style-name="T46_1">3</text:span><text:span text:style-name="T46_2">□</text:span><text:span text:style-name="T46_3">工作乏味</text:span></text:p>
            <text:p text:style-name="P47"><text:span text:style-name="T47_1">4</text:span><text:span text:style-name="T47_2">□</text:span><text:span text:style-name="T47_3">工作危險</text:span></text:p>
            <text:p text:style-name="P48"><text:span text:style-name="T48_1">5</text:span><text:span text:style-name="T48_2">□</text:span><text:span text:style-name="T48_3">壓力太大</text:span></text:p>
            <text:p text:style-name="P49"><text:span text:style-name="T49_1">6</text:span><text:span text:style-name="T49_2">□</text:span><text:span text:style-name="T49_3">無法發揮所長</text:span></text:p>
            <text:p text:style-name="P50"><text:span text:style-name="T50_1">7</text:span><text:span text:style-name="T50_2">□</text:span><text:span text:style-name="T50_3">其他</text:span><text:span text:style-name="T50_4"><text:s/></text:span><text:span text:style-name="T50_5">（請說明）</text:span><text:span text:style-name="T50_6">　　</text:span></text:p>
          </table:table-cell>
          <table:table-cell table:style-name="Cell18">
            <text:p text:style-name="P51"><text:span text:style-name="T51_1">訓</text:span></text:p>
            <text:p text:style-name="P52"><text:span text:style-name="T52_1">練</text:span></text:p>
            <text:p text:style-name="P53"><text:span text:style-name="T53_1">發</text:span></text:p>
            <text:p text:style-name="P54"><text:span text:style-name="T54_1">展</text:span></text:p>
          </table:table-cell>
          <table:table-cell table:style-name="Cell19" table:number-columns-spanned="2">
            <text:p text:style-name="P55"><text:span text:style-name="T55_1">1</text:span><text:span text:style-name="T55_2">□</text:span><text:span text:style-name="T55_3">缺少訓練機會</text:span></text:p>
            <text:p text:style-name="P56"><text:span text:style-name="T56_1">2</text:span><text:span text:style-name="T56_2">□</text:span><text:span text:style-name="T56_3">缺乏工作輪調機會</text:span></text:p>
            <text:p text:style-name="P57"><text:span text:style-name="T57_1">3</text:span><text:span text:style-name="T57_2">□</text:span><text:span text:style-name="T57_3">輪調頻繁</text:span></text:p>
            <text:p text:style-name="P58"><text:span text:style-name="T58_1">4</text:span><text:span text:style-name="T58_2">□</text:span><text:span text:style-name="T58_3">陞遷不易</text:span></text:p>
            <text:p text:style-name="P59"><text:span text:style-name="T59_1">5</text:span><text:span text:style-name="T59_2">□</text:span><text:span text:style-name="T59_3">工作成果不受重視</text:span></text:p>
            <text:p text:style-name="P60"><text:span text:style-name="T60_1">6</text:span><text:span text:style-name="T60_2">□</text:span><text:span text:style-name="T60_3">職務發展無遠景</text:span></text:p>
            <text:p text:style-name="P61"><text:span text:style-name="T61_1">7</text:span><text:span text:style-name="T61_2">□</text:span><text:span text:style-name="T61_3">其他</text:span><text:span text:style-name="T61_4"><text:s text:c="3"/></text:span><text:span text:style-name="T61_5">（請說明）</text:span><text:span text:style-name="T61_6"><text:s text:c="3"/></text:span></text:p>
          </table:table-cell>
        </table:table-row>
        <table:table-row table:style-name="Row5">
          <table:covered-table-cell/>
          <table:covered-table-cell/>
          <table:table-cell table:style-name="Cell20" table:number-columns-spanned="2">
            <text:p text:style-name="P62"><text:span text:style-name="T62_1">管</text:span></text:p>
            <text:p text:style-name="P63"><text:span text:style-name="T63_1">理</text:span></text:p>
            <text:p text:style-name="P64"><text:span text:style-name="T64_1">因</text:span></text:p>
            <text:p text:style-name="P65"><text:span text:style-name="T65_1">素</text:span></text:p>
          </table:table-cell>
          <table:table-cell table:style-name="Cell21" table:number-columns-spanned="5">
            <text:p text:style-name="P66"><text:span text:style-name="T66_1">1</text:span><text:span text:style-name="T66_2">□</text:span><text:span text:style-name="T66_3">勞逸不均</text:span></text:p>
            <text:p text:style-name="P67"><text:span text:style-name="T67_1">2</text:span><text:span text:style-name="T67_2">□</text:span><text:span text:style-name="T67_3">考核不公平</text:span></text:p>
            <text:p text:style-name="P68"><text:span text:style-name="T68_1">3</text:span><text:span text:style-name="T68_2">□</text:span><text:span text:style-name="T68_3">主管過於嚴苛</text:span></text:p>
            <text:p text:style-name="P69"><text:span text:style-name="T69_1">4</text:span><text:span text:style-name="T69_2">□</text:span><text:span text:style-name="T69_3">主管難以溝通</text:span></text:p>
            <text:p text:style-name="P70"><text:span text:style-name="T70_1">5</text:span><text:span text:style-name="T70_2">□</text:span><text:span text:style-name="T70_3">與長官理念不合</text:span></text:p>
            <text:p text:style-name="P71"><text:span text:style-name="T71_1">6</text:span><text:span text:style-name="T71_2">□</text:span><text:span text:style-name="T71_3">人際關係不協調</text:span></text:p>
            <text:p text:style-name="P72"><text:span text:style-name="T72_1">7</text:span><text:span text:style-name="T72_2">□</text:span><text:span text:style-name="T72_3">請假不易</text:span></text:p>
            <text:p text:style-name="P73"><text:span text:style-name="T73_1">8</text:span><text:span text:style-name="T73_2">□</text:span><text:span text:style-name="T73_3">其他</text:span><text:span text:style-name="T73_4">　</text:span><text:span text:style-name="T73_5">（請說明）</text:span><text:span text:style-name="T73_6">　　</text:span></text:p>
          </table:table-cell>
          <table:table-cell table:style-name="Cell22">
            <text:p text:style-name="P74"><text:span text:style-name="T74_1">待</text:span></text:p>
            <text:p text:style-name="P75"><text:span text:style-name="T75_1">遇</text:span></text:p>
            <text:p text:style-name="P76"><text:span text:style-name="T76_1">福</text:span></text:p>
            <text:p text:style-name="P77"><text:span text:style-name="T77_1">利</text:span></text:p>
          </table:table-cell>
          <table:table-cell table:style-name="Cell23" table:number-columns-spanned="2">
            <text:p text:style-name="P78"><text:span text:style-name="T78_1">1</text:span><text:span text:style-name="T78_2">□</text:span><text:span text:style-name="T78_3">與民</text:span><text:span text:style-name="T78_4">間企業</text:span><text:span text:style-name="T78_5">相當職位者相較，薪資待遇偏低</text:span></text:p>
            <text:p text:style-name="P79"><text:span text:style-name="T79_1">2</text:span><text:span text:style-name="T79_2">□</text:span><text:span text:style-name="T79_3">與民間企業相當職位者相較，</text:span><text:span text:style-name="T79_4">調薪幅度</text:span><text:span text:style-name="T79_5">偏</text:span><text:span text:style-name="T79_6">低</text:span></text:p>
            <text:p text:style-name="P80"><text:span text:style-name="T80_1">3</text:span><text:span text:style-name="T80_2">□</text:span><text:span text:style-name="T80_3">文康活動欠缺</text:span></text:p>
            <text:p text:style-name="P81"><text:span text:style-name="T81_1">4</text:span><text:span text:style-name="T81_2">□</text:span><text:span text:style-name="T81_3">其他</text:span><text:span text:style-name="T81_4">　</text:span><text:span text:style-name="T81_5">（請說明）</text:span><text:span text:style-name="T81_6">　</text:span></text:p>
          </table:table-cell>
        </table:table-row>
        <table:table-row table:style-name="Row6">
          <table:table-cell table:style-name="Cell24" table:number-columns-spanned="13">
            <text:p text:style-name="P82"><text:span text:style-name="T82_1">※</text:span><text:span text:style-name="T82_2">以上均無法勾選，原因：</text:span></text:p>
            <text:p text:style-name="P83"><text:span text:style-name="T83_1">　</text:span><text:span text:style-name="T83_2">□</text:span><text:span text:style-name="T83_3">無法聯繫當事人確認離職原因</text:span></text:p>
            <text:p text:style-name="P84"><text:span text:style-name="T84_1">　</text:span><text:span text:style-name="T84_2">□</text:span><text:span text:style-name="T84_3">其他</text:span><text:span text:style-name="T84_4">＿＿＿＿（請說明）＿＿＿＿</text:span></text:p>
          </table:table-cell>
        </table:table-row>
      </table:table>
      <text:p text:style-name="P85"/>
      <text:p text:style-name="P86"><text:span text:style-name="T86_1">辭職人員</text:span><text:span text:style-name="T86_2">簽名（或代填之人事單位蓋章）</text:span><text:span text:style-name="T86_3">：</text:span><text:span text:style-name="T86_4"><text:s text:c="2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center" style:line-height-at-least="0.423cm" fo:margin-top="0.212cm" fo:margin-bottom="0.212cm" fo:keep-with-next="always"/>
      <style:text-properties style:font-name="Arial" fo:font-size="16pt" style:font-name-asian="標楷體" style:font-size-asian="16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fxFaxNum" style:family="paragraph" style:parent-style-name="Normal">
      <style:paragraph-properties style:line-height-at-least="0.635cm"/>
      <style:text-properties style:font-name-asian="標楷體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黃佳慧</meta:initial-creator>
    <meta:creation-date>2016-11-02T03:38:00</meta:creation-date>
    <dc:creator>user</dc:creator>
    <dc:date>2017-07-18T09:43:00</dc:date>
    <meta:print-date>2016-08-22T09:06:00</meta:print-date>
    <meta:editing-cycles>3</meta:editing-cycles>
    <meta:document-statistic meta:page-count="1" meta:paragraph-count="1" meta:row-count="5" meta:word-count="105" meta:character-count="705" meta:non-whitespace-character-count="601"/>
  </office:meta>
</office:document-meta>
</file>