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7.727cm" fo:margin-left="-1.538cm"/>
    </style:style>
    <style:style style:name="Column1" style:family="table-column">
      <style:table-column-properties style:column-width="1.826cm"/>
    </style:style>
    <style:style style:name="Column2" style:family="table-column">
      <style:table-column-properties style:column-width="2.965cm"/>
    </style:style>
    <style:style style:name="Column3" style:family="table-column">
      <style:table-column-properties style:column-width="1.397cm"/>
    </style:style>
    <style:style style:name="Column4" style:family="table-column">
      <style:table-column-properties style:column-width="1.983cm"/>
    </style:style>
    <style:style style:name="Column5" style:family="table-column">
      <style:table-column-properties style:column-width="0.099cm"/>
    </style:style>
    <style:style style:name="Column6" style:family="table-column">
      <style:table-column-properties style:column-width="2.004cm"/>
    </style:style>
    <style:style style:name="Column7" style:family="table-column">
      <style:table-column-properties style:column-width="0.843cm"/>
    </style:style>
    <style:style style:name="Column8" style:family="table-column">
      <style:table-column-properties style:column-width="1.573cm"/>
    </style:style>
    <style:style style:name="Column9" style:family="table-column">
      <style:table-column-properties style:column-width="0.503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3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503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3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3cm"/>
    </style:style>
    <style:style style:name="Column18" style:family="table-column">
      <style:table-column-properties style:column-width="0.506cm"/>
    </style:style>
    <style:style style:name="Row1" style:family="table-row">
      <style:table-row-properties style:min-row-height="1.33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P2" style:family="paragraph" style:parent-style-name="Normal">
      <style:paragraph-properties fo:text-indent="13.123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41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13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13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fo:line-height="0.564cm" fo:margin-right="0.286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31" style:family="paragraph" style:parent-style-name="Normal">
      <style:paragraph-properties fo:text-align="right" fo:line-height="0.564cm" fo:margin-right="0.286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text-align="center" fo:text-indent="0.582cm" fo:margin-right="0.286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97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0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1.213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center" fo:margin-left="0.199cm" fo:margin-right="0.199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rotation-angle="270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661cm" fo:margin-left="0.661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3" style:family="paragraph" style:parent-style-name="Normal">
      <style:paragraph-properties fo:text-indent="0.582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4" style:family="paragraph" style:parent-style-name="Normal">
      <style:paragraph-properties fo:text-indent="-0.661cm" fo:margin-left="0.661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5" style:family="paragraph" style:parent-style-name="Normal"/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6" style:family="paragraph" style:parent-style-name="Normal">
      <style:paragraph-properties fo:text-indent="-0.661cm" fo:margin-left="0.661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7" style:family="paragraph" style:parent-style-name="Normal">
      <style:paragraph-properties fo:text-indent="0.582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text-indent="-0.661cm" fo:margin-left="0.661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49" style:family="paragraph" style:parent-style-name="Normal">
      <style:paragraph-properties fo:text-indent="0.582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4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0" style:family="paragraph" style:parent-style-name="Normal">
      <style:paragraph-properties fo:text-indent="0.582cm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1" style:family="paragraph" style:parent-style-name="Normal">
      <style:paragraph-properties fo:text-indent="-0.661cm" fo:margin-left="0.661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2" style:family="paragraph" style:parent-style-name="Normal"/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3" style:family="paragraph" style:parent-style-name="Normal">
      <style:paragraph-properties fo:text-indent="-0.661cm" fo:margin-left="0.661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4" style:family="paragraph" style:parent-style-name="Normal"/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5" style:family="paragraph" style:parent-style-name="Normal">
      <style:paragraph-properties fo:text-indent="-0.661cm" fo:margin-left="0.661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6" style:family="paragraph" style:parent-style-name="Normal">
      <style:paragraph-properties fo:text-indent="0.582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7" style:family="paragraph" style:parent-style-name="Normal">
      <style:paragraph-properties fo:text-indent="0.582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text-indent="-0.661cm" fo:margin-left="0.661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5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0" style:family="paragraph" style:parent-style-name="Normal">
      <style:paragraph-properties fo:text-indent="-0.661cm" fo:margin-left="0.661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1" style:family="paragraph" style:parent-style-name="Normal">
      <style:paragraph-properties fo:text-indent="0.582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2" style:family="paragraph" style:parent-style-name="Normal">
      <style:paragraph-properties fo:text-indent="0.582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3" style:family="paragraph" style:parent-style-name="Normal">
      <style:paragraph-properties fo:text-indent="-0.661cm" fo:margin-top="0.318cm" fo:margin-left="0.661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4" style:family="paragraph" style:parent-style-name="Normal">
      <style:paragraph-properties fo:text-indent="0.582cm" fo:margin-top="0.318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665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T65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right="0.917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margin-right="0.268cm">
        <style:tab-stops>
          <style:tab-stop style:type="left" style:leader-style="none" style:position="1.538cm"/>
        </style:tab-stops>
      </style:paragraph-properties>
    </style:style>
    <style:style style:name="T6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P68" style:family="paragraph" style:parent-style-name="Normal">
      <style:paragraph-properties fo:text-align="center" fo:margin-right="0.268cm">
        <style:tab-stops>
          <style:tab-stop style:type="left" style:leader-style="none" style:position="1.538cm"/>
        </style:tab-stops>
      </style:paragraph-properties>
    </style:style>
    <style:style style:name="T6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margin-right="0.917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665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right="0.917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right="0.132cm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right="0.917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.665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margin-right="-0.053cm"/>
    </style:style>
    <style:style style:name="T74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.665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right="0.268cm"/>
    </style:style>
    <style:style style:name="T76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right="0.917cm"/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font-weight-complex="bold"/>
    </style:style>
    <style:style style:name="P7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1"><text:span text:style-name="T1_1">赴大陸地區人員返臺意見反應表</text:span></text:p>
            <text:p text:style-name="P2"><text:span text:style-name="T2_1">年<text:s text:c="2"/>月<text:s text:c="2"/>日填<text:s text:c="5"/></text:span></text:p>
          </table:table-cell>
        </table:table-row>
        <table:table-row table:style-name="Row2">
          <table:table-cell table:style-name="Cell2">
            <text:p text:style-name="P3"><text:span text:style-name="T3_1">姓<text:s/>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出<text:s/>生</text:span></text:p>
            <text:p text:style-name="P6"><text:span text:style-name="T6_1">日<text:s/>期</text:span></text:p>
          </table:table-cell>
          <table:table-cell table:style-name="Cell5" table:number-columns-spanned="4">
            <text:p text:style-name="P7"><text:span text:style-name="T7_1">民國<text:s/>年<text:s/>月<text:s/>日</text:span></text:p>
          </table:table-cell>
          <table:table-cell table:style-name="Cell6">
            <text:p text:style-name="P8"><text:span text:style-name="T8_1">國民身分證統一編號</text:span></text:p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3">
          <table:table-cell table:style-name="Cell17">
            <text:p text:style-name="P19"><text:span text:style-name="T19_1">服<text:s/>務</text:span></text:p>
            <text:p text:style-name="P20"><text:span text:style-name="T20_1">單<text:s/>位</text:span></text:p>
          </table:table-cell>
          <table:table-cell table:style-name="Cell18">
            <text:p text:style-name="P21"/>
          </table:table-cell>
          <table:table-cell table:style-name="Cell19">
            <text:p text:style-name="P22"><text:span text:style-name="T22_1">職<text:s/>等</text:span></text:p>
            <text:p text:style-name="P23"><text:span text:style-name="T23_1">職<text:s/>稱</text:span></text:p>
          </table:table-cell>
          <table:table-cell table:style-name="Cell20" table:number-columns-spanned="4">
            <text:p text:style-name="P24"/>
          </table:table-cell>
          <table:table-cell table:style-name="Cell21">
            <text:p text:style-name="P25"><text:span text:style-name="T25_1">電<text:s/>話</text:span></text:p>
            <text:p text:style-name="P26"><text:span text:style-name="T26_1">傳<text:s/>真</text:span></text:p>
          </table:table-cell>
          <table:table-cell table:style-name="Cell22" table:number-columns-spanned="10">
            <text:p text:style-name="P27"/>
            <text:p text:style-name="P28"/>
          </table:table-cell>
        </table:table-row>
        <table:table-row table:style-name="Row4">
          <table:table-cell table:style-name="Cell23">
            <text:p text:style-name="P29"><text:span text:style-name="T29_1">赴大陸地區起訖日期</text:span></text:p>
          </table:table-cell>
          <table:table-cell table:style-name="Cell24" table:number-columns-spanned="2">
            <text:p text:style-name="P30"><text:span text:style-name="T30_1">年<text:s text:c="4"/>月<text:s text:c="4"/>日起</text:span></text:p>
            <text:p text:style-name="P31"><text:span text:style-name="T31_1">年<text:s text:c="4"/>月<text:s text:c="4"/>日止</text:span></text:p>
            <text:p text:style-name="P32"><text:span text:style-name="T32_1">共<text:s text:c="7"/>日</text:span></text:p>
          </table:table-cell>
          <table:table-cell table:style-name="Cell25">
            <text:p text:style-name="P33"><text:span text:style-name="T33_1">本年度曾赴大陸地區次數</text:span></text:p>
          </table:table-cell>
          <table:table-cell table:style-name="Cell26" table:number-columns-spanned="3">
            <text:p text:style-name="P34"/>
          </table:table-cell>
          <table:table-cell table:style-name="Cell27">
            <text:p text:style-name="P35"><text:span text:style-name="T35_1">赴大陸地<text:s/>區</text:span></text:p>
            <text:p text:style-name="P36"><text:span text:style-name="T36_1">地<text:s/>點</text:span></text:p>
          </table:table-cell>
          <table:table-cell table:style-name="Cell28" table:number-columns-spanned="10">
            <text:p text:style-name="P37"/>
          </table:table-cell>
        </table:table-row>
        <table:table-row table:style-name="Row5">
          <table:table-cell table:style-name="Cell29">
            <text:p text:style-name="P38"><text:span text:style-name="T38_1">活<text:s/>動</text:span></text:p>
            <text:p text:style-name="P39"><text:span text:style-name="T39_1">類<text:s/>型</text:span></text:p>
          </table:table-cell>
          <table:table-cell table:style-name="Cell30" table:number-columns-spanned="17">
            <text:p text:style-name="P40"><text:span text:style-name="T40_1"><text:s/></text:span><text:span text:style-name="T40_2">□</text:span><text:span text:style-name="T40_3"><text:s/>交流活動<text:s text:c="4"/></text:span><text:span text:style-name="T40_4">□</text:span><text:span text:style-name="T40_5">旅遊<text:s text:c="5"/></text:span><text:span text:style-name="T40_6">□</text:span><text:span text:style-name="T40_7">探親<text:s text:c="6"/></text:span><text:span text:style-name="T40_8">□</text:span><text:span text:style-name="T40_9">探病<text:s text:c="6"/></text:span><text:span text:style-name="T40_10">□</text:span><text:span text:style-name="T40_11">奔喪<text:s text:c="5"/></text:span><text:span text:style-name="T40_12">□</text:span><text:span text:style-name="T40_13">其他</text:span></text:p>
          </table:table-cell>
        </table:table-row>
        <table:table-row table:style-name="Row6">
          <table:table-cell table:style-name="Cell31">
            <text:p text:style-name="P41"><text:span text:style-name="T41_1">反<text:s text:c="2"/>應<text:s text:c="2"/>事<text:s text:c="2"/>項</text:span></text:p>
          </table:table-cell>
          <table:table-cell table:style-name="Cell32" table:number-columns-spanned="17">
            <text:list text:style-name="LS1" xml:id="list0">
              <text:list-item>
                <text:p text:style-name="P42"><text:span text:style-name="T42_1">是否遭刺探國家、公務機密事項。</text:span><text:span text:style-name="T42_2">□</text:span><text:span text:style-name="T42_3">是<text:s/></text:span><text:span text:style-name="T42_4">□</text:span><text:span text:style-name="T42_5">否</text:span></text:p>
              </text:list-item>
            </text:list>
            <text:p text:style-name="P43"><text:span text:style-name="T43_1"><text:s text:c="71"/></text:span><text:span text:style-name="T43_2">。</text:span></text:p>
            <text:list text:style-name="LS1" xml:id="list1" text:continue-list="list0">
              <text:list-item>
                <text:p text:style-name="P44"><text:span text:style-name="T44_1">是否莫名遭盤查身分、詢問職務上工作事項。</text:span><text:span text:style-name="T44_2">□</text:span><text:span text:style-name="T44_3">是<text:s/></text:span><text:span text:style-name="T44_4">□</text:span><text:span text:style-name="T44_5">否</text:span></text:p>
              </text:list-item>
            </text:list>
            <text:p text:style-name="P45"><text:span text:style-name="T45_1"><text:s text:c="3"/></text:span><text:span text:style-name="T45_2"><text:s text:c="71"/></text:span><text:span text:style-name="T45_3">。</text:span></text:p>
            <text:list text:style-name="LS1" xml:id="list2" text:continue-list="list0">
              <text:list-item>
                <text:p text:style-name="P46"><text:span text:style-name="T46_1">是否涉及政治性協議事件。<text:s/></text:span><text:span text:style-name="T46_2">□</text:span><text:span text:style-name="T46_3">是<text:s/></text:span><text:span text:style-name="T46_4">□</text:span><text:span text:style-name="T46_5">否<text:s text:c="2"/></text:span></text:p>
              </text:list-item>
            </text:list>
            <text:p text:style-name="P47"><text:span text:style-name="T47_1"><text:s text:c="52"/></text:span><text:span text:style-name="T47_2"><text:s text:c="19"/></text:span><text:span text:style-name="T47_3">。</text:span></text:p>
            <text:list text:style-name="LS1" xml:id="list3" text:continue-list="list0">
              <text:list-item>
                <text:p text:style-name="P48"><text:span text:style-name="T48_1">是否曾參加行程以外，大陸黨、政、軍方主辦、協辦之下列活動：</text:span></text:p>
              </text:list-item>
            </text:list>
            <text:p text:style-name="P49"><text:span text:style-name="T49_1">□</text:span><text:span text:style-name="T49_2">邀請<text:s/></text:span><text:span text:style-name="T49_3">□</text:span><text:span text:style-name="T49_4">約談<text:s/></text:span><text:span text:style-name="T49_5">□</text:span><text:span text:style-name="T49_6">參觀訪問<text:s/></text:span><text:span text:style-name="T49_7">□</text:span><text:span text:style-name="T49_8">公開演講或座談會<text:s/></text:span><text:span text:style-name="T49_9">□</text:span><text:span text:style-name="T49_10">其他活動<text:s/></text:span><text:span text:style-name="T49_11">□</text:span><text:span text:style-name="T49_12">無</text:span></text:p>
            <text:p text:style-name="P50"><text:span text:style-name="T50_1"><text:s text:c="71"/></text:span><text:span text:style-name="T50_2">。</text:span></text:p>
            <text:list text:style-name="LS1" xml:id="list4" text:continue-list="list0">
              <text:list-item>
                <text:p text:style-name="P51"><text:span text:style-name="T51_1">是否遭遇大陸地區黨、政、軍人士企圖不當招待或贈送物品。</text:span><text:span text:style-name="T51_2">□</text:span><text:span text:style-name="T51_3">是<text:s/></text:span><text:span text:style-name="T51_4">□</text:span><text:span text:style-name="T51_5">否</text:span></text:p>
              </text:list-item>
            </text:list>
            <text:p text:style-name="P52"><text:span text:style-name="T52_1"><text:s text:c="3"/></text:span><text:span text:style-name="T52_2"><text:s text:c="63"/></text:span><text:span text:style-name="T52_3"><text:s text:c="8"/></text:span><text:span text:style-name="T52_4">。</text:span></text:p>
            <text:list text:style-name="LS1" xml:id="list5" text:continue-list="list0">
              <text:list-item>
                <text:p text:style-name="P53"><text:span text:style-name="T53_1">是否在大陸地區有被竊或遭搶劫情事。</text:span><text:span text:style-name="T53_2">□</text:span><text:span text:style-name="T53_3">是<text:s/></text:span><text:span text:style-name="T53_4">□</text:span><text:span text:style-name="T53_5">否</text:span></text:p>
              </text:list-item>
            </text:list>
            <text:p text:style-name="P54"><text:span text:style-name="T54_1"><text:s text:c="3"/></text:span><text:span text:style-name="T54_2"><text:s text:c="71"/></text:span><text:span text:style-name="T54_3">。</text:span></text:p>
            <text:list text:style-name="LS1" xml:id="list6" text:continue-list="list0">
              <text:list-item>
                <text:p text:style-name="P55"><text:span text:style-name="T55_1">是否因本活動或於赴陸期間在大陸地區涉及訴訟案件。</text:span><text:span text:style-name="T55_2">□</text:span><text:span text:style-name="T55_3">是<text:s/></text:span><text:span text:style-name="T55_4">□</text:span><text:span text:style-name="T55_5">否。</text:span></text:p>
              </text:list-item>
            </text:list>
            <text:p text:style-name="P56"><text:span text:style-name="T56_1">須否協助：</text:span></text:p>
            <text:p text:style-name="P57"><text:span text:style-name="T57_1"><text:s text:c="71"/></text:span><text:span text:style-name="T57_2">。</text:span></text:p>
            <text:list text:style-name="LS1" xml:id="list7" text:continue-list="list0">
              <text:list-item>
                <text:p text:style-name="P58"><text:span text:style-name="T58_1">是否在大陸地區遭傳染疫病。</text:span><text:span text:style-name="T58_2">□</text:span><text:span text:style-name="T58_3">是<text:s/></text:span><text:span text:style-name="T58_4">□</text:span><text:span text:style-name="T58_5">否</text:span></text:p>
              </text:list-item>
            </text:list>
            <text:p text:style-name="P59"><text:span text:style-name="T59_1"><text:s text:c="3"/></text:span><text:span text:style-name="T59_2"><text:s text:c="71"/></text:span><text:span text:style-name="T59_3">。</text:span></text:p>
            <text:list text:style-name="LS1" xml:id="list8" text:continue-list="list0">
              <text:list-item>
                <text:p text:style-name="P60"><text:span text:style-name="T60_1">是否須政府協助。</text:span><text:span text:style-name="T60_2">□</text:span><text:span text:style-name="T60_3">是<text:s/></text:span><text:span text:style-name="T60_4">□</text:span><text:span text:style-name="T60_5">否</text:span></text:p>
              </text:list-item>
            </text:list>
            <text:p text:style-name="P61"><text:span text:style-name="T61_1">協助事項：</text:span></text:p>
            <text:p text:style-name="P62"><text:span text:style-name="T62_1"><text:s text:c="71"/></text:span><text:span text:style-name="T62_2">。</text:span></text:p>
            <text:list text:style-name="LS1" xml:id="list9" text:continue-list="list0">
              <text:list-item>
                <text:p text:style-name="P63"><text:span text:style-name="T63_1">其他補充：</text:span></text:p>
              </text:list-item>
            </text:list>
            <text:p text:style-name="P64"><text:span text:style-name="T64_1"><text:s text:c="71"/></text:span><text:span text:style-name="T64_2">。</text:span></text:p>
          </table:table-cell>
        </table:table-row>
        <table:table-row table:style-name="Row7">
          <table:table-cell table:style-name="Cell33">
            <text:p text:style-name="P65"><text:span text:style-name="T65_1">填</text:span><text:span text:style-name="T65_2">寫人</text:span></text:p>
          </table:table-cell>
          <table:table-cell table:style-name="Cell34" table:number-columns-spanned="4">
            <text:p text:style-name="P66"/>
          </table:table-cell>
          <table:table-cell table:style-name="Cell35">
            <text:p text:style-name="P67"><text:span text:style-name="T67_1">單<text:s/>位</text:span></text:p>
            <text:p text:style-name="P68"><text:span text:style-name="T68_1">主<text:s/>管</text:span></text:p>
          </table:table-cell>
          <table:table-cell table:style-name="Cell36" table:number-columns-spanned="12">
            <text:p text:style-name="P69"/>
          </table:table-cell>
        </table:table-row>
        <table:table-row table:style-name="Row8">
          <table:table-cell table:style-name="Cell37">
            <text:p text:style-name="P70"><text:span text:style-name="T70_1">政風室</text:span></text:p>
          </table:table-cell>
          <table:table-cell table:style-name="Cell38" table:number-columns-spanned="4">
            <text:p text:style-name="P71"/>
          </table:table-cell>
          <table:table-cell table:style-name="Cell39" table:number-rows-spanned="3">
            <text:p text:style-name="P72"><text:span text:style-name="T72_1">批<text:s/>示</text:span></text:p>
          </table:table-cell>
          <table:table-cell table:style-name="Cell40" table:number-columns-spanned="12" table:number-rows-spanned="3">
            <text:p text:style-name="P73"/>
          </table:table-cell>
        </table:table-row>
        <table:table-row table:style-name="Row9">
          <table:table-cell table:style-name="Cell41">
            <text:p text:style-name="P74"><text:span text:style-name="T74_1">人事室</text:span></text:p>
          </table:table-cell>
          <table:table-cell table:style-name="Cell42" table:number-columns-spanned="4">
            <text:p text:style-name="P75"/>
          </table:table-cell>
          <table:covered-table-cell/>
          <table:covered-table-cell/>
        </table:table-row>
        <table:table-row table:style-name="Row10">
          <table:table-cell table:style-name="Cell43">
            <text:p text:style-name="P76"><text:span text:style-name="T76_1"><text:s/>核<text:s text:c="2"/>稿</text:span></text:p>
          </table:table-cell>
          <table:table-cell table:style-name="Cell44" table:number-columns-spanned="4"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58cm" fo:padding-bottom="0cm" fo:margin-bottom="1.058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赴大陸地區人員返臺意見反應表</dc:title>
    <meta:initial-creator>EDU</meta:initial-creator>
    <meta:creation-date>2013-08-28T08:22:00</meta:creation-date>
    <dc:creator>63070_蘇俊達</dc:creator>
    <dc:date>2013-08-28T08:22:00</dc:date>
    <meta:editing-cycles>2</meta:editing-cycles>
    <meta:document-statistic meta:page-count="1" meta:paragraph-count="2" meta:row-count="9" meta:word-count="194" meta:character-count="1298" meta:non-whitespace-character-count="1106"/>
  </office:meta>
</office:document-meta>
</file>